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14"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15" style:parent-style-name="DefaultParagraphFont" style:family="text">
      <style:text-properties fo:font-weight="bold" style:font-weight-asian="bold" fo:font-size="11.5pt" style:font-size-asian="11.5pt" style:font-size-complex="11.5pt" style:language-asian="lt" style:country-asian="LT"/>
    </style:style>
    <style:style style:name="T16"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17" style:parent-style-name="DefaultParagraphFont" style:family="text">
      <style:text-properties fo:font-weight="bold" style:font-weight-asian="bold" fo:font-size="11.5pt" style:font-size-asian="11.5pt" style:font-size-complex="11.5pt" style:language-asian="lt" style:country-asian="LT"/>
    </style:style>
    <style:style style:name="T18" style:parent-style-name="DefaultParagraphFont" style:family="text">
      <style:text-properties fo:font-weight="bold" style:font-weight-asian="bold" fo:color="#000000" fo:font-size="11.5pt" style:font-size-asian="11.5pt" style:font-size-complex="11.5pt" style:language-asian="lt" style:country-asian="LT"/>
    </style:style>
    <style:style style:name="T19" style:parent-style-name="DefaultParagraphFont" style:family="text">
      <style:text-properties fo:font-weight="bold" style:font-weight-asian="bold" fo:font-size="11.5pt" style:font-size-asian="11.5pt" style:font-size-complex="11.5pt" style:language-asian="lt" style:country-asian="LT"/>
    </style:style>
    <style:style style:name="P20" style:parent-style-name="Normal" style:family="paragraph">
      <style:text-properties fo:font-size="11.5pt" style:font-size-asian="11.5pt" style:font-size-complex="11.5pt"/>
    </style:style>
    <style:style style:name="P21" style:parent-style-name="Normal" style:family="paragraph">
      <style:paragraph-properties fo:text-align="center"/>
      <style:text-properties fo:font-size="11.5pt" style:font-size-asian="11.5pt" style:font-size-complex="11.5pt"/>
    </style:style>
    <style:style style:name="P22" style:parent-style-name="Normal" style:family="paragraph">
      <style:paragraph-properties fo:text-align="center"/>
      <style:text-properties fo:font-size="11.5pt" style:font-size-asian="11.5pt" style:font-size-complex="11.5pt"/>
    </style:style>
    <style:style style:name="P23" style:parent-style-name="Normal" style:family="paragraph">
      <style:paragraph-properties fo:text-align="center"/>
      <style:text-properties fo:font-size="11.5pt" style:font-size-asian="11.5pt" style:font-size-complex="11.5pt"/>
    </style:style>
    <style:style style:name="P24" style:parent-style-name="Normal" style:family="paragraph">
      <style:paragraph-properties fo:text-align="center"/>
      <style:text-properties fo:font-size="11.5pt" style:font-size-asian="11.5pt" style:font-size-complex="11.5pt"/>
    </style:style>
    <style:style style:name="P25" style:parent-style-name="Normal" style:family="paragraph">
      <style:paragraph-properties fo:text-align="justify" fo:text-indent="0.4923in"/>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color="#000000"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color="#000000" fo:font-size="11.5pt" style:font-size-asian="11.5pt" style:font-size-complex="11.5pt"/>
    </style:style>
    <style:style style:name="T30" style:parent-style-name="DefaultParagraphFont" style:family="text">
      <style:text-properties fo:font-size="11.5pt" style:font-size-asian="11.5pt" style:font-size-complex="11.5pt"/>
    </style:style>
    <style:style style:name="P31" style:parent-style-name="Normal" style:family="paragraph">
      <style:paragraph-properties fo:text-align="justify" fo:text-indent="0.4923in"/>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fo:color="#000000" fo:font-size="11.5pt" style:font-size-asian="11.5pt" style:font-size-complex="11.5pt"/>
    </style:style>
    <style:style style:name="P3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40" style:parent-style-name="DefaultParagraphFont" style:family="text">
      <style:text-properties fo:color="#000000" fo:font-size="11.5pt" style:font-size-asian="11.5pt" style:font-size-complex="11.5pt"/>
    </style:style>
    <style:style style:name="T41" style:parent-style-name="DefaultParagraphFont" style:family="text">
      <style:text-properties fo:color="#000000" fo:font-size="11.5pt" style:font-size-asian="11.5pt" style:font-size-complex="11.5pt"/>
    </style:style>
    <style:style style:name="T42" style:parent-style-name="DefaultParagraphFont" style:family="text">
      <style:text-properties fo:color="#000000" fo:font-size="11.5pt" style:font-size-asian="11.5pt" style:font-size-complex="11.5pt"/>
    </style:style>
    <style:style style:name="P4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4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4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4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47"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48"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49"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50"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51"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52"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5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5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5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5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57"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58"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59"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0"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1"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2"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7"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8"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69"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70"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71"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72"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7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7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7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7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77"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78"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79"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80"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81"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82"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8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8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8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8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87"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88"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89"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90"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91"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92"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9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9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9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9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97"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98"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99"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100"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101"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102"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10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04" style:parent-style-name="DefaultParagraphFont" style:family="text">
      <style:text-properties fo:color="#000000" fo:font-size="11.5pt" style:font-size-asian="11.5pt" style:font-size-complex="11.5pt"/>
    </style:style>
    <style:style style:name="T105" style:parent-style-name="DefaultParagraphFont" style:family="text">
      <style:text-properties fo:color="#000000" fo:font-size="11.5pt" style:font-size-asian="11.5pt" style:font-size-complex="11.5pt" fo:language="en" fo:country="US"/>
    </style:style>
    <style:style style:name="T106" style:parent-style-name="DefaultParagraphFont" style:family="text">
      <style:text-properties fo:color="#000000" fo:font-size="11.5pt" style:font-size-asian="11.5pt" style:font-size-complex="11.5pt"/>
    </style:style>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fo:color="#000000" fo:font-size="11.5pt" style:font-size-asian="11.5pt" style:font-size-complex="11.5pt"/>
    </style:style>
    <style:style style:name="T109" style:parent-style-name="DefaultParagraphFont" style:family="text">
      <style:text-properties fo:color="#000000" fo:font-size="11.5pt" style:font-size-asian="11.5pt" style:font-size-complex="11.5pt" fo:language="en" fo:country="US"/>
    </style:style>
    <style:style style:name="T110" style:parent-style-name="DefaultParagraphFont" style:family="text">
      <style:text-properties fo:color="#000000" fo:font-size="11.5pt" style:font-size-asian="11.5pt" style:font-size-complex="11.5pt"/>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5pt" style:font-size-asian="11.5pt" style:font-size-complex="11.5pt"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5pt" style:font-size-asian="11.5pt" style:font-size-complex="11.5p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1.5pt" style:font-size-asian="11.5pt" style:font-size-complex="11.5p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1.5pt" style:font-size-asian="11.5pt" style:font-size-complex="11.5pt"/>
    </style:style>
    <style:style style:name="P118" style:parent-style-name="Normal" style:family="paragraph">
      <style:paragraph-properties>
        <style:tab-stops>
          <style:tab-stop style:type="left" style:position="2.9534in"/>
          <style:tab-stop style:type="center" style:position="4.4298in"/>
          <style:tab-stop style:type="right" style:position="6.693in"/>
        </style:tab-stops>
      </style:paragraph-properties>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fo:font-size="11.5pt" style:font-size-asian="11.5pt" style:font-size-complex="11.5pt" style:language-asian="lt" style:country-asian="LT"/>
    </style:style>
    <style:style style:name="P122" style:parent-style-name="Normal" style:family="paragraph">
      <style:paragraph-properties fo:text-align="justify">
        <style:tab-stops>
          <style:tab-stop style:type="left" style:position="2.9534in"/>
        </style:tab-stops>
      </style:paragraph-properties>
      <style:text-properties fo:font-size="11.5pt" style:font-size-asian="11.5pt" style:font-size-complex="11.5pt"/>
    </style:style>
    <style:style style:name="P123" style:parent-style-name="Normal" style:family="paragraph">
      <style:paragraph-properties fo:text-align="justify">
        <style:tab-stops>
          <style:tab-stop style:type="left" style:position="2.9534in"/>
        </style:tab-stops>
      </style:paragraph-properties>
      <style:text-properties fo:font-size="11.5pt" style:font-size-asian="11.5pt" style:font-size-complex="11.5pt"/>
    </style:style>
    <style:style style:name="P124" style:parent-style-name="Normal" style:family="paragraph">
      <style:paragraph-properties fo:text-align="justify">
        <style:tab-stops>
          <style:tab-stop style:type="left" style:position="2.9534in"/>
        </style:tab-stops>
      </style:paragraph-properties>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font-size="11.5pt" style:font-size-asian="11.5pt" style:font-size-complex="11.5pt" fo:language="en" fo:country="US"/>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fo:language="en" fo:country="US"/>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fo:language="en" fo:country="US"/>
    </style:style>
    <style:style style:name="T132" style:parent-style-name="DefaultParagraphFont" style:family="text">
      <style:text-properties fo:font-size="11.5pt" style:font-size-asian="11.5pt" style:font-size-complex="11.5pt"/>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text:span text:style-name="T13">DĖL LIETUVOS RESPUBLIKOS EKONOMIKOS IR INOVACIJŲ MINISTRO<text:s/></text:span><text:span text:style-name="T14"><text:line-break/></text:span><text:span text:style-name="T15">2021 M. BALANDŽIO 20 D. ĮSAKYMO NR. 4-321 „DĖL PRIEMONĖS<text:s/></text:span><text:span text:style-name="T16">„SUBSIDIJOS NUO COVID-19 LABIAUSIAI NUKENTĖJUSIOMS įmonėms“<text:s/></text:span><text:span text:style-name="T17">PARAIŠKOS<text:s/></text:span><text:span text:style-name="T18">KIT720</text:span><text:span text:style-name="T19"><text:s/>FORMOS IR JOS PILDYMO TAISYKLIŲ PATVIRTINIMO“ PAKEITIMO</text:span></text:p>
      <text:p text:style-name="P20"/>
      <text:p text:style-name="P21">2021 m. birželio 14 d. Nr. 4-637</text:p>
      <text:p text:style-name="P22">Vilnius</text:p>
      <text:p text:style-name="P23"/>
      <text:p text:style-name="P24"/>
      <text:p text:style-name="P25"><text:span text:style-name="T26">P a k e i č i u <text:s/>Lietuvos Respublikos ekonomikos ir inovacijų ministro 2021 m. balandžio 20 d. įsakymą Nr. 4-321 „Dėl Priemonės<text:s/></text:span><text:span text:style-name="T27">„Subsidijos<text:s/></text:span><text:span text:style-name="T28">nuo COVID-19 labiausiai nukentėjusioms<text:s/></text:span><text:span text:style-name="T29">įmonėms“<text:s/></text:span><text:span text:style-name="T30">paraiškos KIT720 formos ir jos pildymo taisyklių patvirtinimo“:</text:span></text:p>
      <text:p text:style-name="P31"><text:span text:style-name="T32">1</text:span><text:span text:style-name="T33">. Pakeičiu šiuo įsakymu patvirtintą Nuo COVID-19<text:s/></text:span><text:span text:style-name="T34">labiausiai</text:span><text:span text:style-name="T35"><text:s/>nukentėjusios įmonės subsidijos paraiškos KIT720 formą ir ją išdėstau nauja redakcija (pridedama).</text:span></text:p>
      <text:p text:style-name="P36"><text:span text:style-name="T37">2</text:span><text:span text:style-name="T38">. Pakeičiu šiuo įsakymu patvirtintas Nuo COVID-19 labiausiai nukentėjusios įmonės subsidijos paraiškos KIT720 pildymo taisykles ir papildau jas 20.10 papunkčiu:</text:span></text:p>
      <text:p text:style-name="P39"><text:span text:style-name="T40">„</text:span><text:span text:style-name="T41">20.10</text:span><text:span text:style-name="T42">. N10 laukelyje „Savivaldybės, kurioje yra nuomojamas objektas, kodas“ iš pateikiamo sąrašo pasirenkamas savivaldybės, kurioje yra nuomojamas objektas, kodas:</text:span></text:p>
      <text:p text:style-name="P43">32 – Akmenės r.;</text:p>
      <text:p text:style-name="P44">11 – Alytaus m.;</text:p>
      <text:p text:style-name="P45">33 – Alytaus r.;</text:p>
      <text:p text:style-name="P46">34 – Anykščių r.;</text:p>
      <text:p text:style-name="P47">12 – Birštono;</text:p>
      <text:p text:style-name="P48">36 – Biržų r.;</text:p>
      <text:p text:style-name="P49">15 – Druskininkų;</text:p>
      <text:p text:style-name="P50">42 – Elektrėnų;</text:p>
      <text:p text:style-name="P51">45 – Ignalinos r.;</text:p>
      <text:p text:style-name="P52">46 – Jonavos r.;</text:p>
      <text:p text:style-name="P53">11 – Joniškio r.;</text:p>
      <text:p text:style-name="P54">94 – Jurbarko r.;</text:p>
      <text:p text:style-name="P55">49 – Kaišiadorių r.;</text:p>
      <text:p text:style-name="P56">48 – Kalvarijos;</text:p>
      <text:p text:style-name="P57">19 – Kauno m.;</text:p>
      <text:p text:style-name="P58">52 – Kauno r.;</text:p>
      <text:p text:style-name="P59">58 – Kazlų Rūdos;</text:p>
      <text:p text:style-name="P60">54 – Kelmės r.;</text:p>
      <text:p text:style-name="P61">53 – Kėdainių r.;</text:p>
      <text:p text:style-name="P62">21 – Klaipėdos m.;</text:p>
      <text:p text:style-name="P63">55 – Klaipėdos r.;</text:p>
      <text:p text:style-name="P64">56 – Kretingos r.;</text:p>
      <text:p text:style-name="P65">57 – Kupiškio r.;</text:p>
      <text:p text:style-name="P66">59 – Lazdijų r.;</text:p>
      <text:p text:style-name="P67">18 – Marijampolės;</text:p>
      <text:p text:style-name="P68">61 – Mažeikių r.;</text:p>
      <text:soft-page-break/>
      <text:p text:style-name="P69">62 – Molėtų r.;</text:p>
      <text:p text:style-name="P70">23 – Neringos;</text:p>
      <text:p text:style-name="P71">63 – Pagėgių;</text:p>
      <text:p text:style-name="P72">65 – Pakruojo r.;</text:p>
      <text:p text:style-name="P73">25 – Palangos m.;</text:p>
      <text:p text:style-name="P74">27 – Panevėžio m.;</text:p>
      <text:p text:style-name="P75">66 – Panevėžio r.;</text:p>
      <text:p text:style-name="P76">67 – Pasvalio r.;</text:p>
      <text:p text:style-name="P77">68 – Plungės r.;</text:p>
      <text:p text:style-name="P78">69 – Prienų r.;</text:p>
      <text:p text:style-name="P79">71 – Radviliškio r.;</text:p>
      <text:p text:style-name="P80">72 – Raseinių r.;</text:p>
      <text:p text:style-name="P81">74 – Rietavo;</text:p>
      <text:p text:style-name="P82">73 – Rokiškio r.;</text:p>
      <text:p text:style-name="P83">75 – Skuodo r.;</text:p>
      <text:p text:style-name="P84">84 – Šakių r.;</text:p>
      <text:p text:style-name="P85">85 – Šalčininkų r.;</text:p>
      <text:p text:style-name="P86">29 – Šiaulių m.;</text:p>
      <text:p text:style-name="P87">91 – Šiaulių r.;</text:p>
      <text:p text:style-name="P88">87 – Šilalės r.;</text:p>
      <text:p text:style-name="P89">88 – Šilutės r.;</text:p>
      <text:p text:style-name="P90">89 – Širvintų r.;</text:p>
      <text:p text:style-name="P91">86 – Švenčionių r.;</text:p>
      <text:p text:style-name="P92">77 – Tauragės r.;</text:p>
      <text:p text:style-name="P93">78 – Telšių r.;</text:p>
      <text:p text:style-name="P94">79 – Trakų r.;</text:p>
      <text:p text:style-name="P95">81 – Ukmergės r.;</text:p>
      <text:p text:style-name="P96">82 – Utenos r.;</text:p>
      <text:p text:style-name="P97">38 – Varėnos r.;</text:p>
      <text:p text:style-name="P98">39 – Vilkaviškio r.;</text:p>
      <text:p text:style-name="P99">13 – Vilniaus m.;</text:p>
      <text:p text:style-name="P100">41 – Vilniaus r.;</text:p>
      <text:p text:style-name="P101">30 – Visagino m.;</text:p>
      <text:p text:style-name="P102">43 – Zarasų r.</text:p>
      <text:p text:style-name="P103"><text:span text:style-name="T104">Kai pagal vieną patalpų nuomos sutartį yra nuomojami du ir daugiau objektų, esančių skirtingose savivaldybėse, privaloma atskirai pateikti informaciją pagal kiekvienoje savivaldybėje esančius nuomojamus objektus (pvz., pagal vieną patalpų nuomos sutartį pareiškėjas nuomojasi patalpas Vilniaus, Kauno ir Klaipėdos miestų savivaldybėse, tokiu atveju pareiškėjas tris kartus nurodo tos pačios patalpų nuomos sutarties duomenis N</text:span><text:span text:style-name="T105">1</text:span><text:span text:style-name="T106">–N7 laukeliuose, kaip nustatyta Taisyklių 20.1–20.7 papunkčiuose, o N8–N10 laukeliuose</text:span><text:span text:style-name="T107"><text:s/></text:span><text:span text:style-name="T108">nurodo duomenis pagal konkrečioje savivaldybėje nuomojamą objektą, kaip nustatyta Taisyklių 20.</text:span><text:span text:style-name="T109">8</text:span><text:span text:style-name="T110">–20.10 papunkčiuose).“</text:span></text:p>
      <text:p text:style-name="P111"/>
      <text:p text:style-name="P112"/>
      <text:p text:style-name="P113"/>
      <text:p text:style-name="P114">Ekonomikos ir inovacijų ministrė<text:s/><text:tab/><text:tab/><text:s/>Aušrinė Armonaitė</text:p>
      <text:p text:style-name="P115"/>
      <text:p text:style-name="P116"/>
      <text:p text:style-name="P117"/>
      <text:p text:style-name="P118"><text:span text:style-name="T119">SUDERINTA<text:s/></text:span><text:span text:style-name="T120"><text:tab/></text:span><text:span text:style-name="T121">SUDERINTA</text:span></text:p>
      <text:p text:style-name="P122">Valstybinės mokesčių inspekcijos prie<text:tab/>viešosios įstaigos<text:s/></text:p>
      <text:p text:style-name="P123">Lietuvos Respublikos finansų ministerijos<text:s/><text:tab/>Lietuvos verslo paramos agentūros<text:s/></text:p>
      <text:p text:style-name="P124"><text:span text:style-name="T125">2021-0</text:span><text:span text:style-name="T126">6</text:span><text:span text:style-name="T127">-11 raštu Nr. R-</text:span><text:span text:style-name="T128">2717</text:span><text:span text:style-name="T129"><text:tab/></text:span><text:span text:style-name="T130">2021-0</text:span><text:span text:style-name="T131">6</text:span><text:span text:style-name="T132">-10 raštu Nr. R4-1507</text:span></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naite Inga</meta:initial-creator>
    <dc:creator>adlibuser</dc:creator>
    <meta:creation-date>2021-06-14T14:19:00Z</meta:creation-date>
    <dc:date>2021-06-14T14:19:00Z</dc:date>
    <meta:print-date>2021-04-09T06:52:00Z</meta:print-date>
    <meta:template xlink:href="Normal.dotm" xlink:type="simple"/>
    <meta:editing-cycles>2</meta:editing-cycles>
    <meta:editing-duration>PT0S</meta:editing-duration>
    <meta:user-defined meta:name="ContentTypeId">0x010100F8DCF50402120B43BAD8BD2E4A2F3BC1</meta:user-defined>
    <meta:document-statistic meta:page-count="3" meta:paragraph-count="22" meta:word-count="386" meta:character-count="3048" meta:row-count="95" meta:non-whitespace-character-count="2684"/>
  </office:meta>
</office:document-meta>
</file>