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33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4 M. BALANDŽIO 21 D. ĮSAKYMO NR. VA-56 „DĖL BANDEROLIŲ FORMOS PATVIRTINIMO“ PAKEITIMO</text:span></text:p>
      <text:p text:style-name="P16"/>
      <text:p text:style-name="P17">2014 m. rugpjūčio 29 d. Nr. VA-70</text:p>
      <text:p text:style-name="P18">Vilnius</text:p>
      <text:p text:style-name="P19"/>
      <text:p text:style-name="P20"/>
      <text:p text:style-name="P21"><text:span text:style-name="T22">Vadovaudamasis Valstybinės mokesčių inspekcijos prie Lietuvos Respublikos finansų ministerijos nuostatų, patvirtintų Lietuvos Respublikos finansų ministro 1997 m. liepos 29 d. įsakymu Nr. 110 „</text:span><text:span text:style-name="T23">Dėl Valstybinės mokesčių inspekcijos prie Lietuvos Respublikos finansų ministerijos nuostatų patvirtinimo</text:span><text:span text:style-name="T24">“, 17 punktu ir 18.11 papunkčiu,</text:span></text:p>
      <text:p text:style-name="P25"><text:span text:style-name="T26">p a k e i č i u<text:s/></text:span><text:span text:style-name="T27">Valstybinės mokesčių inspekcijos prie Lietuvos Respublikos finansų ministerijos viršininko 2004 m. balandžio 21 d. įsakymą Nr. VA-56 „Dėl Banderolių formos patvirtinimo“ ir p</text:span><text:span text:style-name="T28">ripažįs</text:span><text:span text:style-name="T29">tu netekusiu galios 1.4 papunktį.</text:span></text:p>
      <text:p text:style-name="P30"/>
      <text:p text:style-name="P31"/>
      <text:p text:style-name="P32"/>
      <text:p text:style-name="P33">Viršininko pavaduotojas,<text:s/></text:p>
      <text:p text:style-name="P34"><text:span text:style-name="T35">atliekantis viršininko funkcijas</text:span><text:tab/>Dainoras Brad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10T14:16:00Z</meta:creation-date>
    <dc:date>2016-04-10T14:16:00Z</dc:date>
    <meta:print-date>2014-07-04T10:5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6" meta:character-count="967" meta:row-count="47" meta:non-whitespace-character-count="862"/>
  </office:meta>
</office:document-meta>
</file>