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 style:parent-style-name="Normal" style:family="paragraph">
      <style:paragraph-properties fo:text-align="justify" fo:line-height="115%" fo:text-indent="0.5916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2.8548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2.8548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2.8548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style:tab-stops>
          <style:tab-stop style:type="left" style:position="-2.8548in"/>
        </style:tab-stops>
      </style:paragraph-properties>
      <style:text-properties style:font-size-complex="12pt" style:language-asian="lt" style:country-asian="LT" fo:hyphenate="false"/>
    </style:style>
    <style:style style:name="P34" style:parent-style-name="Normal" style:family="paragraph">
      <style:paragraph-properties fo:text-align="justify" fo:line-height="115%">
        <style:tab-stops>
          <style:tab-stop style:type="left" style:position="-2.8548in"/>
        </style:tab-stops>
      </style:paragraph-properties>
      <style:text-properties style:font-size-complex="12pt" style:language-asian="lt" style:country-asian="LT" fo:hyphenate="false"/>
    </style:style>
    <style:style style:name="P35" style:parent-style-name="Normal" style:family="paragraph">
      <style:paragraph-properties fo:line-height="115%" fo:text-indent="5in">
        <style:tab-stops>
          <style:tab-stop style:type="left" style:position="-2.8548in"/>
        </style:tab-stops>
      </style:paragraph-properties>
      <style:text-properties style:font-size-complex="12pt" style:language-asian="lt" style:country-asian="LT" fo:hyphenate="false"/>
    </style:style>
    <style:style style:name="P36" style:parent-style-name="Normal" style:family="paragraph">
      <style:paragraph-properties fo:text-align="justify" fo:line-height="115%">
        <style:tab-stops>
          <style:tab-stop style:type="left" style:position="-2.8548in"/>
        </style:tab-stops>
      </style:paragraph-properties>
      <style:text-properties style:font-size-complex="12pt" style:language-asian="lt" style:country-asian="LT" fo:hyphenate="false"/>
    </style:style>
    <style:style style:name="P37" style:parent-style-name="Normal" style:family="paragraph">
      <style:paragraph-properties fo:text-align="justify" fo:line-height="115%" fo:text-indent="0.5909in">
        <style:tab-stops>
          <style:tab-stop style:type="left" style:position="-2.8548in"/>
        </style:tab-stops>
      </style:paragraph-properties>
      <style:text-properties style:font-size-complex="12pt" style:language-asian="lt" style:country-asian="LT" fo:hyphenate="false"/>
    </style:style>
    <style:style style:name="P38" style:parent-style-name="Normal" style:family="paragraph">
      <style:paragraph-properties fo:text-align="justify" fo:line-height="115%" fo:text-indent="0.5909in">
        <style:tab-stops>
          <style:tab-stop style:type="left" style:position="-2.8548in"/>
        </style:tab-stops>
      </style:paragraph-properties>
      <style:text-properties fo:hyphenate="false"/>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2.8548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2.8548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458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2.8548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2.854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15%" fo:text-indent="0.5909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5909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style:text-properties style:language-asian="lt" style:country-asian="LT" fo:hyphenate="false"/>
    </style:style>
    <style:style style:name="P89" style:parent-style-name="Normal" style:family="paragraph">
      <style:paragraph-properties fo:text-align="justify" fo:line-height="115%"/>
      <style:text-properties style:language-asian="lt" style:country-asian="LT" fo:hyphenate="false"/>
    </style:style>
    <style:style style:name="P90" style:parent-style-name="Normal" style:family="paragraph">
      <style:paragraph-properties fo:line-height="115%" fo:text-indent="5in"/>
      <style:text-properties style:language-asian="lt" style:country-asian="LT" fo:hyphenate="false"/>
    </style:style>
    <style:style style:name="P91" style:parent-style-name="Normal" style:family="paragraph">
      <style:paragraph-properties fo:text-align="justify" fo:line-height="115%"/>
      <style:text-properties style:language-asian="lt" style:country-asian="LT" fo:hyphenate="false"/>
    </style:style>
    <style:style style:name="P92" style:parent-style-name="Normal" style:family="paragraph">
      <style:paragraph-properties fo:text-align="justify" fo:line-height="115%" fo:text-indent="0.5909in"/>
      <style:text-properties style:language-asian="lt" style:country-asian="LT" fo:hyphenate="false"/>
    </style:style>
    <style:style style:name="P93" style:parent-style-name="Normal" style:family="paragraph">
      <style:paragraph-properties fo:text-align="justify" fo:line-height="115%" fo:text-indent="0.5909in"/>
      <style:text-properties fo:hyphenate="false"/>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5909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909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2.854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2.8548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4923in">
        <style:tab-stops>
          <style:tab-stop style:type="left" style:position="0.5in"/>
        </style:tab-stops>
      </style:paragraph-properties>
      <style:text-properties style:language-asian="lt" style:country-asian="LT" fo:hyphenate="false"/>
    </style:style>
    <style:style style:name="P132" style:parent-style-name="Normal" style:family="paragraph">
      <style:paragraph-properties fo:text-align="justify" fo:line-height="115%" fo:text-indent="0.493in">
        <style:tab-stops>
          <style:tab-stop style:type="left" style:position="0.5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line-height="115%" fo:text-indent="3.5437in">
        <style:tab-stops>
          <style:tab-stop style:type="left" style:position="0.5in"/>
          <style:tab-stop style:type="left" style:position="3.5437in"/>
        </style:tab-stops>
      </style:paragraph-properties>
      <style:text-properties fo:hyphenate="false"/>
    </style:style>
    <style:style style:name="T136" style:parent-style-name="DefaultParagraphFont" style:family="text">
      <style:text-properties fo:font-size="10pt" style:font-size-asian="10pt" style:language-asian="lt" style:country-asian="LT"/>
    </style:style>
    <style:style style:name="P137" style:parent-style-name="Normal" style:family="paragraph">
      <style:paragraph-properties fo:text-align="justify" fo:line-height="115%">
        <style:tab-stops>
          <style:tab-stop style:type="left" style:position="0.5in"/>
        </style:tab-stops>
      </style:paragraph-properties>
      <style:text-properties style:language-asian="lt" style:country-asian="LT" fo:hyphenate="false"/>
    </style:style>
    <style:style style:name="P138" style:parent-style-name="Normal" style:family="paragraph">
      <style:paragraph-properties fo:line-height="115%" fo:text-indent="2.0826in">
        <style:tab-stops>
          <style:tab-stop style:type="left" style:position="0.5in"/>
        </style:tab-stops>
      </style:paragraph-properties>
      <style:text-properties fo:hyphenate="false"/>
    </style:style>
    <style:style style:name="T139" style:parent-style-name="DefaultParagraphFont" style:family="text">
      <style:text-properties fo:font-size="10pt" style:font-size-asian="10pt" style:language-asian="lt" style:country-asian="LT"/>
    </style:style>
    <style:style style:name="P140" style:parent-style-name="Normal" style:family="paragraph">
      <style:paragraph-properties fo:text-align="justify" fo:line-height="115%" fo:text-indent="0.4736in">
        <style:tab-stops>
          <style:tab-stop style:type="left" style:position="-0.0986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493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15%" fo:text-indent="0.493in">
        <style:tab-stops>
          <style:tab-stop style:type="left" style:position="0.3937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15%">
        <style:tab-stops>
          <style:tab-stop style:type="left" style:position="0.3937in"/>
        </style:tab-stops>
      </style:paragraph-properties>
      <style:text-properties style:language-asian="lt" style:country-asian="LT" fo:hyphenate="false"/>
    </style:style>
    <style:style style:name="P151" style:parent-style-name="Normal" style:family="paragraph">
      <style:paragraph-properties fo:text-align="justify" fo:line-height="115%">
        <style:tab-stops>
          <style:tab-stop style:type="left" style:position="0.3937in"/>
        </style:tab-stops>
      </style:paragraph-properties>
      <style:text-properties style:language-asian="lt" style:country-asian="LT" fo:hyphenate="false"/>
    </style:style>
    <style:style style:name="P152" style:parent-style-name="Normal" style:family="paragraph">
      <style:paragraph-properties fo:line-height="115%" fo:text-indent="4.725in">
        <style:tab-stops>
          <style:tab-stop style:type="left" style:position="0.5in"/>
        </style:tab-stops>
      </style:paragraph-properties>
      <style:text-properties fo:font-size="10pt" style:font-size-asian="10pt" style:language-asian="lt" style:country-asian="LT" fo:hyphenate="false"/>
    </style:style>
    <style:style style:name="P153" style:parent-style-name="Normal" style:family="paragraph">
      <style:paragraph-properties fo:text-align="justify" fo:line-height="115%">
        <style:tab-stops>
          <style:tab-stop style:type="left" style:position="0.3937in"/>
        </style:tab-stops>
      </style:paragraph-properties>
      <style:text-properties style:language-asian="lt" style:country-asian="LT" fo:hyphenate="false"/>
    </style:style>
    <style:style style:name="P154" style:parent-style-name="Normal" style:family="paragraph">
      <style:paragraph-properties fo:text-align="justify" fo:line-height="115%" fo:text-indent="0.493in">
        <style:tab-stops>
          <style:tab-stop style:type="left" style:position="0.3937in"/>
        </style:tab-stops>
      </style:paragraph-properties>
      <style:text-properties style:language-asian="lt" style:country-asian="LT" fo:hyphenate="false"/>
    </style:style>
    <style:style style:name="P155" style:parent-style-name="Normal" style:family="paragraph">
      <style:paragraph-properties fo:text-align="justify" fo:line-height="115%" fo:text-indent="0.493in">
        <style:tab-stops>
          <style:tab-stop style:type="left" style:position="0.3937in"/>
        </style:tab-stops>
      </style:paragraph-properties>
      <style:text-properties fo:hyphenate="false"/>
    </style:style>
    <style:style style:name="T156" style:parent-style-name="DefaultParagraphFont" style:family="text">
      <style:text-properties fo:font-style="italic" style:font-style-asian="italic" style:language-asian="lt" style:country-asian="LT"/>
    </style:style>
    <style:style style:name="P157" style:parent-style-name="Normal" style:family="paragraph">
      <style:paragraph-properties fo:text-align="justify" fo:line-height="115%" fo:text-indent="0.493in">
        <style:tab-stops>
          <style:tab-stop style:type="left" style:position="0.3937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493in">
        <style:tab-stops>
          <style:tab-stop style:type="left" style:position="0in"/>
          <style:tab-stop style:type="left" style:position="0.3937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458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16in">
        <style:tab-stops>
          <style:tab-stop style:type="left" style:position="0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5916in">
        <style:tab-stops>
          <style:tab-stop style:type="left" style:position="0.5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5916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6.6%"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line-height="115%"/>
      <style:text-properties style:language-asian="lt" style:country-asian="LT" fo:hyphenate="false"/>
    </style:style>
    <style:style style:name="P191" style:parent-style-name="Normal" style:family="paragraph">
      <style:paragraph-properties fo:line-height="115%"/>
      <style:text-properties style:language-asian="lt" style:country-asian="LT" fo:hyphenate="false"/>
    </style:style>
    <style:style style:name="P192" style:parent-style-name="Normal" style:family="paragraph">
      <style:paragraph-properties fo:line-height="115%"/>
      <style:text-properties style:language-asian="lt" style:country-asian="LT" fo:hyphenate="false"/>
    </style:style>
    <style:style style:name="TableColumn194" style:family="table-column">
      <style:table-column-properties style:column-width="1.4284in"/>
    </style:style>
    <style:style style:name="TableColumn195" style:family="table-column">
      <style:table-column-properties style:column-width="5.3152in"/>
    </style:style>
    <style:style style:name="Table193" style:family="table">
      <style:table-properties style:width="6.7437in" style:rel-width="100%"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15%"/>
      <style:text-properties style:language-asian="lt" style:country-asian="LT" fo:hyphenate="false"/>
    </style:style>
    <style:style style:name="P199" style:parent-style-name="Normal" style:family="paragraph">
      <style:paragraph-properties fo:text-align="center" fo:line-height="115%"/>
      <style:text-properties style:language-asian="lt" style:country-asian="LT" fo:hyphenate="false"/>
    </style:style>
    <style:style style:name="P200" style:parent-style-name="Normal" style:family="paragraph">
      <style:paragraph-properties fo:text-align="center" fo:line-height="115%"/>
      <style:text-properties style:language-asian="lt" style:country-asian="LT" fo:hyphenate="false"/>
    </style:style>
    <style:style style:name="P201" style:parent-style-name="Normal" style:family="paragraph">
      <style:paragraph-properties fo:text-align="center" fo:line-height="115%"/>
      <style:text-properties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style:language-asian="lt" style:country-asian="LT" fo:hyphenate="fals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style:text-properties style:language-asian="lt" style:country-asian="LT" fo:hyphenate="false"/>
    </style:style>
    <style:style style:name="P207" style:parent-style-name="Normal" style:family="paragraph">
      <style:paragraph-properties fo:line-height="115%"/>
      <style:text-properties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style:language-asian="lt" style:country-asian="LT" fo:hyphenate="false"/>
    </style:style>
    <style:style style:name="P210" style:parent-style-name="Normal" style:family="paragraph">
      <style:paragraph-properties fo:text-align="justify" fo:line-height="115%" fo:text-indent="0.5909in">
        <style:tab-stops>
          <style:tab-stop style:type="left" style:position="-2.8548in"/>
        </style:tab-stops>
      </style:paragraph-properties>
      <style:text-properties fo:hyphenate="false"/>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5916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5909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5909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15%" fo:text-indent="0.5909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5909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15%"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15%"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15%"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15%" fo:text-indent="0.5909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line-height="115%"/>
      <style:text-properties fo:hyphenate="false"/>
    </style:style>
    <style:style style:name="P257" style:parent-style-name="Normal" style:family="paragraph">
      <style:paragraph-properties fo:line-height="115%"/>
      <style:text-properties fo:hyphenate="false"/>
    </style:style>
    <style:style style:name="P258" style:parent-style-name="Normal" style:family="paragraph">
      <style:paragraph-properties fo:line-height="115%"/>
      <style:text-properties fo:hyphenate="false"/>
    </style:style>
    <style:style style:name="P259" style:parent-style-name="Normal" style:family="paragraph">
      <style:paragraph-properties fo:line-height="115%"/>
      <style:text-properties style:language-asian="lt" style:country-asian="LT" fo:hyphenate="false"/>
    </style:style>
    <style:style style:name="P260" style:parent-style-name="Normal" style:family="paragraph">
      <style:paragraph-properties fo:line-height="115%">
        <style:tab-stops>
          <style:tab-stop style:type="left" style:position="4.9222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3 M. LIEPOS 3 D. ĮSAKYMO NR. D1-495 „DĖL pavyzdinės Butų ir kitų patalpų savininkų sprendimo dėl daugiabučio namo atnaujinimo (modernizavimo) protokolo formos ir pavyzdinės Pavedimo organizuoti daugiabučio namo atnaujinimo (modernizavimo) projekto<text:s/>parengimą ir (ar) įgyvendinimą, ir (ar) finansavimą sutarties formos patvirtinimo“ PAKEITIMO</text:p>
      <text:p text:style-name="P12"/>
      <text:p text:style-name="P13">2016 m. rugpjūčio 12 d. Nr. D1-555</text:p>
      <text:p text:style-name="P14">Vilnius</text:p>
      <text:p text:style-name="P15"/>
      <text:p text:style-name="P16"/>
      <text:p text:style-name="P17"><text:span text:style-name="T18">1</text:span><text:span text:style-name="T19">. P a k e i č i u Lietuvos Respublikos a</text:span><text:span text:style-name="T20">plinkos ministro 2013 m. liepos 3 d. įsakymą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s/></text:span></text:p>
      <text:p text:style-name="P21"><text:span text:style-name="T22">1.1</text:span><text:span text:style-name="T23">.<text:s/></text:span><text:span text:style-name="T24">nurodytu įsakymu patvirtintoje<text:s/></text:span><text:span text:style-name="T25">Pavyzdinėje butų ir kitų patalpų savininkų sprendimo dėl daugiabučio namo atnaujinimo (modernizavimo) protokolo formoje:</text:span></text:p>
      <text:p text:style-name="P26"><text:span text:style-name="T27">1.1.1</text:span><text:span text:style-name="T28">. pakeičiu 5 skyriaus 2 svarstomo klausimo siūlomo sprendimo 3 punktą ir jį išdėstau taip:</text:span></text:p>
      <text:p text:style-name="P29"><text:span text:style-name="T30">„</text:span><text:span text:style-name="T31">3</text:span><text:span text:style-name="T32">) namo atnaujinimo (modernizavimo) projekto parengimo organizavimas ir<text:s/></text:span></text:p>
      <text:p text:style-name="P33">administravimas ir (ar) jo įgyvendinimas, ir (ar) finansavimas, vadovaujantis patvirtintu namo<text:s/></text:p>
      <text:p text:style-name="P34">atnaujinimo (modernizavimo) investicijų planu, pavedamas ______________________________<text:s/></text:p>
      <text:p text:style-name="P35">(nurodyti, kam)</text:p>
      <text:p text:style-name="P36">(toliau – Projekto administratorius).<text:tab/></text:p>
      <text:p text:style-name="P37">Projekto administratorius namo atnaujinimo (modernizavimo) projekto vykdymo metu patalpų savininkams privalo teikti informaciją, susijusią su namo atnaujinimo (modernizavimo) projekto įgyvendinimu, kai jie kreipiasi raštu ar elektroniniu laišku – atsakyti raštu ar elektroniniu laišku ne vėliau kaip per 10 darbo dienų nuo prašymo gavimo dienos.<text:s/></text:p>
      <text:p text:style-name="P38"><text:span text:style-name="T39">Kai namo atnaujinimo (modernizavimo) projekto administravimas pavedamas savivaldybės programos įgyvendinimo administratoriui, šis sprendimo punktas papildomas įpareigojimu namo bendrojo naudojimo objektų valdytojui sudaryti su Projekto administratoriumi pavedimo sutartį pagal aplinkos ministro patvirtintą Pavyzdinę pavedimo organizuoti daugiabučio namo atnaujinimo (modernizavimo) projekto parengimą ir (ar) įgyvendinimą, ir (ar) finansavimą sutarties formą;</text:span><text:span text:style-name="T40">“</text:span></text:p>
      <text:p text:style-name="P41"><text:span text:style-name="T42">1.1.2</text:span><text:span text:style-name="T43">. pakeičiu<text:s/></text:span><text:span text:style-name="T44">5 skyriaus 2 svarstomo klausimo siūlomo sprendimo 5 punktą<text:s/></text:span><text:span text:style-name="T45">ir jį<text:s/></text:span><text:span text:style-name="T46">išdėstau taip:</text:span></text:p>
      <text:p text:style-name="P47"><text:span text:style-name="T48">„</text:span><text:span text:style-name="T49">5</text:span><text:span text:style-name="T50">)</text:span><text:span text:style-name="T51"><text:s/>namo atnaujinimo (modernizavimo) projekto įgyvendinimo administravimo mokestis mokamas už laikotarpį, nustatytą Valstybės paramos daugiabučiams namams atnaujinti (modernizuoti) teikimo ir daugiabučių namų atnaujinimo (modernizavimo) projektų įgyvendinimo priežiūros taisyklių, patvirtintų<text:s/></text:span><text:span text:style-name="T52">Lietuvos Respublikos Vyriausybės 2009 m.<text:s/></text:span><text:soft-page-break/><text:span text:style-name="T53">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38 punkte</text:span><text:span text:style-name="T54">, taikant namo atnaujinimo (modernizavimo) projekto administravimo mokesčio tarifą ____________ Eur/kv. m/per mėnesį (be PVM). Namo atnaujinimo (modernizavimo) projekto įgyvendinimo administravimo išlaidos apmokamos arba kompensuojamos<text:s/></text:span><text:span text:style-name="T55"><text:s/></text:span><text:span text:style-name="T56">valstybės lėšomis pagal<text:s/></text:span><text:span text:style-name="T57">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span text:style-name="T58">nustatytas sąlygas ir tvarką.</text:span></text:p>
      <text:p text:style-name="P59"><text:span text:style-name="T60">Nuo dienos, kai baigiamas mokėti namo atnaujinimo (modernizavimo) projekto administravimo mokestis, iki kredito grąžinimo dienos mokamas kredito administravimo mokestis _________<text:s/></text:span><text:span text:style-name="T61">Eur/kv. m/per mėnesį (be PVM)</text:span><text:span text:style-name="T62"><text:s/></text:span><text:span text:style-name="T63">(jei šios paslaugos neteikia finansų įstaiga),<text:s/></text:span><text:span text:style-name="T64">kuris negali būti didesnis kaip 30 procentų namo atnaujinimo (modernizavimo) projekto įgyvendinimo administravimo išlaidų, numatytų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6 papunktyje</text:span><text:span text:style-name="T65">.“;</text:span></text:p>
      <text:p text:style-name="P66"><text:span text:style-name="T67">1.1.3</text:span><text:span text:style-name="T68">. pakeičiu<text:s/></text:span><text:span text:style-name="T69">1 priedo<text:s/></text:span><text:span text:style-name="T70">2 punktą<text:s/></text:span><text:span text:style-name="T71">ir jį<text:s/></text:span><text:span text:style-name="T72">išdėstau taip:</text:span></text:p>
      <text:p text:style-name="P73"><text:span text:style-name="T74">„</text:span><text:span text:style-name="T75">2</text:span><text:span text:style-name="T76">) visas su namo atnaujinimo (modernizavimo) projekto įgyvendinimu susijusias išlaidas (investicijas), atėmus valstybės paramą, privalo apmokėti patalpų savininkai. Paskirstant lėšas butų ir kitų patalpų savininkams, įvertinamos bendrosios investicijos, kurios paskirstomos proporcingai daliai bendrojoje nuosavybėje (buto naudingajam plotui arba kitų patalpų bendrajam plotui ir viso namo naudingojo ploto santykiui), ir individualios investicijos (buto ar kitų patalpų langų keitimui ir pan.).</text:span></text:p>
      <text:p text:style-name="P77"><text:span text:style-name="T78">Kredito administravimo mokestį apmoka kreditą turintys butų ir kitų patalpų savininkai iki jo grąžinimo dienos (</text:span><text:span text:style-name="T79">valstybės parama neteikiama)</text:span><text:span text:style-name="T80">.“;</text:span></text:p>
      <text:p text:style-name="P81"><text:span text:style-name="T82">1.1.4</text:span><text:span text:style-name="T83">. pakeičiu 1 priedo 3 punktą ir jį išdėstau taip:</text:span></text:p>
      <text:p text:style-name="P84"><text:span text:style-name="T85">„</text:span><text:span text:style-name="T86">3</text:span><text:span text:style-name="T87">) namo atnaujinimo (modernizavimo) projekto parengimo organizavimas ir<text:s/></text:span></text:p>
      <text:p text:style-name="P88">administravimas ir (ar) jo įgyvendinimas, ir (ar) finansavimas, vadovaujantis patvirtintu namo<text:s/></text:p>
      <text:p text:style-name="P89">atnaujinimo (modernizavimo) investicijų planu, pavedamas _______________________________</text:p>
      <text:p text:style-name="P90">(nurodyti, kam)</text:p>
      <text:p text:style-name="P91">(toliau – Projekto administratorius).</text:p>
      <text:p text:style-name="P92">Projekto administratorius namo atnaujinimo (modernizavimo) projekto vykdymo metu patalpų savininkams privalo teikti informaciją, susijusią su namo atnaujinimo (modernizavimo) projekto įgyvendinimu, kai jie kreipiasi raštu ar elektroniniu laišku – atsakyti raštu ar elektroniniu laišku ne vėliau kaip per 10 darbo dienų nuo prašymo gavimo dienos.<text:s/></text:p>
      <text:p text:style-name="P93"><text:span text:style-name="T94">Kai namo atnaujinimo (modernizavimo) projekto administravimas pavedamas savivaldybės programos įgyvendinimo administratoriui, šis sprendimo punktas papildomas įpareigojimu namo bendrojo naudojimo objektų valdytojui sudaryti su Projekto<text:s/></text:span><text:soft-page-break/><text:span text:style-name="T95">administratoriumi pavedimo sutartį pagal aplinkos ministro patvirtintą Pavyzdinę pavedimo organizuoti daugiabučio namo atnaujinimo (modernizavimo) projekto parengimą ir (ar) įgyvendinimą, ir (ar) finansavimą sutarties formą;</text:span><text:span text:style-name="T96">”</text:span></text:p>
      <text:p text:style-name="P97"><text:span text:style-name="T98">1.1.5</text:span><text:span text:style-name="T99">.<text:s/></text:span><text:span text:style-name="T100">pakeičiu</text:span><text:span text:style-name="T101"><text:s/>1 priedo</text:span><text:span text:style-name="T102"><text:s/></text:span><text:span text:style-name="T103">5 punktą<text:s/></text:span><text:span text:style-name="T104">ir jį<text:s/></text:span><text:span text:style-name="T105">išdėstau taip:</text:span></text:p>
      <text:p text:style-name="P106"><text:span text:style-name="T107">„</text:span><text:span text:style-name="T108">5</text:span><text:span text:style-name="T109">) namo atnaujinimo (modernizavimo) projekto įgyvendinimo administravimo mokestis mokamas<text:s/></text:span><text:span text:style-name="T110">už laikotarpį, nustatytą Valstybės paramos daugiabučiams namams atnaujinti (modernizuoti) teikimo ir daugiabučių namų atnaujinimo (modernizavimo) projektų įgyvendinimo priežiūros taisyklių, patvirtintų<text:s/></text:span><text:span text:style-name="T111">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38 punkte, taikant namo atnaujinimo (modernizavimo) projekto administravimo mokesčio tarifą ____________ Eur/kv. m/per mėnesį (be PVM). Namo atnaujinimo (modernizavimo) projekto įgyvendinimo administravimo išlaidos apmokamos arba kompensuojamos</text:span><text:span text:style-name="T112"><text:s/></text:span><text:span text:style-name="T113">valstybės lėšomis pagal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s sąlygas ir tvarką.</text:span></text:p>
      <text:p text:style-name="P114"><text:span text:style-name="T115">Nuo dienos, kai baigiamas mokėti namo atnaujinimo (modernizavimo) projekto administravimo mokestis, iki kredito grąžinimo dienos mokamas kredito administravimo<text:s/></text:span><text:soft-page-break/><text:span text:style-name="T116">mokestis _________<text:s/></text:span><text:span text:style-name="T117">Eur/kv. m/per mėnesį (be PVM) (jei šios paslaugos neteikia finansų įstaiga),<text:s/></text:span><text:span text:style-name="T118">kuris negali būti didesnis kaip 30 procentų namo atnaujinimo (modernizavimo) projekto įgyvendinimo administravimo išlaidų, numatytų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6 papunktyje</text:span><text:span text:style-name="T119">.“;</text:span></text:p>
      <text:p text:style-name="P120"><text:span text:style-name="T121">1.1.6</text:span><text:span text:style-name="T122">. pakeičiu</text:span><text:span text:style-name="T123"><text:s/>2 priedo<text:s/></text:span><text:span text:style-name="T124">6 punktą<text:s/></text:span><text:span text:style-name="T125">ir jį<text:s/></text:span><text:span text:style-name="T126">išdėstau taip:</text:span></text:p>
      <text:p text:style-name="P127"><text:span text:style-name="T128">„</text:span><text:span text:style-name="T129">6</text:span><text:span text:style-name="T130">. Siūlomas sprendimas, dėl kurio balsuojama:</text:span></text:p>
      <text:p text:style-name="P131">Patvirtinti Namo atnaujinimo (modernizavimo) investicijų planą (pagal pasirinktą variantą) ir nustatyti, kad:</text:p>
      <text:p text:style-name="P132"><text:span text:style-name="T133">6.1</text:span><text:span text:style-name="T134">. visa investicijų suma neturi viršyti __________________________(__________) Eur,</text:span></text:p>
      <text:p text:style-name="P135"><text:span text:style-name="T136">(skaičiais, žodžiais)</text:span></text:p>
      <text:p text:style-name="P137">iš jų kredito suma _____________________________(___________) Eur;</text:p>
      <text:p text:style-name="P138"><text:span text:style-name="T139">(skaičiais, žodžiais)</text:span></text:p>
      <text:p text:style-name="P140"><text:span text:style-name="T141">6.2</text:span><text:span text:style-name="T142">. visas su namo atnaujinimo (modernizavimo) projekto įgyvendinimu susijusias išlaidas (investicijas), atėmus valstybės paramą, privalo apmokėti patalpų savininkai. Paskirstant lėšas butų ir kitų patalpų savininkams, įvertinamos bendrosios investicijos, kurios paskirstomos proporcingai daliai bendrojoje nuosavybėje (buto naudingajam plotui arba kitų patalpų bendrajam plotui ir viso namo naudingojo ploto santykiui), ir individualios investicijos (buto ar kitų patalpų langų keitimui ir pan.).</text:span></text:p>
      <text:soft-page-break/>
      <text:p text:style-name="P143"><text:span text:style-name="T144">Kredito administravimo mokestį apmoka kreditą turintys butų ir kitų patalpų savininkai iki jo grąžinimo dienos (</text:span><text:span text:style-name="T145">valstybės parama neteikiama)</text:span><text:span text:style-name="T146">;</text:span></text:p>
      <text:p text:style-name="P147"><text:span text:style-name="T148">6.3</text:span><text:span text:style-name="T149">. namo atnaujinimo (modernizavimo) projekto parengimo organizavimas ir<text:s/></text:span></text:p>
      <text:p text:style-name="P150">administravimas ir (ar) jo įgyvendinimas, ir (ar) finansavimas, vadovaujantis patvirtintu namo<text:s/></text:p>
      <text:p text:style-name="P151">atnaujinimo (modernizavimo) investicijų planu, pavedamas _______________________________<text:s/></text:p>
      <text:p text:style-name="P152">(nurodyti, kam)</text:p>
      <text:p text:style-name="P153">(toliau – Projekto administratorius).</text:p>
      <text:p text:style-name="P154">Projekto administratorius namo atnaujinimo (modernizavimo) projekto vykdymo metu patalpų savininkams privalo teikti informaciją, susijusią su namo atnaujinimo (modernizavimo) projekto įgyvendinimu, kai jie kreipiasi raštu ar elektroniniu laišku – atsakyti raštu ar elektroniniu laišku ne vėliau kaip per 10 darbo dienų nuo prašymo gavimo dienos.<text:s/></text:p>
      <text:p text:style-name="P155"><text:span text:style-name="T156">Kai namo atnaujinimo (modernizavimo) projekto administravimas pavedamas savivaldybės programos įgyvendinimo administratoriui, šis sprendimo punktas papildomas įpareigojimu namo bendrojo naudojimo objektų valdytojui sudaryti su Projekto administratoriumi pavedimo sutartį pagal aplinkos ministro patvirtintą Pavyzdinę pavedimo organizuoti daugiabučio namo atnaujinimo (modernizavimo) projekto parengimą ir (ar) įgyvendinimą, ir (ar) finansavimą sutarties formą;</text:span></text:p>
      <text:p text:style-name="P157"><text:span text:style-name="T158">6.4</text:span><text:span text:style-name="T159">. Projekto administratorius patalpų savininkų vardu / ar veikdamas patalpų savininkų naudai, savo vardu<text:s/></text:span><text:span text:style-name="T160">(pasirinkti)</text:span><text:span text:style-name="T161"><text:s/>sudaro lengvatinio kreditavimo sutartį ne didesnei kaip _______Eur sumai ir ne ilgesniam kaip _____________mėn. laikotarpiui namo atnaujinimo (modernizavimo) projekto parengimui ir įgyvendinimui finansuoti pagal Valstybės paramos daugiabučiams namams atnaujinti (modernizuoti) teikimo ir daugiabučių namų atnaujinimo<text:s/></text:span><text:soft-page-break/><text:span text:style-name="T162">(modernizavimo) projektų įgyvendinimo priežiūros taisyklėse (toliau – Valstybės paramos taisyklės) nustatytas sąlygas (</text:span><text:span text:style-name="T163">lengvatinis kreditas su ne didesnėmis kaip 3 procentų fiksuotomis metinėmis palūkanomis)</text:span><text:span text:style-name="T164"><text:s/>ir supažindina patalpų savininkus su esminėmis kreditavimo sutarties sąlygomis (kredito suma, terminai, įmokų dydis, jų grąžinimo mokėjimo tvarka). Projekto administratorius, prieš pasirašydamas kreditavimo sutartį, turi įsitikinti, kad kredito sutartyje būtų numatyta sąlyga atidėti kredito grąžinimą ir palūkanų apmokėjimą iki namo atnaujinimo (modernizavimo) projekto įgyvendinimo pabaigos ir galimybė patalpų savininko naudai paimtą kreditą, patalpų savininkui pageidaujant, grąžinti jį ar jo dalį anksčiau, negu nustatytas terminas, netaikant priešlaikinio kredito grąžinimo mokesčio;</text:span></text:p>
      <text:p text:style-name="P165"><text:span text:style-name="T166">6.5</text:span><text:span text:style-name="T167">. namo atnaujinimo (modernizavimo) projekto įgyvendinimo administravimo mokestis mokamas<text:s/></text:span><text:span text:style-name="T168">už laikotarpį, nustatytą valstybės paramos daugiabučiams namams atnaujinti (modernizuoti) teikimo ir daugiabučių namų atnaujinimo (modernizavimo) projektų įgyvendinimo priežiūros taisyklių, patvirtintų<text:s/></text:span><text:span text:style-name="T169">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38 punkte, taikant namo atnaujinimo (modernizavimo) projekto administravimo mokesčio tarifą ____________ Eur/kv. m/per mėnesį (be PVM). Namo atnaujinimo (modernizavimo) projekto įgyvendinimo administravimo išlaidos apmokamos</text:span><text:span text:style-name="T170"><text:s/></text:span><text:span text:style-name="T171">arba kompensuojamos valstybės lėšomis pagal Lietuvos Respublikos Vyriausybės 2009 m. gruodžio 16 d. nutarime Nr. 1725 „Dėl Valstybės paramos daugiabučiams namams atnaujinti (modernizuoti) teikimo ir daugiabučių namų atnaujinimo (modernizavimo) projektų<text:s/></text:span><text:soft-page-break/><text:span text:style-name="T172">įgyvendinimo priežiūros taisyklių patvirtinimo ir daugiabučio namo atnaujinimo (modernizavimo) projektui įgyvendinti skirto kaupiamojo įnašo ir (ar) kitų įmokų didžiausios mėnesinės įmokos nustatymo“ nustatytas sąlygas ir tvarką.</text:span></text:p>
      <text:p text:style-name="P173"><text:span text:style-name="T174">Nuo dienos, kai baigiamas mokėti namo atnaujinimo (modernizavimo) projekto administravimo mokestis iki kredito grąžinimo dienos mokamas kredito administravimo mokestis _________<text:s/></text:span><text:span text:style-name="T175">Eur/kv. m/per mėnesį (be PVM) (jei šios paslaugos neteikia finansų įstaiga),<text:s/></text:span><text:span text:style-name="T176">kuris negali būti didesnis kaip 30 procentų namo atnaujinimo (modernizavimo) projekto įgyvendinimo administravimo išlaidų, numatytų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6 papunktyje</text:span><text:span text:style-name="T177">;</text:span></text:p>
      <text:p text:style-name="P178"><text:span text:style-name="T179">6.6</text:span><text:span text:style-name="T180">. patalpų savininkai, kurių naudai paimtas lengvatinis kreditas namo atnaujinimo (modernizavimo) projektui įgyvendinti, privalės kiekvieną mėnesį apmokėti jiems tenkančią kredito ir palūkanų dalį pagal kreditavimo sutartyje nustatytą kredito grąžinimo grafiką Projekto administratoriaus nurodyta tvarka;</text:span></text:p>
      <text:p text:style-name="P181"><text:span text:style-name="T182">6.7</text:span><text:span text:style-name="T183">. patalpų savininkai, perleisdami patalpas kitam asmeniui, turi informuoti pirkėją (įgijėją) apie Patalpų savininkui tenkančius įsipareigojimus ir įsiskolinimus, susijusius su namo atnaujinimo (modernizavimo) projekto įgyvendinimu, kreditu ir palūkanomis. Jei yra susidarę įsiskolinimai perleidimo metu – Patalpų savininkai privalo juos apmokėti iki patalpų perleidimo dienos, o vykdytinas prievoles perduoti buto ar kitų patalpų pirkėjui (įgijėjui). Apie patalpų<text:s/></text:span><text:soft-page-break/><text:span text:style-name="T184">perleidimą patalpų savininkas turi informuoti bendrojo naudojimo objektų valdytoją ir Projekto administratorių;</text:span></text:p>
      <text:p text:style-name="P185"><text:span text:style-name="T186">6.8</text:span><text:span text:style-name="T187">.</text:span><text:span text:style-name="T188"><text:s/></text:span><text:span text:style-name="T189">gyventojai, turintys teisę į šildymo išlaidų kompensaciją, supažindinti su Lietuvos Respublikos piniginės socialinės paramos nepasiturintiems gyventojams įstatymo nuostatomis: jei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balsuojant nepritarė projekto įgyvendinimui), ateinantį šildymo sezoną jo bendrai gyvenantiems asmenims arba vienam gyvenančiam daugiabučio namo buto savininkui skiriama kompensuojama būsto šildymo išlaidų dalis mažinama 50 procentų, nuo kito šildymo sezono būsto šildymo išlaidų kompensacija neskiriama, kol bus įgyvendintas daugiabučio namo atnaujinimo (modernizavimo) projektas, bet ne ilgiau kaip 3 metų šildymo sezonus, įskaitant atvejį, kai dėl šių asmenų veiksmų (neveikimo) daugiabučio namo atnaujinimo (modernizavimo) projektas nepradėtas įgyvendinti.</text:span></text:p>
      <text:p text:style-name="P190"/>
      <text:p text:style-name="P191">Buto ar kitų patalpų savininko sprendimas</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Žyma raštu</text:p>
            <text:p text:style-name="P199">Siūlomam sprendimui</text:p>
            <text:p text:style-name="P200">„pritariu“</text:p>
            <text:p text:style-name="P201">„nepritariu“</text:p>
          </table:table-cell>
          <table:table-cell table:style-name="TableCell202">
            <text:p text:style-name="P203">Buto ir kitų patalpų numeris ar kitas indentifikavimo požymis, jų savininko vardas, pavardė, parašas arba juridinio asmens pavadinimas, įgaliotojo atstovo vardas, pavardė, parašas</text:p>
          </table:table-cell>
        </table:table-row>
        <table:table-row table:style-name="TableRow204">
          <table:table-cell table:style-name="TableCell205">
            <text:p text:style-name="P206"/>
            <text:p text:style-name="P207"/>
          </table:table-cell>
          <table:table-cell table:style-name="TableCell208">
            <text:p text:style-name="P209"/>
          </table:table-cell>
        </table:table-row>
      </table:table>
      <text:p text:style-name="P210"><text:span text:style-name="T211">“</text:span></text:p>
      <text:p text:style-name="P212"><text:span text:style-name="T213">1.2</text:span><text:span text:style-name="T214">. nurodytu įsakymu patvirtintoje<text:s/></text:span><text:span text:style-name="T215">pavyzdinėje<text:s/></text:span><text:span text:style-name="T216">pavedimo organizuoti daugiabučio namo atnaujinimo (modernizavimo) projekto parengimą ir (ar) įgyvendinimą, ir (ar) finansavimą sutarties formoje:</text:span></text:p>
      <text:p text:style-name="P217"><text:span text:style-name="T218">1.2.1</text:span><text:span text:style-name="T219">. pakeičiu 1.2.1 papunktį ir jį išdėstau taip:</text:span></text:p>
      <text:p text:style-name="P220"><text:span text:style-name="T221">„</text:span><text:span text:style-name="T222">1.2.1</text:span><text:span text:style-name="T223">. už namo atnaujinimo (modernizavimo) projekto įgyvendinimo administravimą Įgaliotiniui mokamas sprendime nurodyto dydžio namo atnaujinimo (modernizavimo) projekto įgyvendinimo administravimo mokestis.</text:span></text:p>
      <text:p text:style-name="P224"><text:span text:style-name="T225">Nuo dienos, kai baigiamas mokėti namo atnaujinimo (modernizavimo) projekto administravimo mokestis iki kredito grąžinimo dienos mokamas kredito administravimo mokestis _________<text:s/></text:span><text:span text:style-name="T226">Eur/kv. m/per mėnesį (be PVM) (jei šios paslaugos neteikia finansų įstaiga),<text:s/></text:span><text:span text:style-name="T227">kuris negali būti didesnis kaip 30 procentų namo atnaujinimo (modernizavimo) projekto įgyvendinimo administravimo išlaidų, numatytų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6 papunktyje</text:span><text:span text:style-name="T228">.“;</text:span></text:p>
      <text:p text:style-name="P229"><text:span text:style-name="T230">1.2.2</text:span><text:span text:style-name="T231">.<text:s/></text:span><text:span text:style-name="T232">pakeičiu 1.2.3 papunktį ir jį išdėstau taip:</text:span></text:p>
      <text:p text:style-name="P233"><text:span text:style-name="T234">„</text:span><text:span text:style-name="T235">1.2.3</text:span><text:span text:style-name="T236">.<text:s/></text:span><text:span text:style-name="T237">visas išlaidas, susijusias su namo atnaujinimo (modernizavimo) projekto (ar jo dalies) parengimu ir įgyvendinimu (statybos techninės priežiūros vykdymu ir statybos rangos darbų atlikimu), įskaitant namo atnaujinimo (modernizavimo) projekto įgyvendinimo administravimo išlaidas, atėmus patalpų savininkams suteiktos valstybės paramos daugiabučiams namams atnaujinti (modernizuoti) lėšų dalį, apmoka patalpų savininkai.<text:s/></text:span><text:span text:style-name="T238">Paskirstant lėšas butų ir<text:s/></text:span><text:soft-page-break/><text:span text:style-name="T239">kitų patalpų savininkams, įvertinamos bendrosios investicijos, kurios paskirstomos proporcingai daliai bendrojoje nuosavybėje (buto naudingajam plotui arba kitų patalpų bendrajam plotui<text:s/></text:span><text:span text:style-name="T240">ir viso namo naudingojo ploto santykiui</text:span><text:span text:style-name="T241">), ir individualios investicijos (buto ar kitų patalpų langų keitimui, balkonų įstiklinimui ir pan.).</text:span></text:p>
      <text:p text:style-name="P242"><text:span text:style-name="T243">Kredito administravimo mokestį apmoka kreditą turintys butų ir kitų patalpų savininkai iki jo grąžinimo dienos (</text:span><text:span text:style-name="T244">valstybės parama neteikiama)</text:span><text:span text:style-name="T245">.“</text:span></text:p>
      <text:p text:style-name="P246"><text:span text:style-name="T247">1.2.3</text:span><text:span text:style-name="T248">. pakeičiu 2.4 papunktį ir jį išdėstau taip:</text:span></text:p>
      <text:p text:style-name="P249"><text:span text:style-name="T250">„</text:span><text:span text:style-name="T251">2.4</text:span><text:span text:style-name="T252">. Įgaliotinis pavedimo vykdymo metu patalpų savininkams privalo teikti informaciją, susijusią su namo atnaujinimo (modernizavimo) projekto įgyvendinimu, kai jie kreipiasi raštu ar elektroniniu laišku – atsakyti raštu ar elektroniniu laišku ne vėliau kaip per 10 darbo dienų nuo prašymo gavimo dienos. Įvykdęs pavedimą, Įgaliotinis privalo Įgaliotojui suteikti informaciją apie pavedimo įvykdymą, pateikti visus susijusius dokumentus.“</text:span></text:p>
      <text:p text:style-name="P253"><text:span text:style-name="T254">2</text:span><text:span text:style-name="T255">. N u s t a t a u, kad šis įsakyme nustatytas kredito administravimo mokestis skaičiuojamas daugiabučių namų butų ir kitų patalpų savininkams, įgyvendinusiems namo atnaujinimo (modernizavimo) projektą, nuo įsakymo įsigaliojimo dienos.<text:s/></text:span></text:p>
      <text:p text:style-name="P256"/>
      <text:p text:style-name="P257"/>
      <text:p text:style-name="P258"/>
      <text:p text:style-name="P259">Žemės ūkio ministrė,</text:p>
      <text:p text:style-name="P260"><text:span text:style-name="T261">pavaduojanti aplinkos ministrą<text:s/></text:span><text:span text:style-name="T262"><text:tab/></text:span><text:span text:style-name="T263">Virginija Baltraitienė</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02-15T05:48:00Z</meta:creation-date>
    <dc:date>2023-02-15T05:48:00Z</dc:date>
    <meta:print-date>2016-08-12T07:54:00Z</meta:print-date>
    <meta:template xlink:href="Normal.dotm" xlink:type="simple"/>
    <meta:editing-cycles>2</meta:editing-cycles>
    <meta:editing-duration>PT0S</meta:editing-duration>
    <meta:document-statistic meta:page-count="12" meta:paragraph-count="143" meta:word-count="2356" meta:character-count="19605" meta:row-count="470" meta:non-whitespace-character-count="17392"/>
  </office:meta>
</office:document-meta>
</file>