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9 D. SPRENDIMO NR. V-1029 „</text:span><text:span text:style-name="T18">DĖL COVID-19 LIGOS (KORONAVIRUSO INFEKCIJOS) VALDYMO PRIEMONIŲ VYKDANT TARPTAUTINIUS SKRYDŽIUS“ PAKEITIMO</text:span></text:p>
      <text:p text:style-name="P19"/>
      <text:p text:style-name="P20">2020 m. gegužės 22 d. Nr. V-1271</text:p>
      <text:p text:style-name="P21">Vilnius</text:p>
      <text:p text:style-name="P22"/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balandžio 29 d. sprendimą Nr. V-1029 „Dėl COVID-19 ligos (koronaviruso infekcijos) valdymo priemonių vykdant tarptautinius skrydžius</text:span><text:span text:style-name="T27">“</text:span><text:span text:style-name="T28"><text:s/>ir pripažįstu netekusiu galios 2.6.4 papunktį.</text:span></text:p>
      <text:p text:style-name="Normal"/>
      <text:p text:style-name="Normal"/>
      <text:p text:style-name="Normal"/>
      <text:p text:style-name="Normal"><text:span text:style-name="T29">Sveikatos apsaugos ministras –<text:s/></text:span><text:span text:style-name="T30">valstybės lygio</text:span></text:p>
      <text:p text:style-name="P31"><text:span text:style-name="T32">ekstremaliosios situacijos valstybės operacijų vadovas<text:s/></text:span><text:span text:style-name="T33"><text:tab/>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18:00Z</meta:creation-date>
    <dc:date>2020-05-25T07:18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13" meta:character-count="900" meta:row-count="36" meta:non-whitespace-character-count="799"/>
  </office:meta>
</office:document-meta>
</file>