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fo:text-indent="-0.1062in">
        <style:tab-stops>
          <style:tab-stop style:type="left" style:position="0.0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letter-spacing="0.0034in"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fo:letter-spacing="0.003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fo:text-indent="-0.1062in">
        <style:tab-stops>
          <style:tab-stop style:type="left" style:position="0.0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name-asian="Lucida Sans Unicode" style:font-size-complex="12pt" style:language-asian="lt" style:country-asian="LT" style:language-complex="en" style:country-complex="U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1062in">
        <style:tab-stops>
          <style:tab-stop style:type="left" style:position="0.0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1062in">
        <style:tab-stops>
          <style:tab-stop style:type="left" style:position="0.0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fo:text-indent="-0.1062in">
        <style:tab-stops>
          <style:tab-stop style:type="left" style:position="0.0909in"/>
        </style:tab-stops>
      </style:paragraph-propertie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5in" fo:text-indent="-0.1062in">
        <style:tab-stops>
          <style:tab-stop style:type="left" style:position="0.1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in" fo:text-indent="-0.1062in">
        <style:tab-stops>
          <style:tab-stop style:type="left" style:position="0.1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language-complex="en" style:country-complex="US"/>
    </style:style>
    <style:style style:name="T128" style:parent-style-name="DefaultParagraphFont" style:family="text">
      <style:text-properties style:font-name-asian="Lucida Sans Unicode" fo:color="#000000" style:font-size-complex="12pt" style:language-asian="ar" style:country-asian="SA"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T130"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368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140" style:parent-style-name="DefaultParagraphFont" style:family="text">
      <style:text-properties style:font-name-asian="Lucida Sans Unicode" style:font-size-complex="12pt" style:language-asian="lt" style:country-asian="LT" style:language-complex="en" style:country-complex="U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fo:text-indent="-0.1062in">
        <style:tab-stops>
          <style:tab-stop style:type="left" style:position="0.1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5in" fo:text-indent="-0.1062in">
        <style:tab-stops>
          <style:tab-stop style:type="left" style:position="0.1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5in" fo:text-indent="-0.1062in">
        <style:tab-stops>
          <style:tab-stop style:type="left" style:position="0.1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5in" fo:text-indent="-0.1062in">
        <style:tab-stops>
          <style:tab-stop style:type="left" style:position="0.1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5in" fo:text-indent="-0.1062in">
        <style:tab-stops>
          <style:tab-stop style:type="left" style:position="0.1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language-complex="en" style:country-complex="U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color="#000000"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P210" style:parent-style-name="Normal" style:family="paragraph">
      <style:paragraph-properties fo:text-align="justify" fo:margin-left="0.5in" fo:text-indent="-0.1062in">
        <style:tab-stops>
          <style:tab-stop style:type="left" style:position="0.1895in"/>
        </style:tab-stops>
      </style:paragraph-properties>
    </style:style>
    <style:style style:name="T211" style:parent-style-name="DefaultParagraphFont" style:family="text">
      <style:text-properties style:font-name-asian="Lucida Sans Unicode" fo:color="#000000" style:font-size-complex="12pt" style:language-asian="lt" style:country-asian="LT" style:language-complex="en" style:country-complex="US"/>
    </style:style>
    <style:style style:name="T212" style:parent-style-name="DefaultParagraphFont" style:family="text">
      <style:text-properties style:font-name-asian="Lucida Sans Unicode" fo:color="#000000" style:font-size-complex="12pt" style:language-asian="lt" style:country-asian="LT" style:language-complex="en" style:country-complex="US"/>
    </style:style>
    <style:style style:name="T213" style:parent-style-name="DefaultParagraphFont" style:family="text">
      <style:text-properties style:font-name-asian="Lucida Sans Unicode" fo:color="#000000" style:font-size-complex="12pt" style:language-asian="lt" style:country-asian="LT" style:language-complex="en" style:country-complex="US"/>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name-asian="Lucida Sans Unicode" fo:color="#000000" style:font-size-complex="12pt" style:language-asian="lt" style:country-asian="LT" style:language-complex="en" style:country-complex="US"/>
    </style:style>
    <style:style style:name="T216" style:parent-style-name="DefaultParagraphFont" style:family="text">
      <style:text-properties style:font-name-asian="Lucida Sans Unicode" fo:color="#000000" style:font-size-complex="12pt" style:language-asian="lt" style:country-asian="LT" style:language-complex="en" style:country-complex="US"/>
    </style:style>
    <style:style style:name="T217" style:parent-style-name="DefaultParagraphFont" style:family="text">
      <style:text-properties style:font-name-asian="Lucida Sans Unicode" fo:color="#000000" style:font-size-complex="12pt" style:language-asian="lt" style:country-asian="LT" style:language-complex="en" style:country-complex="US"/>
    </style:style>
    <style:style style:name="P218" style:parent-style-name="Normal" style:family="paragraph">
      <style:paragraph-properties fo:text-align="justify" fo:margin-left="0.5in" fo:text-indent="-0.1062in">
        <style:tab-stops>
          <style:tab-stop style:type="left" style:position="0.1895in"/>
        </style:tab-stops>
      </style:paragraph-properties>
    </style:style>
    <style:style style:name="T219" style:parent-style-name="DefaultParagraphFont" style:family="text">
      <style:text-properties style:font-name-asian="Lucida Sans Unicode" fo:color="#000000" style:font-size-complex="12pt" style:language-asian="lt" style:country-asian="LT" style:language-complex="en" style:country-complex="US"/>
    </style:style>
    <style:style style:name="T220" style:parent-style-name="DefaultParagraphFont" style:family="text">
      <style:text-properties style:font-name-asian="Lucida Sans Unicode" fo:color="#000000" style:font-size-complex="12pt" style:language-asian="lt" style:country-asian="LT" style:language-complex="en" style:country-complex="US"/>
    </style:style>
    <style:style style:name="T221" style:parent-style-name="DefaultParagraphFont" style:family="text">
      <style:text-properties style:font-name-asian="Lucida Sans Unicode" fo:color="#000000" style:font-size-complex="12pt" style:language-asian="lt" style:country-asian="LT" style:language-complex="en" style:country-complex="US"/>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Lucida Sans Unicode" fo:color="#000000" style:font-size-complex="12pt" style:language-asian="lt" style:country-asian="LT" style:language-complex="en" style:country-complex="US"/>
    </style:style>
    <style:style style:name="T224" style:parent-style-name="DefaultParagraphFont" style:family="text">
      <style:text-properties style:font-name-asian="Lucida Sans Unicode" style:font-size-complex="12pt" style:language-asian="lt" style:country-asian="LT" style:language-complex="en" style:country-complex="US"/>
    </style:style>
    <style:style style:name="T225" style:parent-style-name="DefaultParagraphFont" style:family="text">
      <style:text-properties style:font-name-asian="Lucida Sans Unicode"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font-name-asian="Lucida Sans Unicode" style:font-size-complex="12pt" style:language-asian="ar" style:country-asian="SA" style:language-complex="en" style:country-complex="US"/>
    </style:style>
    <style:style style:name="T229" style:parent-style-name="DefaultParagraphFont" style:family="text">
      <style:text-properties style:font-name-asian="Lucida Sans Unicode" style:font-size-complex="12pt" style:language-asian="lt" style:country-asian="LT" style:language-complex="en" style:country-complex="US"/>
    </style:style>
    <style:style style:name="T230" style:parent-style-name="DefaultParagraphFont" style:family="text">
      <style:text-properties style:font-name-asian="Lucida Sans Unicode" style:font-size-complex="12pt" style:language-asian="ar" style:country-asian="SA" style:language-complex="en" style:country-complex="US"/>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P235" style:parent-style-name="Normal" style:family="paragraph">
      <style:paragraph-properties fo:margin-left="0.3937in">
        <style:tab-stops>
          <style:tab-stop style:type="left" style:position="0.2958in"/>
        </style:tab-stops>
      </style:paragraph-properties>
    </style:style>
    <style:style style:name="T236" style:parent-style-name="DefaultParagraphFont" style:family="text">
      <style:text-properties style:font-name-asian="Lucida Sans Unicode" style:font-size-complex="12pt" style:language-asian="lt" style:country-asian="LT" style:language-complex="en" style:country-complex="US"/>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0.5in" fo:text-indent="-0.1062in">
        <style:tab-stops>
          <style:tab-stop style:type="left" style:position="0.1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in" fo:text-indent="-0.1062in">
        <style:tab-stops>
          <style:tab-stop style:type="left" style:position="0.1895in"/>
        </style:tab-stops>
      </style:paragraph-properties>
    </style:style>
    <style:style style:name="T252" style:parent-style-name="DefaultParagraphFont" style:family="text">
      <style:text-properties style:font-name-asian="Lucida Sans Unicode" fo:color="#000000" style:font-size-complex="12pt" style:language-asian="lt" style:country-asian="LT" style:language-complex="en" style:country-complex="US"/>
    </style:style>
    <style:style style:name="T253" style:parent-style-name="DefaultParagraphFont" style:family="text">
      <style:text-properties style:font-name-asian="Lucida Sans Unicode" fo:color="#000000" style:font-size-complex="12pt" style:language-asian="lt" style:country-asian="LT" style:language-complex="en" style:country-complex="US"/>
    </style:style>
    <style:style style:name="T254" style:parent-style-name="DefaultParagraphFont" style:family="text">
      <style:text-properties style:font-name-asian="Lucida Sans Unicode" fo:color="#000000" style:font-size-complex="12pt" style:language-asian="lt" style:country-asian="LT" style:language-complex="en" style:country-complex="US"/>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5in" fo:text-indent="-0.1062in">
        <style:tab-stops>
          <style:tab-stop style:type="left" style:position="0.1895in"/>
        </style:tab-stops>
      </style:paragraph-properties>
    </style:style>
    <style:style style:name="T262" style:parent-style-name="DefaultParagraphFont" style:family="text">
      <style:text-properties style:font-name-asian="Lucida Sans Unicode" fo:color="#000000" style:font-size-complex="12pt" style:language-asian="lt" style:country-asian="LT" style:language-complex="en" style:country-complex="US"/>
    </style:style>
    <style:style style:name="T263" style:parent-style-name="DefaultParagraphFont" style:family="text">
      <style:text-properties style:font-name-asian="Lucida Sans Unicode" fo:color="#000000" style:font-size-complex="12pt" style:language-asian="lt" style:country-asian="LT" style:language-complex="en" style:country-complex="US"/>
    </style:style>
    <style:style style:name="T264" style:parent-style-name="DefaultParagraphFont" style:family="text">
      <style:text-properties style:font-name-asian="Lucida Sans Unicode" fo:color="#000000" style:font-size-complex="12pt" style:language-asian="lt" style:country-asian="LT" style:language-complex="en" style:country-complex="US"/>
    </style:style>
    <style:style style:name="T265"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266" style:parent-style-name="DefaultParagraphFont" style:family="text">
      <style:text-properties style:font-name-asian="Lucida Sans Unicode" fo:color="#000000" style:font-size-complex="12pt" style:language-asian="lt" style:country-asian="LT" style:language-complex="en" style:country-complex="US"/>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in" fo:text-indent="-0.1062in">
        <style:tab-stops>
          <style:tab-stop style:type="left" style:position="0.1895in"/>
        </style:tab-stops>
      </style:paragraph-properties>
    </style:style>
    <style:style style:name="T272" style:parent-style-name="DefaultParagraphFont" style:family="text">
      <style:text-properties style:font-name-asian="Lucida Sans Unicode" fo:color="#000000" style:font-size-complex="12pt" style:language-asian="lt" style:country-asian="LT" style:language-complex="en" style:country-complex="US"/>
    </style:style>
    <style:style style:name="T273" style:parent-style-name="DefaultParagraphFont" style:family="text">
      <style:text-properties style:font-name-asian="Lucida Sans Unicode" fo:color="#000000" style:font-size-complex="12pt" style:language-asian="lt" style:country-asian="LT" style:language-complex="en" style:country-complex="US"/>
    </style:style>
    <style:style style:name="T274" style:parent-style-name="DefaultParagraphFont" style:family="text">
      <style:text-properties style:font-name-asian="Lucida Sans Unicode" fo:color="#000000" style:font-size-complex="12pt" style:language-asian="lt" style:country-asian="LT" style:language-complex="en" style:country-complex="US"/>
    </style:style>
    <style:style style:name="T275"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276" style:parent-style-name="DefaultParagraphFont" style:family="text">
      <style:text-properties style:font-name-asian="Lucida Sans Unicode" fo:color="#000000" style:font-size-complex="12pt" style:language-asian="lt" style:country-asian="LT" style:language-complex="en" style:country-complex="US"/>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style:font-size-complex="12pt" style:language-asian="lt" style:country-asian="LT" fo:hyphenate="false"/>
    </style:style>
    <style:style style:name="P290" style:parent-style-name="Normal" style:family="paragraph">
      <style:paragraph-properties fo:text-align="justify" fo:text-indent="0.3937in"/>
      <style:text-properties style:font-size-complex="12pt" style:language-asian="lt" style:country-asian="LT" fo:hyphenate="false"/>
    </style:style>
    <style:style style:name="P291" style:parent-style-name="Normal" style:family="paragraph">
      <style:paragraph-properties fo:text-align="justify" fo:text-indent="0.3937in"/>
      <style:text-properties style:font-size-complex="12pt" style:language-asian="lt" style:country-asian="LT"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5in" fo:text-indent="-0.1062in">
        <style:tab-stops>
          <style:tab-stop style:type="left" style:position="0.1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text-position="super 62.5%"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margin-left="0.5in" fo:text-indent="-0.1062in">
        <style:tab-stops>
          <style:tab-stop style:type="left" style:position="0.1895in"/>
        </style:tab-stops>
      </style:paragraph-properties>
    </style:style>
    <style:style style:name="T332" style:parent-style-name="DefaultParagraphFont" style:family="text">
      <style:text-properties style:font-name-asian="Lucida Sans Unicode" fo:color="#000000" style:font-size-complex="12pt" style:language-asian="lt" style:country-asian="LT" style:language-complex="en" style:country-complex="US"/>
    </style:style>
    <style:style style:name="T333" style:parent-style-name="DefaultParagraphFont" style:family="text">
      <style:text-properties style:font-name-asian="Lucida Sans Unicode" fo:color="#000000" style:font-size-complex="12pt" style:language-asian="lt" style:country-asian="LT" style:language-complex="en" style:country-complex="US"/>
    </style:style>
    <style:style style:name="T334" style:parent-style-name="DefaultParagraphFont" style:family="text">
      <style:text-properties style:font-name-asian="Lucida Sans Unicode" fo:color="#000000" style:font-size-complex="12pt" style:language-asian="lt" style:country-asian="LT" style:language-complex="en" style:country-complex="US"/>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fo:text-indent="-0.1062in">
        <style:tab-stops>
          <style:tab-stop style:type="left" style:position="0.1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fo:text-indent="-0.1062in">
        <style:tab-stops>
          <style:tab-stop style:type="left" style:position="0.1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fo:text-indent="-0.1062in">
        <style:tab-stops>
          <style:tab-stop style:type="left" style:position="0.1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6895in" fo:text-indent="-0.2958in">
        <style:tab-stops/>
      </style:paragraph-properties>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language-complex="en" style:country-complex="US"/>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T371" style:parent-style-name="DefaultParagraphFont" style:family="text">
      <style:text-properties style:font-name-asian="Lucida Sans Unicode" fo:color="#000000" style:font-size-complex="12pt" style:language-asian="lt" style:country-asian="LT" style:language-complex="en" style:country-complex="US"/>
    </style:style>
    <style:style style:name="P372" style:parent-style-name="Normal" style:family="paragraph">
      <style:paragraph-properties fo:text-align="justify" fo:margin-left="0.5in" fo:text-indent="-0.1062in">
        <style:tab-stops>
          <style:tab-stop style:type="left" style:position="0.1895in"/>
        </style:tab-stops>
      </style:paragraph-properties>
    </style:style>
    <style:style style:name="T373" style:parent-style-name="DefaultParagraphFont" style:family="text">
      <style:text-properties style:font-name-asian="Lucida Sans Unicode" fo:color="#000000" style:font-size-complex="12pt" style:language-asian="lt" style:country-asian="LT" style:language-complex="en" style:country-complex="US"/>
    </style:style>
    <style:style style:name="T374" style:parent-style-name="DefaultParagraphFont" style:family="text">
      <style:text-properties style:font-name-asian="Lucida Sans Unicode" fo:color="#000000" style:font-size-complex="12pt" style:language-asian="lt" style:country-asian="LT" style:language-complex="en" style:country-complex="US"/>
    </style:style>
    <style:style style:name="T375" style:parent-style-name="DefaultParagraphFont" style:family="text">
      <style:text-properties style:font-name-asian="Lucida Sans Unicode" fo:color="#000000" style:font-size-complex="12pt" style:language-asian="lt" style:country-asian="LT" style:language-complex="en" style:country-complex="US"/>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text-properties style:language-asian="lt" style:country-asian="LT" fo:hyphenate="false"/>
    </style:style>
    <style:style style:name="P383"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29 „DĖL GERIAMOJO VANDENS TIEKIMO IR NUOTEKŲ TVARKYMO INFRASTRUKTŪROS NAUDOJIMO IR PRIEŽIŪROS TAISYKLIŲ PATVIRTINIMO“ PAKEITIMO<text:s/></text:p>
      <text:p text:style-name="P13"/>
      <text:p text:style-name="P14">2019 m. gegužės 13 d. Nr. D1-279</text:p>
      <text:p text:style-name="P15">Vilnius</text:p>
      <text:p text:style-name="P16"/>
      <text:p text:style-name="P17"/>
      <text:p text:style-name="P18"><text:span text:style-name="T19">P a k e i č i u <text:s/>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20"><text:span text:style-name="T21">1</text:span><text:span text:style-name="T22">.</text:span><text:span text:style-name="T23"><text:tab/>Pakeičiu<text:s/></text:span><text:span text:style-name="T24">3</text:span><text:span text:style-name="T25"><text:s/>punktą ir jį išdėstau taip:</text:span></text:p>
      <text:p text:style-name="P26"><text:span text:style-name="T27">„</text:span><text:span text:style-name="T28">3</text:span><text:span text:style-name="T29">.<text:s/></text:span><text:span text:style-name="T30">Geriamojo vandens tiekimo ir nuotekų tvarkymo infrastruktūra, vandentiekio įvadai ir (arba) nuotekų išvadai, vandens apskaitos mazgai įrengiami, geriamojo vandens tiekimo ir nuotekų tvarkymo, paviršinių nuotekų tvarkymo infrastruktūros statyba vykdoma vadovaujantis Lietuvos Respublikos statybos įstatymu, Lietuvos Respublikos geriamojo vandens tiekimo ir nuotekų tvarkymo įstatymu, statybos techniniu reglamentu STR 1.01.03:2017 „Statinių klasifikavimas“, patvirtintu aplinkos ministro 2016 m. spalio<text:s/></text:span><text:span text:style-name="T31">27<text:s/></text:span><text:span text:style-name="T32">d. įsakymu Nr. D1-713 „</text:span><text:span text:style-name="T33">Dėl statybos techninio reglamento STR</text:span><text:span text:style-name="T34">1.01.03:2017 „Statinių klasifikavimas“</text:span><text:span text:style-name="T35"><text:s/>patvirtinimo</text:span><text:span text:style-name="T36">“,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statybos techniniu reglamentu STR 1.06.01:2016 „Statybos darbai. Statinio statybos priežiūra“, patvirtintu aplinkos ministro 2016 m. gruodžio 2 d. įsakymu Nr. D1-848 „Dėl <text:s/>statybos techninio reglamento STR1.06.01:2016 „Statybos darbai. Statinio statybos priežiūra“ pavirtinimo, statybos techniniu reglamentu STR 2.02.04:2004 „Vandens ėmimas, vandenruoša. Pagrindinės nuostatos“, patvirtintu aplinkos ministro 2004 m. kovo 31 d. įsakymu Nr. D1-156 „Dėl statybos techninio reglamento STR 2.02.04:2004 „Vandens ėmimas, vandenruoša. Pagrindinės nuostatos“ patvirtinimo“, statybos techniniu reglamentu STR 2.02.05:2004 „Nuotekų valyklos. Pagrindinės nuostatos“, patvirtintu aplinkos ministro 2004 m. liepos 8 d. įsakymu Nr. D1-376 „Dėl statybos techninio reglamento STR 2.02.05:2004 „Nuotekų valyklos. Pagrindinės nuostatos“ patvirtinimo“, statybos techniniu reglamentu STR 2.07.01:2003 „Vandentiekis ir nuotekų šalintuvas. Pastato inžinerinės sistemos. Lauko inžineriniai tinklai“, patvirtintu aplinkos ministro 2003 m. liepos 21 d. įsakymu Nr. 390 „Dėl statybos techninio reglamento STR 2.07.01:2003 „Vandentiekis ir nuotekų šalintuvas. Pastato inžinerinės sistemos. Lauko inžineriniai tinklai“ patvirtinimo“, Nuotekų tvarkymo reglamentu, patvirtintu aplinkos ministro 2006 m. gegužės 17 d. įsakymu Nr. D1-236 „Dėl Nuotekų tvarkymo reglamento pavirtinimo“, Paviršinių nuotekų tvarkymo reglamentu, patvirtintu aplinkos ministro 2007 m. balandžio 2 d. įsakymu Nr. D1-193 „Dėl Paviršinių nuotekų tvarkymo reglamento pavirtinimo“, Nuotekų kaupimo rezervuarų ir septikų įrengimo, eksploatavimo ir kontrolės tvarkos aprašu, patvirtintu aplinkos ministro 2015 m. sausio 9 d.<text:s/></text:span><text:soft-page-break/><text:span text:style-name="T37">įsakymu Nr. D1-18 „Dėl Nuotekų kaupimo rezervuarų ir septikų įrengimo, eksploatavimo ir kontrolės tvarkos aprašo patvirtinimo“.“.</text:span></text:p>
      <text:p text:style-name="P38"><text:span text:style-name="T39">2</text:span><text:span text:style-name="T40">.</text:span><text:span text:style-name="T41"><text:tab/><text:s/>Pakeičiu<text:s/></text:span><text:span text:style-name="T42">4</text:span><text:span text:style-name="T43"><text:s/>punktą ir jį išdėstau taip:</text:span></text:p>
      <text:p text:style-name="P44"><text:span text:style-name="T45">„</text:span><text:span text:style-name="T46">4</text:span><text:span text:style-name="T47">. Jeigu abonento ar vartotojo patalpose neįrengtas geriamojo vandens ir (arba) nuotekų apskaitos prietaisas arba jeigu geriamojo vandens ar nuotekų apskaitos prietaisas sugedo (įstrigo sparnuotė ar sugedo skaičiavimo mechanizmas) ir abonentas ar vartotojas informavo (raštu, telefonu arba elektroninėmis ryšio priemonėmis) geriamojo vandens tiekėją ir nuotekų tvarkytoją apie šį gedimą, geriamojo vandens tiekėjas ir nuotekų tvarkytojas, suderinus datą ir laiką, bet ne vėliau kaip per 5 darbo dienas nuo informavimo dienos, privalo įrengti ar pakeisti geriamojo vandens ar nuotekų apskaitos prietaisą, o abonentas ar vartotojas privalo suderintu laiku sudaryti sąlygas geriamojo vandens tiekėjui ir nuotekų tvarkytojui patekti į butą (patalpas) ar bendrojo naudojimo patalpas įrengti ar pakeisti geriamojo vandens ir (arba) nuotekų apskaitos prietaisą.“.</text:span></text:p>
      <text:p text:style-name="P48"><text:span text:style-name="T49">3</text:span><text:span text:style-name="T50">.</text:span><text:span text:style-name="T51"><text:tab/>Pakeičiu<text:s/></text:span><text:span text:style-name="T52">5</text:span><text:span text:style-name="T53"><text:s/>punktą ir jį išdėstau taip:</text:span></text:p>
      <text:p text:style-name="P54"><text:span text:style-name="T55">„</text:span><text:span text:style-name="T56">5</text:span><text:span text:style-name="T57">. Įrengus, nuėmus, perkėlus į kitą vietą, pakeitus ar patikrinus geriamojo vandens ir (arba) nuotekų apskaitos prietaisą, nuėmus apskaitos prietaisų apsaugos plombas, geriamojo vandens tiekėjo ir nuotekų tvarkytojo įgaliotas atstovas surašo dviem egzemplioriais geriamojo vandens tiekėjo ir nuotekų tvarkytojo patvirtintos formos aktą, kurį pasirašo geriamojo vandens tiekėjo ir nuotekų tvarkytojo įgaliotas atstovas ir abonentas ar vartotojas ar jo atstovas. Vienas šio akto egzempliorius įteikiamas abonentui ar vartotojui, o kitas – geriamojo vandens tiekėjui ir nuotekų tvarkytojui. Abonentui ar vartotojui ar jo atstovui atsisakius dalyvauti surašant šį aktą ir (ar) jį pasirašyti, jis galioja, tačiau geriamojo vandens tiekėjo ir nuotekų tvarkytojo įgaliotas atstovas apie abonento, vartotojo ar jo atstovo atsisakymą dalyvauti surašant šį aktą ir (ar) jį pasirašyti turi pažymėti abiejuose akto egzemplioriuose.</text:span><text:span text:style-name="T58"><text:s/>Šiame punkte nurodytais atvejais, išskyrus, kai nustatomi Geriamojo vandens tiekimo ir nuotekų tvarkymo įstatymo 16 straipsnio 20 dalyje nurodyti pažeidimai, aktas gali būti pildomas elektronine forma ir per 3 darbo dienas nuo patikrinimo dienos šis aktas<text:s/></text:span><text:span text:style-name="T59">geriamojo vandens tiekimo ir (arba) nuotekų tvarkymo viešojoje<text:s/></text:span><text:span text:style-name="T60">sutartyje numatytu būdu išsiunčiamas vartotojui, abonentui ar patalpinamas geriamojo vandens tiekėjo ir nuotekų tvarkytojo interneto svetainėje sukurtoje vartotojo, abonento paskyroje</text:span><text:span text:style-name="T61">“.</text:span></text:p>
      <text:p text:style-name="P62"><text:span text:style-name="T63">4</text:span><text:span text:style-name="T64">.</text:span><text:span text:style-name="T65"><text:tab/>Pakeičiu<text:s/></text:span><text:span text:style-name="T66">6</text:span><text:span text:style-name="T67"><text:s/>punktą ir jį išdėstau taip:</text:span></text:p>
      <text:p text:style-name="P68"><text:span text:style-name="T69">„</text:span><text:span text:style-name="T70">6</text:span><text:span text:style-name="T71">. Geriamojo vandens tiekėjas ir nuotekų tvarkytojas, įrengęs, perkėlęs į kitą vietą ar pakeitęs geriamojo vandens ar nuotekų apskaitos prietaisą, informuoja abonentą ir vartotoją apie apskaitos prietaiso eksploatavimo reikalavimus ir saugų jo naudojimą, apskaitos prietaiso apsaugos plombas, lipdukus ar kitas geriamojo vandens tiekėjo ir nuotekų tvarkytojo taikomas apskaitos prietaiso apsaugos priemones, apskaitos prietaisų gamintojo ir (arba) metrologinės patikros plombas arba žymenis ir apie tai, kad abonentas ir vartotojas buvo informuotas, pažymi akte, kurį pasirašo geriamojo vandens tiekėjo ir nuotekų tvarkytojo įgaliotas atstovas ir abonentas ar vartotojas ar jo atstovas.“.</text:span></text:p>
      <text:p text:style-name="P72"><text:span text:style-name="T73">5</text:span><text:span text:style-name="T74">.</text:span><text:span text:style-name="T75"><text:tab/>Pripažįstu netekusiu galios 7 punktą.</text:span></text:p>
      <text:p text:style-name="P76"><text:span text:style-name="T77">6</text:span><text:span text:style-name="T78">.</text:span><text:span text:style-name="T79"><text:tab/></text:span><text:span text:style-name="T80">Pakeičiu<text:s/></text:span><text:span text:style-name="T81">12</text:span><text:span text:style-name="T82"><text:s/>punktą ir jį išdėstau taip:</text:span></text:p>
      <text:p text:style-name="P83"><text:span text:style-name="T84">„</text:span><text:span text:style-name="T85">12</text:span><text:span text:style-name="T86">. Geriamojo vandens tiekimo ir (arba) nuotekų tvarkymo, paviršinių nuotekų tvarkymo infrastruktūros objektų techninė priežiūra vykdoma vadovaujantis statybos techninio reglamento STR 1.07.03:2017 „Statinių techninės ir naudojimo priežiūros tvarka. Naujų nekilnojamojo turto kadastro objektų formavimo tvarka“, patvirtinto aplinkos ministro 20</text:span><text:span text:style-name="T87">16</text:span><text:span text:style-name="T88"><text:s/>m. gruodžio 30 d. įsakymu Nr. D1-971 „Dėl statybos techninio reglamento STR 1.07.03:2017 „Statinių techninės ir naudojimo priežiūros tvarka. Naujų nekilnojamojo turto kadastro objektų formavimo tvarka“ patvirtinimo“,</text:span><text:span text:style-name="T89"><text:s/></text:span><text:span text:style-name="T90">ir Statybos įstatymo nuostatomis.“.</text:span></text:p>
      <text:p text:style-name="P91"><text:span text:style-name="T92">7</text:span><text:span text:style-name="T93">.</text:span><text:span text:style-name="T94"><text:tab/>Pakeičiu<text:s/></text:span><text:span text:style-name="T95">13</text:span><text:span text:style-name="T96"><text:s/>punktą ir jį išdėstau taip:</text:span></text:p>
      <text:p text:style-name="P97"><text:span text:style-name="T98">„</text:span><text:span text:style-name="T99">13</text:span><text:span text:style-name="T100">. Geriamojo vandens tiekimo ir nuotekų tvarkymo, paviršinių nuotekų tvarkymo infrastruktūros objektų remonto ir rekonstravimo darbai atliekami vadovaujantis statybos techniniu reglamentu STR 1.06.01:2016 „Statybos darbai. Statinio statybos priežiūra“, patvirtintu aplinkos ministro 2016 m. gruodžio 2 d. įsakymu Nr. D1-848 „Dėl <text:s/>statybos techninio reglamento STR1.06.01:2016 „Statybos darbai. Statinio statybos priežiūra“ pavirtinimo“, statybos techninio<text:s/></text:span><text:soft-page-break/><text:span text:style-name="T101">reglamento STR 2.07.01:2003 „Vandentiekis ir nuotekų šalintuvas. Pastato inžinerinės sistemos. Lauko inžineriniai tinklai“, patvirtinto aplinkos ministro 2003 m. liepos 21 d. įsakymu Nr. 390 „Dėl statybos techninio reglamento STR 2.07.01:2003 „Vandentiekis ir nuotekų šalintuvas. Pastato inžinerinės sistemos. Lauko inžineriniai tinklai“ patvirtinimo“, statybos techninio reglamento STR 1.01.08:2002 „Statinio statybos rūšys“, patvirtinto aplinkos ministro 2002 m. gruodžio 5 d. įsakymu Nr. 622 „Dėl statybos techninio reglamento STR 1.01.08:2002 „Statinio statybos rūšys“ patvirtinimo“, nustatyta tvarka ir Statybos įstatymo <text:s/>nuostatomis.“.</text:span></text:p>
      <text:p text:style-name="P102"><text:span text:style-name="T103">8</text:span><text:span text:style-name="T104">.</text:span><text:span text:style-name="T105"><text:tab/>Pakeičiu 17 punktą ir jį išdėstau taip:</text:span></text:p>
      <text:p text:style-name="P106"><text:span text:style-name="T107">„</text:span><text:span text:style-name="T108">17</text:span><text:span text:style-name="T109">. Geriamojo vandens tiekimo ir (arba) nuotekų tvarkymo infrastruktūros prijungimas prie geriamojo vandens tiekėjo ir nuotekų tvarkytojo nuosavybės teise priklausančios ar kitaip valdomos ir (arba) naudojamos geriamojo vandens tiekimo ir (arba) nuotekų tvarkymo infrastruktūros vykdomas vadovaujantis Statybos įstatymu, statybos techniniu reglamentu STR 1.01.03:2017 „Statinių klasifikavimas“, patvirtintu aplinkos ministro 2016 m. spalio 27 d. įsakymu Nr. D1-713 „</text:span><text:span text:style-name="T110">Dėl statybos techninio reglamento STR</text:span><text:span text:style-name="T111">1.01.03:2017 „Statinių klasifikavimas“</text:span><text:span text:style-name="T112"><text:s/>patvirtinimo</text:span><text:span text:style-name="T113">“,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ir Naujų abonentų ir vartotojų prijungimo prie geriamojo vandens tiekimo ir nuotekų tvarkymo infrastruktūros reikalavimais,</text:span><text:span text:style-name="T114"><text:s/>patvirtintais<text:s/></text:span><text:span text:style-name="T115">aplinkos ministro 2015 m. birželio 23 d. įsakymu Nr. D1-500 „Dėl Naujų abonentų ir vartotojų prijungimo prie geriamojo vandens tiekimo ir nuotekų tvarkymo infrastruktūros reikalavimų patvirtinimo“.“.</text:span></text:p>
      <text:p text:style-name="P116"><text:span text:style-name="T117">9</text:span><text:span text:style-name="T118">.</text:span><text:span text:style-name="T119"><text:tab/>Pakeičiu 1</text:span><text:span text:style-name="T120">8</text:span><text:span text:style-name="T121"><text:s/>punktą ir jį išdėstau taip:</text:span></text:p>
      <text:p text:style-name="P122"><text:span text:style-name="T123">„</text:span><text:span text:style-name="T124">18</text:span><text:span text:style-name="T125">. Jeigu asmuo, kuriam,<text:s/></text:span><text:span text:style-name="T126">vadovaujantis Geriamojo vandens tiekimo ir nuotekų tvarkymo įstatymo 23 straipsnio 2 dalies 4 punktu, privaloma sudaryti sąlygas (gauti iš geriamojo vandens tiekėjo ir nuotekų tvarkytojo prisijungimo sąlygas, nutiesti geriamojo vandens tiekimo ir (arba) nuotekų išleidimo tinklus nuosavybės teise ar kitais pagrindais valdomame sklype) prijungti</text:span><text:span text:style-name="T127"><text:s/>jam nuosavybės teise priklausančią geriamojo vandens tiekimo ir (arba) nuotekų tvarkymo infrastruktūrą prie viešojo geriamojo vandens tiekėjo</text:span><text:span text:style-name="T128"><text:s/>ir nuotekų tvarkytojo</text:span><text:span text:style-name="T129"><text:s/>nuosavybės teise ar kitaip valdomos ir (arba) naudojamos geriamojo vandens tiekimo ir (arba) nuotekų tvarkymo infrastruktūros, pasibaigus savivaldybės registruotame laiške nurodytam<text:s/></text:span><text:span text:style-name="T130">9<text:s/></text:span><text:span text:style-name="T131">mėnesių laikotarpiui, nesudaro sąlygų<text:s/></text:span><text:span text:style-name="T132">prijungti jam nuosavybės teise priklausančią geriamojo vandens tiekimo ir (arba) nuotekų tvarkymo infrastruktūrą prie<text:s/></text:span><text:span text:style-name="T133">viešojo geriamojo vandens tiekėjo ir nuotekų tvarkytojo nuosavybės teise ar kitaip valdomos ir (arba) naudojamos geriamojo vandens tiekimo ir (arba) nuotekų tvarkymo infrastruktūros</text:span><text:span text:style-name="T134">, jis<text:s/></text:span><text:span text:style-name="T135">traukiamas atsakomybėn pagal Administracinių nusižengimų kodekso 332 straipsnį.</text:span></text:p>
      <text:p text:style-name="P136"><text:span text:style-name="T137">Geriamojo vandens tiekėjas ir nuotekų tvarkytojas, patikrinimo metu nustatęs, kad asmuo<text:s/></text:span><text:span text:style-name="T138">pasibaigus savivaldybės registruotame laiške nurodytam<text:s/></text:span><text:span text:style-name="T139">9<text:s/></text:span><text:span text:style-name="T140">mėnesių laikotarpiui nesudarė sąlygų<text:s/></text:span><text:span text:style-name="T141">prijungti jam nuosavybės teise priklausančią geriamojo vandens tiekimo ir (arba) nuotekų tvarkymo infrastruktūrą prie<text:s/></text:span><text:span text:style-name="T142">viešojo geriamojo vandens tiekėjo ir nuotekų tvarkytojo nuosavybės teise ar kitaip valdomos ir (arba) naudojamos geriamojo vandens tiekimo ir (arba) nuotekų tvarkymo infrastruktūros</text:span><text:span text:style-name="T143">, informuoja savivaldybių institucijas ir jų įgaliotus pareigūnus, kurie esant Administracinių nusižengimo kodekso 332 ir 589 straipsniuose nustatytiems pagrindams surašo administracinių nusižengimų protokolą pagal Administracinių nusižengimo kodekso 332 ir 589 straipsnius.“.</text:span></text:p>
      <text:p text:style-name="P144"><text:span text:style-name="T145">10</text:span><text:span text:style-name="T146">.</text:span><text:span text:style-name="T147"><text:tab/><text:s/>Pakeičiu 21 punktą ir jį išdėstau taip:</text:span></text:p>
      <text:p text:style-name="P148"><text:span text:style-name="T149">„</text:span><text:span text:style-name="T150">21</text:span><text:span text:style-name="T151">. Paviršinių nuotekų tvarkymo infrastruktūros prijungimas prie paviršinių nuotekų tvarkytojo nuosavybės teise priklausančios ar kitaip valdomos ir (arba) naudojamos paviršinių nuotekų tvarkymo infrastruktūros vykdomas vadovaujantis Statybos įstatymu, statybos techniniu reglamentu STR 1.01.03:2017 „Statinių klasifikavimas“, patvirtintu aplinkos ministro 2016 m.<text:s/></text:span><text:soft-page-break/><text:span text:style-name="T152">spalio 27 d. įsakymu Nr. D1-713 „Dėl statybos techninio reglamento STR1.01.03:2017 „Statinių klasifikavimas“ patvirtinimo“,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153"><text:s/></text:span><text:span text:style-name="T154">ir Naujų abonentų ir vartotojų prijungimo prie geriamojo vandens tiekimo ir nuotekų tvarkymo infrastruktūros reikalavimais,<text:s/></text:span><text:span text:style-name="T155">patvirtintais<text:s/></text:span><text:span text:style-name="T156">aplinkos ministro 2015 m. birželio 23 d. įsakymu Nr. D1-500 „Dėl Naujų abonentų ir vartotojų prijungimo prie geriamojo vandens tiekimo ir nuotekų tvarkymo infrastruktūros reikalavimų patvirtinimo“.“.</text:span></text:p>
      <text:p text:style-name="P157"><text:span text:style-name="T158">11</text:span><text:span text:style-name="T159">.</text:span><text:span text:style-name="T160"><text:tab/>Pakeičiu 23.3 papunktį ir jį išdėstau taip:</text:span></text:p>
      <text:p text:style-name="P161"><text:span text:style-name="T162">„</text:span><text:span text:style-name="T163">23.3</text:span><text:span text:style-name="T164">. jeigu asmuo nedalyvaujant geriamojo vandens tiekėjui ir nuotekų tvarkytojui nuėmė geriamojo vandens ir (arba) nuotekų apskaitos prietaisą arba jį perkėlė į kitą vietą, arba jį pakeitė, arba nutraukė apsaugos plombas nuo apskaitos prietaiso.“.</text:span></text:p>
      <text:p text:style-name="P165"><text:span text:style-name="T166">12</text:span><text:span text:style-name="T167">.</text:span><text:span text:style-name="T168"><text:tab/><text:s/>Pakeičiu 28 punktą ir jį išdėstau taip:</text:span></text:p>
      <text:p text:style-name="P169"><text:span text:style-name="T170">„</text:span><text:span text:style-name="T171">28</text:span><text:span text:style-name="T172">. Geriamojo vandens tiekėjas ir nuotekų tvarkytojas, fiksuodamas savavališko prisijungimo faktą ir pagal Taisyklių 24 punktą atjungdamas savavališkai prijungtą geriamojo vandens tiekimo ir (arba) nuotekų tvarkymo infrastruktūrą, akte turi nurodyti savavališko prisijungimo nustatymo datą, laiką, vietą, savavališko prisijungimo laikotarpį (jeigu žinomas), per savavališko prisijungimo laikotarpį suvartoto geriamojo vandens ir išleistų nuotekų kiekį (jeigu nustatoma), geriamojo vandens tiekimo ir nuotekų tvarkymo infrastruktūros atjungimo datą ir laiką. Jeigu savavališko prisijungimo laikotarpis, suvartoto geriamojo vandens ir išleistų nuotekų kiekis nežinomas ir nenustatomas, suvartoto geriamojo vandens kiekis apskaičiuojamas vadovaujantis Taisyklių 50 punktu, <text:s/>išleistų nuotekų kiekis – Taisyklių 51 punktu, o išleistų paviršinių nuotekų kiekis – Taisyklių 52</text:span><text:span text:style-name="T173">1</text:span><text:span text:style-name="T174"><text:s/>punktu.“.</text:span></text:p>
      <text:p text:style-name="P175"><text:span text:style-name="T176">13</text:span><text:span text:style-name="T177">.</text:span><text:span text:style-name="T178"><text:tab/><text:s/>Pakeičiu<text:s/></text:span><text:span text:style-name="T179">35.7</text:span><text:span text:style-name="T180"><text:s/>papunktį ir jį išdėstau taip:</text:span></text:p>
      <text:p text:style-name="P181"><text:span text:style-name="T182">„</text:span><text:span text:style-name="T183">35.7</text:span><text:span text:style-name="T184">. privalo sudaryti sąlygas vartotojui atskirai deklaruoti kiekvieno geriamojo vandens apskaitos prietaiso ir (ar) nuotekų apskaitos prietaiso rodmenis;“.</text:span></text:p>
      <text:p text:style-name="P185"><text:span text:style-name="T186">14</text:span><text:span text:style-name="T187">.</text:span><text:span text:style-name="T188"><text:tab/><text:s/>Pakeičiu 35.8 papunktį ir jį išdėstau taip:</text:span></text:p>
      <text:p text:style-name="P189"><text:span text:style-name="T190">„</text:span><text:span text:style-name="T191">35.8</text:span><text:span text:style-name="T192">. keisti geriamojo vandens apskaitos prietaisus ir nuotekų apskaitos prietaisus, kurių metrologinė patikra yra pasibaigusi, naujais metrologiškai tvarkingais, pateikti metrologinei patikrai</text:span><text:span text:style-name="T193"><text:s/></text:span><text:span text:style-name="T194">Teisinio metrologinio reglamentavimo sritims priskirtų matavimo priemonių grupių ir laiko intervalų tarp periodinių matavimo priemonių patikrų sąraše, patvirtintame ūkio ministro<text:s/></text:span><text:span text:style-name="T195">2014 m. rugpjūčio 1 d.<text:s/></text:span><text:span text:style-name="T196">įsakymu</text:span><text:span text:style-name="T197"><text:s/>Nr. 4-523<text:s/></text:span><text:span text:style-name="T198">„Dėl teisinio metrologinio reglamentavimo sritims priskirtų matavimo priemonių grupių ir laiko intervalų tarp periodinių matavimo priemonių patikrų sąrašo patvirtinimo“, nurodytu<text:s/></text:span><text:span text:style-name="T199">periodiškumu.“.</text:span></text:p>
      <text:p text:style-name="P200"><text:span text:style-name="T201">15</text:span><text:span text:style-name="T202">. Pakeičiu 36.5 papunktį ir jį išdėstau taip:</text:span></text:p>
      <text:p text:style-name="P203"><text:span text:style-name="T204">„</text:span><text:span text:style-name="T205">36.5</text:span><text:span text:style-name="T206"><text:s/>kartu su<text:s/></text:span><text:span text:style-name="T207">bendrojo naudojimo objektų administratoriumi ar daugiabučių gyvenamųjų namų ar kitos paskirties pastatų savininkų bendrijos atstovu, ar<text:s/></text:span><text:span text:style-name="T208">jungtinės veiklos sutartimi įgaliotu asmeniu,<text:s/></text:span><text:span text:style-name="T209">surašydami geriamojo vandens tiekėjo ir nuotekų tvarkytojo patvirtintos formos aktą, konstatuoti faktą, kad dėl techninių priežasčių neįmanoma įrengti geriamojo vandens apskaitos prietaiso.“.</text:span></text:p>
      <text:p text:style-name="P210"><text:span text:style-name="T211">16</text:span><text:span text:style-name="T212">.</text:span><text:span text:style-name="T213"><text:tab/><text:s/>Pakeičiu 38.2 papunktį ir jį išdėstau taip:</text:span></text:p>
      <text:p text:style-name="P214"><text:span text:style-name="T215">„</text:span><text:span text:style-name="T216">38.2</text:span><text:span text:style-name="T217">. užtikrinti patalpose ir (ar) žemės sklype esančio priešgaisrinio vandentiekio įvade ir geriamojo vandens apskaitos prietaiso apvedimo linijose įrengtų priešgaisrinių įrenginių plombų saugumą;“.</text:span></text:p>
      <text:p text:style-name="P218"><text:span text:style-name="T219">17</text:span><text:span text:style-name="T220">.</text:span><text:span text:style-name="T221"><text:tab/>Pakeičiu 38.5 papunktį ir jį išdėstau taip:</text:span></text:p>
      <text:p text:style-name="P222"><text:span text:style-name="T223">„</text:span><text:span text:style-name="T224">38.5</text:span><text:span text:style-name="T225">. individualiųjų<text:s/></text:span><text:span text:style-name="T226">nuotekų turėtojas privalo sekti nuotekų kaupimo rezervuaro prisipildymą ir laiku<text:s/></text:span><text:span text:style-name="T227">atiduoti nuotekas ir (ar) nuotekų valymo metu susidarančias atliekas (dumblą) geriamojo vandens tiekėjui</text:span><text:span text:style-name="T228"><text:s/>ir nuotekų tvarkytojui</text:span><text:span text:style-name="T229"><text:s/>arba geriamojo vandens tiekėjo</text:span><text:span text:style-name="T230"><text:s/>ir nuotekų tvarkytojo</text:span><text:span text:style-name="T231"><text:s/></text:span><text:soft-page-break/><text:span text:style-name="T232">nurodytam nuotekas transportuojančiam asmeniui</text:span><text:span text:style-name="T233"><text:s/>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text:span><text:span text:style-name="T234">“.</text:span></text:p>
      <text:p text:style-name="P235"><text:span text:style-name="T236">18</text:span><text:span text:style-name="T237">.</text:span><text:span text:style-name="T238"><text:tab/>Pakeičiu 38.8 papunktį ir jį išdėstau taip:</text:span></text:p>
      <text:p text:style-name="P239"><text:span text:style-name="T240">„</text:span><text:span text:style-name="T241">38.8</text:span><text:span text:style-name="T242">. kai geriamojo vandens ir (ar) nuotekų apskaitos prietaisas, įrengtas abonento ar vartotojo patalpose, dėl abonento ar vartotojo kaltės yra pažeistas ir (ar) sugadintas, savavališkai nuimtas, abonentas ar vartotojas turi atlyginti geriamojo vandens tiekėjui ir nuotekų tvarkytojui apskaitos prietaiso įsigijimo ir (ar) įrengimo sąnaudas.“.</text:span></text:p>
      <text:p text:style-name="P243"><text:span text:style-name="T244">19</text:span><text:span text:style-name="T245">.</text:span><text:span text:style-name="T246"><text:tab/>Pakeičiu 39.3 papunktį ir jį išdėstau taip:</text:span></text:p>
      <text:p text:style-name="P247"><text:span text:style-name="T248">„</text:span><text:span text:style-name="T249">39.3</text:span><text:span text:style-name="T250">. prašyti geriamojo vandens tiekėją ir nuotekų tvarkytoją atlikti geriamojo vandens ir (ar) nuotekų apskaitos prietaisų metrologinę neeilinę patikrą, jeigu įtaria, kad <text:s/>naudojamojo apskaitos prietaiso rodmenys neteisingi arba neatitinka jiems nustatytų reikalavimų. Nuėmus geriamojo vandens apskaitos prietaisą, turi būti patikrinama, ar neužterštas mechaninėmis dalelėmis apsauginis tinklelis. Jeigu atlikus neeilinę patikrą nustatoma, kad apsauginis tinklelis nebuvo užterštas ir apskaitos prietaisas atitinka jam nustatytus metrologinius reikalavimus, neeilinei patikrai patirtas geriamojo vandens tiekėjo ir nuotekų tvarkytojo sąnaudas turi apmokėti abonentas ar vartotojas. Tuo atveju, kai neeilinės geriamojo vandens ir (ar) nuotekų apskaitos prietaisų metrologinės patikros metu nustatoma, kad neteisingi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Administracinių nusižengimų kodekse 140 straipsnį numatyta atsakomybė;“.</text:span></text:p>
      <text:p text:style-name="P251"><text:span text:style-name="T252">20</text:span><text:span text:style-name="T253">.</text:span><text:span text:style-name="T254"><text:tab/>Pakeičiu 47 punktą ir jį išdėstau taip:</text:span></text:p>
      <text:p text:style-name="P255"><text:span text:style-name="T256">„</text:span><text:span text:style-name="T257">47</text:span><text:span text:style-name="T258">. Visi atsiskaitymui naudojami geriamojo vandens ir nuotekų apskaitos prietaisai turi turėti teisinį metrologinį patvirtinimą ir atitikti Metrologijos įstatyme, Matavimo priemonių teisinio metrologinio reglamentavimo taisyklėse, patvirtintose ūkio ministro 2014 m. spalio 24 d. įsakymu Nr. 4-761 „Dėl Matavimo priemonių teisinio metrologinio reglamentavimo taisyklių patvirtinimo“, ir Matavimo priemonių techniniame reglamente, patvirtintame<text:s/></text:span><text:span text:style-name="T259">ūkio ministro <text:s text:c="5"/>2015 m. spalio 30 d. įsakymu Nr. 4-699 „Dėl Matavimo priemonių techninio reglamento patvirtinimo“,<text:s/></text:span><text:span text:style-name="T260">nurodytus reikalavimus.“.</text:span></text:p>
      <text:p text:style-name="P261"><text:span text:style-name="T262">21</text:span><text:span text:style-name="T263">.</text:span><text:span text:style-name="T264"><text:tab/>Pakeičiu 4</text:span><text:span text:style-name="T265">8</text:span><text:span text:style-name="T266"><text:s/>punktą ir jį išdėstau taip:</text:span></text:p>
      <text:p text:style-name="P267"><text:span text:style-name="T268">„</text:span><text:span text:style-name="T269">48</text:span><text:span text:style-name="T270">. Jei geriamojo vandens ir (ar) nuotekų apskaitos mazgas yra įrengtas abonento ar vartotojo patalpose, jis atsako už šių mazgų ir juose esančių apskaitos prietaisų ir kitų įrenginių <text:s/>ir <text:s/>jų apsaugos plombų, apskaitos prietaisų gamintojų plombų bei metrologinės patikros plombų ir (arba) žymenų saugumą. Abonentas ar vartotojas, pastebėjęs išlaužtas duris į apskaitos mazgų patalpas ar sugadintas spynas į šias patalpas, nedelsdamas apie tai turi pranešti telefonu, raštu arba elektroninėmis ryšio priemonėmis geriamojo vandens tiekėjui ir nuotekų tvarkytojui.“.</text:span></text:p>
      <text:p text:style-name="P271"><text:span text:style-name="T272">22</text:span><text:span text:style-name="T273">.</text:span><text:span text:style-name="T274"><text:tab/>Pakeičiu 4</text:span><text:span text:style-name="T275">9</text:span><text:span text:style-name="T276"><text:s/>punktą ir jį išdėstau taip:</text:span></text:p>
      <text:p text:style-name="P277"><text:span text:style-name="T278">„</text:span><text:span text:style-name="T279">49</text:span><text:span text:style-name="T280">. Geriamojo vandens tiekėjui ir nuotekų tvarkytojui geriamojo vandens tiekimo ir nuotekų tvarkymo infrastruktūros priežiūros metu nustačius, kad geriamojo vandens ir (ar) nuotekų apskaitos prietaisas yra sugadintas, pažeistas, nustatyti požymiai, kad buvo naudojamos mechaninės ar kitos priemonės siekiant sumažinti apskaitos prietaiso rodmenis, 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281"/>
      <text:p text:style-name="P282"><text:span text:style-name="T283">Q =πD</text:span><text:span text:style-name="T284">2</text:span><text:span text:style-name="T285">/4×v×l, kur<text:s/></text:span></text:p>
      <text:p text:style-name="P286"/>
      <text:p text:style-name="P287">Q – sunaudoto geriamojo vandens kiekis, kub. metrai per parą;</text:p>
      <text:p text:style-name="P288">π – pi, matematinė konstanta –3,14;</text:p>
      <text:p text:style-name="P289">D – vamzdyno diametras, metrai;</text:p>
      <text:soft-page-break/>
      <text:p text:style-name="P290">v – vandens tekėjimo greitis (0,35 m/s), metrai per sekundę;</text:p>
      <text:p text:style-name="P291">l <text:s/>– pažeidimo laikotarpis, sekundės.</text:p>
      <text:p text:style-name="P292"><text:span text:style-name="T293">Jeigu pažeidimo laikotarpio neįmanoma nustatyti,</text:span><text:span text:style-name="T294"><text:s/></text:span><text:span text:style-name="T295">sunaudoto geriamojo vandens kiekis apskaičiuojamas</text:span><text:span text:style-name="T296"><text:s/></text:span><text:span text:style-name="T297">ne</text:span><text:span text:style-name="T298"><text:s/></text:span><text:span text:style-name="T299">ilgesniam</text:span><text:span text:style-name="T300"><text:s/></text:span><text:span text:style-name="T301">kaip vieno mėnesio laikotarpiui.“.</text:span></text:p>
      <text:p text:style-name="P302"><text:span text:style-name="T303">23</text:span><text:span text:style-name="T304">.</text:span><text:span text:style-name="T305"><text:tab/>Papildau 52</text:span><text:span text:style-name="T306">1</text:span><text:span text:style-name="T307"><text:s/>punktu:</text:span></text:p>
      <text:p text:style-name="P308"><text:span text:style-name="T309">„</text:span><text:span text:style-name="T310">52</text:span><text:span text:style-name="T311">1</text:span><text:span text:style-name="T312">. Geriamojo vandens tiekėjui</text:span><text:span text:style-name="T313"><text:s/>ir</text:span><text:span text:style-name="T314"><text:s/>nuotekų tvarkytojui nustačius, kad asmuo savavališkai prijungė savo paviršinių nuotekų tvarkymo įrenginius prie geriamojo vandens tiekėjo ir nuotekų tvarkytojo nuosavybės teise priklausančios ar kitaip valdomos ir (arba) naudojamos nuotekų tvarkymo infrastruktūros,</text:span><text:span text:style-name="T315"><text:s/>kuri neskirta paviršinių nuotekų tvarkymui, ir yra nustatytas savavališko prisijungimo laikotarpis,</text:span><text:span text:style-name="T316"><text:s/>asmens pašalintų paviršinių nuotekų kiekis nustatomas</text:span><text:span text:style-name="T317"><text:s/>Paviršinių nuotekų tvarkymo reglamento, patvirtinto<text:s/></text:span><text:span text:style-name="T318">aplinkos ministro 2007 m. balandžio 2 d. įsakymu Nr. D1-193 „Dėl paviršinių nuotekų tvarkymo reglamento pavirtinimo“,</text:span><text:span text:style-name="T319"><text:s/>nustatyta tvarka.</text:span><text:span text:style-name="T320"> </text:span><text:span text:style-name="T321"><text:s/>Jei savavališko prisijungimo laikotarpio nustatyti neįmanoma, išleistų paviršinių nuotekų kiekis nustatomas Paviršinių nuotekų tvarkymo reglamento, patvirtinto<text:s/></text:span><text:span text:style-name="T322">aplinkos ministro 2007 m. balandžio 2 d. įsakymu Nr. D1-193 „Dėl paviršinių nuotekų tvarkymo reglamento pavirtinimo“,</text:span><text:span text:style-name="T323"><text:s/>nustatyta tvarka</text:span><text:span text:style-name="T324"><text:s/>per paskutiniuosius<text:s/></text:span><text:span text:style-name="T325">1 metus<text:s/></text:span><text:span text:style-name="T326">iškritusių kritulių kiekį padauginant iš</text:span><text:span text:style-name="T327"><text:s/>viso</text:span><text:span text:style-name="T328"><text:s/>asmens</text:span><text:span text:style-name="T329"><text:s/>valdomos ar kitaip naudojamos</text:span><text:span text:style-name="T330"><text:s/>teritorijos, nuo kurios surenkamos paviršinės nuotekos, ploto.“.</text:span></text:p>
      <text:p text:style-name="P331"><text:span text:style-name="T332">24</text:span><text:span text:style-name="T333">.</text:span><text:span text:style-name="T334"><text:tab/>Pakeičiu 53 punktą ir jį išdėstau taip:</text:span></text:p>
      <text:p text:style-name="P335"><text:span text:style-name="T336">„</text:span><text:span text:style-name="T337">53</text:span><text:span text:style-name="T338">. Jeigu abonento ar vartotojo patalpose įrengtas geriamojo vandens apskaitos prietaisas ne dėl abonento ar vartotojo kaltės sugedo (įstrigo sparnuotė, sugedo skaičiavimo mechanizmas ar pan.) ir abonentas ar vartotojas informavo (raštu, telefonu, arba elektroninėmis ryšio priemonėmis) geriamojo vandens tiekėją ir nuotekų tvarkytoją apie šį gedimą, suvartoto geriamojo vandens ir (ar) nuotekų kiekis, kol bus įrengtas ar pakeistas geriamojo vandens ir (ar) nuotekų apskaitos prietaisas, nustatomas vartotojams pagal vidutinį</text:span><text:span text:style-name="T339"><text:s/>savivaldybėje suvartojamo geriamojo vandens kiekį</text:span><text:span text:style-name="T340">, o abonentams – pagal paskutiniųjų dviejų mėnesių geriamojo vandens suvartojimo vidurkį.“.</text:span></text:p>
      <text:p text:style-name="P341"><text:span text:style-name="T342">25</text:span><text:span text:style-name="T343">.</text:span><text:span text:style-name="T344"><text:tab/>Pripažįstu netekusiu galios 54 punktą.</text:span></text:p>
      <text:p text:style-name="P345"><text:span text:style-name="T346">26</text:span><text:span text:style-name="T347">.</text:span><text:span text:style-name="T348"><text:tab/>Pripažįstu netekusiu galios 56 punktą.</text:span></text:p>
      <text:p text:style-name="P349"><text:span text:style-name="T350">27</text:span><text:span text:style-name="T351">.</text:span><text:span text:style-name="T352"><text:tab/></text:span><text:span text:style-name="T353">Pakeičiu 57 punktą ir jį išdėstau taip:</text:span></text:p>
      <text:p text:style-name="P354"><text:span text:style-name="T355">„</text:span><text:span text:style-name="T356">57</text:span><text:span text:style-name="T357">.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 į butą (patalpas) ar bendrojo naudojimo patalp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toliau – atlikti tam tikrus veiksmus), nuo atsisakymo įleisti dienos (atsisakymo įleisti diena laikoma diena, kurią abonentas ar vartotojas informavo, kad atsisako įleisti geriamojo vandens tiekėjo ir nuotekų tvarkytojo įgaliotą atstovą atlikti tam tikrus veiksmus, arba pirma kalendorinė diena pasibaigus registruotame laiške nurodytam terminui) suvartoto geriamojo vandens kiekis ir (ar) išleistų nuotekų kiekis vartotojams skaičiuojamas vidutinį savivaldybėje suvartojamo geriamojo vandens kiekį (K) padauginus iš koeficiento 2, o abonentams skaičiuojant, kad vanduo tekėjo 0,35 (trisdešimt penkių šimtųjų) metro per sekundę greičiu visu vandentiekio įvado ir (ar) nuotekų išvado skersmeniu dvidešimt keturias valandas per parą. Vartotojams ir abonentams motyvuotame rašte nurodoma, kad tokiu būdu suvartoto geriamojo vandens ir (ar) nuotekų kiekis bus skaičiuojamas, kol bus atlikti tam tikri veiksmai.“.</text:span></text:p>
      <text:p text:style-name="P358"><text:span text:style-name="T359">28</text:span><text:span text:style-name="T360">.</text:span><text:span text:style-name="T361"><text:tab/></text:span><text:span text:style-name="T362">Pakeičiu 58 punktą ir jį išdėstau taip:</text:span></text:p>
      <text:p text:style-name="P363"><text:span text:style-name="T364">„</text:span><text:span text:style-name="T365">58</text:span><text:span text:style-name="T366">. D</text:span><text:span text:style-name="T367">augiabučių gyvenamųjų namų ar kitos paskirties pastatų savininkų bendrijos atstovas</text:span><text:span text:style-name="T368">, jungtinės veiklos sutartimi įgaliotas asmuo arba bendro naudojimo objektų administratorius paskirsto daugiabučio namo butų ir kitų patalpų savininkams apmokėti už daugiabučio namo bendroms reikmėms patiektą geriamąjį vandenį ir suteiktas nuotekų tvarkymo paslaugas<text:s/></text:span><text:soft-page-break/><text:span text:style-name="T369">vadovaudamasis Geriamojo vandens apskaitos mazgo schemoje nurodytoje vietoje įrengto bendrosioms namo reikmėms naudojamo geriamojo vandens apskaitos prietaiso rodmenimis. Už geriamojo vandens apskaitos prietaiso saugų naudojimą ir taupų vandens naudojimą atsakingas<text:s/></text:span><text:span text:style-name="T370">bendrojo naudojimo objektų administratorius ar daugiabučių gyvenamųjų namų ar kitos paskirties pastatų savininkų bendrijos atstovas ar<text:s/></text:span><text:span text:style-name="T371">jungtinės veiklos sutartimi įgaliotas asmuo.“.</text:span></text:p>
      <text:p text:style-name="P372"><text:span text:style-name="T373">29</text:span><text:span text:style-name="T374">.</text:span><text:span text:style-name="T375"><text:tab/><text:s/>Pakeičiu 59 punktą ir jį išdėstau taip:</text:span></text:p>
      <text:p text:style-name="P376"><text:span text:style-name="T377">„</text:span><text:span text:style-name="T378">59</text:span><text:span text:style-name="T379">. Geriamojo vandens kiekis, sunaudotas bendrosioms daugiabučio namo, kito gyvenamojo namo, kuriame yra keli savininkai, reikmėms (laiptinių plovimui, šiukšlių šalintuvų plovimui, vidaus vandens tiekimo tinklų plovimui), apskaičiuojamas pagal geriamojo vandens apskaitos prietaiso, įrengto bendrosioms namo reikmėms, rodmenis.“.</text:span></text:p>
      <text:p text:style-name="P380"/>
      <text:p text:style-name="P381"/>
      <text:p text:style-name="P382"/>
      <text:p text:style-name="P383"><text:span text:style-name="T384">Aplinkos ministras</text:span><text:span text:style-name="T38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7:49:00Z</meta:creation-date>
    <dc:date>2019-05-14T07:49:00Z</dc:date>
    <meta:template xlink:href="Normal.dotm" xlink:type="simple"/>
    <meta:editing-cycles>1</meta:editing-cycles>
    <meta:editing-duration>PT0S</meta:editing-duration>
    <meta:document-statistic meta:page-count="7" meta:paragraph-count="52" meta:word-count="3928" meta:character-count="26267" meta:row-count="186" meta:non-whitespace-character-count="22391"/>
  </office:meta>
</office:document-meta>
</file>