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font-weight="bold" style:font-weight-asian="bold"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omplex="Arial Unicode MS" fo:font-weight="bold" style:font-weight-asian="bold" style:font-size-complex="12pt" style:language-asian="ar" style:country-asian="SA"/>
    </style:style>
    <style:style style:name="T15" style:parent-style-name="DefaultParagraphFont" style:family="text">
      <style:text-properties style:font-name-complex="Arial Unicode MS" fo:font-weight="bold" style:font-weight-asian="bold" style:font-size-complex="12pt" style:language-asian="ar" style:country-asian="SA"/>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complex="Arial Unicode MS" fo:font-weight="bold" style:font-weight-asian="bold" style:font-size-complex="12pt" style:language-asian="ar" style:country-asian="SA"/>
    </style:style>
    <style:style style:name="P19"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complex="Arial Unicode M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complex="Arial Unicode MS"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line-height="107%"/>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h text:style-name="P10" text:outline-level="2">ŠIAULIŲ MIESTO SAVIVALDYBĖS TARYBA</text:h>
      <text:p text:style-name="P11"/>
      <text:p text:style-name="P12">SPRENDIMAS</text:p>
      <text:p text:style-name="P13"><text:span text:style-name="T14">DĖL ŠIAULIŲ MIESTO SAVIVALDYBĖS TARYBOS 2018 M. LIEPOS 19 D. SPRENDIMO NR. T- 276 „</text:span><text:span text:style-name="T15">DĖL<text:s/></text:span><text:span text:style-name="T16">STUDIJŲ ŠIAULIŲ MIESTE PARAMOS SKYRIMO TVARKOS<text:s/></text:span><text:span text:style-name="T17">APRAŠO PATVIRTINIMO“<text:s/></text:span><text:span text:style-name="T18">PAKEITIMO</text:span></text:p>
      <text:p text:style-name="P19"/>
      <text:p text:style-name="P20">2018 m. gruodžio 20 d. Nr. T-462</text:p>
      <text:p text:style-name="P21">Šiauliai</text:p>
      <text:p text:style-name="P22"/>
      <text:p text:style-name="P23"/>
      <text:p text:style-name="P24"><text:span text:style-name="T25">Vadovaudamasi Lietuvos Respublikos vietos savivaldos įstatymo 18 straipsnio 1 dalimi, Šiaulių miesto savivaldybės taryba <text:s/>n u s p r e n d ž i a:</text:span></text:p>
      <text:p text:style-name="P26"><text:span text:style-name="T27">Pakeisti Studijų Šiaulių mieste paramos skyrimo tvarkos aprašą, patvirtintą Šiaulių miesto savivaldybės tarybos 2018 m. liepos 19 d. sprendimu Nr. T-276 „Dėl Studijų Šiaulių mieste paramos skyrimo tvarkos aprašo patvirtinimo“:</text:span></text:p>
      <text:p text:style-name="P28"><text:span text:style-name="T29">1</text:span><text:span text:style-name="T30">. Pakeisti 17.1 papunktį ir jį išdėstyti taip:</text:span></text:p>
      <text:p text:style-name="P31"><text:span text:style-name="T32">„</text:span><text:span text:style-name="T33">17.1</text:span><text:span text:style-name="T34">. Studentas (mokinys) pateikia Lietuvos Respublikoje ar užsienyje registruoto banko ar kitos kredito institucijos garantiją arba draudimo bendrovės laidavimo (garantinį) raštą, arba šeimos nario pasirašytą laidavimo sutartį, kuriais bus laiduojama, kad, studentui (mokiniui)<text:s/></text:span><text:soft-page-break/><text:span text:style-name="T35">neįvykdžius sutartinių įsipareigojimų, Savivaldybei bus atlyginti tiesioginiai nuostoliai – gauta studijų paramos lėšų suma“</text:span></text:p>
      <text:p text:style-name="P36"><text:span text:style-name="T37">2</text:span><text:span text:style-name="T38">. Pakeisti 20 punktą ir jį išdėstyti taip:</text:span></text:p>
      <text:p text:style-name="P39"><text:span text:style-name="T40">„</text:span><text:span text:style-name="T41">20</text:span><text:span text:style-name="T42">. Jei darbdavys dėl susiklosčiusių objektyvių aplinkybių (bankroto, likvidavimo, reorganizavimo) nebegali vykdyti sutartyje numatytų įsipareigojimų, kitoms šalims sutikus, jo įsipareigojimus gali perimti kitas Šiaulių miesto savivaldybės teritorijoje registruotas darbdavys. Darbdavys, neįvykdęs sutartinių įsipareigojimų, išskyrus šiame punkte nurodytas objektyvias aplinkybes, Savivaldybei atlygina patirtus nuostolius – sumoka studento (mokinio) gautą paramos lėšų sumą.“<text:s/></text:span></text:p>
      <text:p text:style-name="P43"><text:span text:style-name="T44">3</text:span><text:span text:style-name="T45">. Pripažinti netekusiu galios Šiaulių miesto savivaldybės tarybos 2018 m. spalio 4 d. sprendimą Nr. T-352 „Dėl Šiaulių miesto savivaldybės tarybos 2018 m. liepos 19 d. sprendimo Nr. T- 276 „Dėl Studijų Šiaulių mieste paramos skyrimo tvarkos aprašo patvirtinimo“ pakeitimo“.<text:s/></text:span></text:p>
      <text:p text:style-name="P46"/>
      <text:p text:style-name="P47"/>
      <text:p text:style-name="P48"/>
      <text:p text:style-name="P49"><text:span text:style-name="T50">Mero pavaduotojas</text:span><text:span text:style-name="T51"><text:tab/></text:span><text:span text:style-name="T52"><text:tab/><text:s text:c="3"/></text:span><text:span text:style-name="T53"><text:tab/><text:s text:c="21"/></text:span><text:span text:style-name="T54"><text:tab/></text:span><text:span text:style-name="T55"><text:tab/></text:span><text:span text:style-name="T56"><text:tab/><text:s text:c="21"/>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5-06T05:09:00Z</meta:creation-date>
    <dc:date>2022-05-06T05:09:00Z</dc:date>
    <meta:print-date>2014-09-04T13:54:00Z</meta:print-date>
    <meta:template xlink:href="Normal.dotm" xlink:type="simple"/>
    <meta:editing-cycles>2</meta:editing-cycles>
    <meta:editing-duration>PT0S</meta:editing-duration>
    <meta:document-statistic meta:page-count="2" meta:paragraph-count="14" meta:word-count="243" meta:character-count="1993" meta:row-count="55" meta:non-whitespace-character-count="1764"/>
  </office:meta>
</office:document-meta>
</file>