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fo:language="en" fo:country="U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208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208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GVAZDIKŲ TAKAS 6, ŠIAULIUOSE,</text:span><text:span text:style-name="T12"><text:s/></text:span><text:span text:style-name="T13">BALKONUOSE, TERASOSE IR LODŽIJOSE, NUOSAVYBĖS TEISE PRIKLAUSANČIUOSE ATSKIRIEMS SAVININKAMS</text:span></text:p>
      <text:p text:style-name="P14"/>
      <text:p text:style-name="P15"><text:span text:style-name="T16">2021 m. gegužės 25 d. Nr.<text:s/></text:span>A-840</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Gvazdikų takas 6,<text:s/></text:span><text:span text:style-name="T22">Šiauliuose</text:span><text:span text:style-name="T23"><text:s/>gyventojo<text:s/></text:span><text:span text:style-name="T24">2021 m. gegužės 21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Gvazdikų takas 6,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Gvazdikų takas 6</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birželio 2</text:span><text:span text:style-name="T56">1</text:span><text:span text:style-name="T57"><text:s/>d.</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us<text:tab/>Antanas Bartuli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25T06:19:00Z</meta:creation-date>
    <dc:date>2021-05-25T06:1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6" meta:word-count="416" meta:character-count="2675" meta:row-count="137" meta:non-whitespace-character-count="2335"/>
  </office:meta>
</office:document-meta>
</file>