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 2013 m. SAUSIO 2 d. įsakymo NR. 27v-2 „dėl VALSTYBĖS TARNAUTOJŲ KVALIFIKACIJOS TOBULINIMO ĮSTAIGŲ SĄRAŠO TVIRTINIMO“ PAKEITIMO</text:span></text:p>
      <text:p text:style-name="P13"/>
      <text:p text:style-name="P14">2016 m. vasario 19 d. Nr. 27V-31</text:p>
      <text:p text:style-name="P15">Vilnius</text:p>
      <text:p text:style-name="P16"/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0">rašau po žodžių<text:s/></text:span><text:span text:style-name="T21">„Uždaroji akcinė bendrovė „EUROINTEGRACIJOS PROJEKTAI“ žodžius „Uždaroji akcinė bendrovė „EUROTERMA“.</text:span></text:p>
      <text:p text:style-name="P22"/>
      <text:p text:style-name="P23"/>
      <text:p text:style-name="P24"/>
      <text:p text:style-name="P25"><text:span text:style-name="T26">Direktorius</text:span><text:span text:style-name="T27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2-19T13:37:00Z</meta:creation-date>
    <dc:date>2016-02-19T13:37:00Z</dc:date>
    <meta:print-date>2015-06-04T08:32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88" meta:character-count="701" meta:row-count="62" meta:non-whitespace-character-count="622"/>
  </office:meta>
</office:document-meta>
</file>