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0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05%"/>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05%" fo:text-indent="0.5in"/>
      <style:text-properties style:font-size-complex="12pt" style:language-asian="lt" style:country-asian="LT"/>
    </style:style>
    <style:style style:name="P39" style:parent-style-name="Normal" style:family="paragraph">
      <style:paragraph-properties fo:text-align="justify" fo:line-height="105%"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5%"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0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0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0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GRUODŽIO 5 D. NUTARIMO NR. 1901 „DĖL NAFTOS PRODUKTŲ IR NAFTOS VALSTYBĖS ATSARGŲ SUDARYMO REGLAMENTAVIMO, TVARKYMO, KAUPIMO, NAUDOJIMO IR PRIEŽIŪROS TAISYKLIŲ PATVIRTINIMO“ PAKEITIMO</text:p>
      <text:p text:style-name="P15"/>
      <text:p text:style-name="P16">2020 m. gruodžio 9 d. Nr. 1382</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2 m. gruodžio 5 d. nutarimą Nr. 1901 „Dėl Naftos produktų ir naftos valstybės atsargų sudarymo reglamentavimo, tvarkymo, kaupimo, naudojimo ir priežiūros taisyklių patvirtinimo“:</text:span></text:p>
      <text:p text:style-name="P26"><text:span text:style-name="T27">1.1</text:span><text:span text:style-name="T28">.</text:span><text:span text:style-name="T29"><text:s/>Pakeisti nurodytą nutarimą ir jį išdėstyti nauja redakcija (Naftos produktų ir naftos valstybės atsargų sudarymo reglamentavimo, tvarkymo, kaupimo, naudojimo ir priežiūros taisyklės nauja redakcija nedėstomos):</text:span></text:p>
      <text:p text:style-name="P30"><text:span text:style-name="T31">„</text:span><text:span text:style-name="T32">LIETUVOS RESPUBLIKOS<text:s/></text:span><text:span text:style-name="T33">vyriausybė</text:span></text:p>
      <text:p text:style-name="P34"/>
      <text:p text:style-name="P35">NUTARIMAS</text:p>
      <text:p text:style-name="P36"><text:span text:style-name="T37">DĖL NAFTOS PRODUKTŲ IR NAFTOS VALSTYBĖS ATSARGŲ SUDARYMO REGLAMENTAVIMO, TVARKYMO, KAUPIMO, NAUDOJIMO IR PRIEŽIŪROS TAISYKLIŲ PATVIRTINIMO</text:span></text:p>
      <text:p text:style-name="P38"/>
      <text:p text:style-name="P39"><text:span text:style-name="T40">Vadovaudamasi Lietuvos Respublikos naftos produktų ir naftos valstybės atsargų įstatymo 3 straipsnio 2 dalies 2 punktu, taip pat siekdama įgyvendinti 2009 m. rugsėjo 14 d. Tarybos direktyvą 2009/119/EB, kuria valstybės narės įpareigojamos išlaikyti privalomąsias žalios naftos ir (arba) naftos produktų atsargas, su paskutiniais pakeitimais, padarytais 2018 m. gruodžio 11 d. Europos Parlamento ir Tarybos reglamentu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Lietuvos Respublikos Vyriausybė n u t a r i a:</text:span></text:p>
      <text:p text:style-name="P41"><text:span text:style-name="T42">Patvirtinti Naftos produktų ir naftos valstybės atsargų sudarymo reglamentavimo, tvarkymo, kaupimo, naudojimo ir priežiūros taisykles (pridedama).“</text:span></text:p>
      <text:p text:style-name="P43"><text:span text:style-name="T44">1.2</text:span><text:span text:style-name="T45">. Pakeisti nurodytu nutarimu patvirtintas Naftos produktų ir naftos valstybės atsargų sudarymo reglamentavimo, tvarkymo, kaupimo, naudojimo ir priežiūros taisykles:</text:span></text:p>
      <text:p text:style-name="P46"><text:span text:style-name="T47">1.2.1</text:span><text:span text:style-name="T48">. Pakeisti 16 punktą ir jį išdėstyti taip:</text:span></text:p>
      <text:p text:style-name="P49"><text:span text:style-name="T50">„</text:span><text:span text:style-name="T51">16</text:span><text:span text:style-name="T52">. Agentūros taikomus atsargų kaupimo ir tvarkymo paslaugų tarifus pagal atsargų kategorijas (toliau – tarifai) kiekvienais metais iki spalio 31 d. tvirtina energetikos ministras. Tarifai turi įsigalioti ne anksčiau kaip po 7 mėnesių nuo jų patvirtinimo. Apskaičiuojant tarifus, atsižvelgiama į Agentūros per praėjusius kalendorinius metus faktiškai patirtas talpyklų nuomos, atsargų keitimo, administracines ir kitas centralizuoto atsargų kaupimo ir<text:s/></text:span><text:soft-page-break/><text:span text:style-name="T53">tvarkymo sąnaudas, įvertinant iš šios veiklos gautą finansinį rezultatą ir to paties laikotarpio vidutinėmis pasaulinės naftos rinkos kainomis įvertintų atsargų įsigijimo išlaidas, apskaičiuotas taikant Lietuvos banko skelbiamą to paties laikotarpio vidutinę paskolų euro zonos ne finansų bendrovėms naujų susitarimų palūkanų normą ir pasiūlymus, ir įvertinami Agentūros pasiūlymai</text:span><text:span text:style-name="T54"><text:s/></text:span><text:span text:style-name="T55">dėl tarifų dydžio nustatymo. Apskaičiuojant ir tvirtinant tarifus turi būti užtikrinama,</text:span><text:span text:style-name="T56"><text:s/></text:span><text:span text:style-name="T57">kad jie neviršys Agentūros patiriamų atsargų kaupimo ir tvarkymo paslaugų išlaidų. Agentūra pateikia savo pasiūlymus ir nurodytą informaciją Energetikos ministerijai kiekvienais metais iki rugsėjo 30 d. Energetikos ministro</text:span><text:span text:style-name="T58"><text:s/></text:span><text:span text:style-name="T59">patvirtinti tarifai galioja iki naujų tarifų įsigaliojimo.“</text:span></text:p>
      <text:p text:style-name="P60"><text:span text:style-name="T61">1.</text:span><text:span text:style-name="T62">2.</text:span><text:span text:style-name="T63">2</text:span><text:span text:style-name="T64">. Pakeisti 35 punktą ir jį išdėstyti taip:</text:span></text:p>
      <text:p text:style-name="P65"><text:span text:style-name="T66">„</text:span><text:span text:style-name="T67">35</text:span><text:span text:style-name="T68">. Jeigu atsargos panaudojamos, Energetikos ministerija ne vėliau kaip per 5 darbo dienas po atsargų panaudojimo raštu informuoja Europos Komisiją ir Tarptautinę energetikos agentūrą</text:span><text:span text:style-name="T69"><text:s/></text:span><text:span text:style-name="T70">apie atsargų panaudojimo faktą ir per kiek laiko planuojama panaudotą atsargų kiekį atkurti.“</text:span></text:p>
      <text:p text:style-name="P71"><text:span text:style-name="T72">1.2.3</text:span><text:span text:style-name="T73">. Pakeisti 37 punktą ir jį išdėstyti taip:</text:span></text:p>
      <text:p text:style-name="P74"><text:span text:style-name="T75">„</text:span><text:span text:style-name="T76">37</text:span><text:span text:style-name="T77">. Taisyklių 2 priede nustatyta tvarka rengiamos ir Europos Komisijai teikiamos šios atsargų ataskaitos: atsargų statistinės suvestinės ir specialiųjų atsargų statistinės suvestinės, Tarptautinei energetikos agentūrai – atsargų statistinės suvestinės.“</text:span></text:p>
      <text:p text:style-name="P78"><text:span text:style-name="T79">1.2.4</text:span><text:span text:style-name="T80">. Pakeisti 2 priedo pavadinimą ir jį išdėstyti taip:</text:span></text:p>
      <text:p text:style-name="P81"><text:span text:style-name="T82">„</text:span><text:span text:style-name="T83">ATSARGŲ ATASKAITŲ RENGIMAS IR TEIKIMAS EUROPOS KOMISIJAI</text:span><text:span text:style-name="T84"><text:s/></text:span><text:span text:style-name="T85">IR TARPTAUTINEI ENERGETIKOS AGENTŪRAI</text:span><text:span text:style-name="T86">“.</text:span></text:p>
      <text:p text:style-name="P87"><text:span text:style-name="T88">1.2.5</text:span><text:span text:style-name="T89">. Pakeisti 2 priedo 4 punktą ir jį išdėstyti jį taip:</text:span></text:p>
      <text:p text:style-name="P90"><text:span text:style-name="T91">„</text:span><text:span text:style-name="T92">4</text:span><text:span text:style-name="T93">. Mėnesines atsargų statistines suvestines Lietuvos statistikos departamentas teikia Europos Komisijai ir Tarptautinei energetikos agentūrai, laikydamasis šių terminų:</text:span></text:p>
      <text:p text:style-name="P94"><text:span text:style-name="T95">4.1</text:span><text:span text:style-name="T96">. per 55 dienas nuo mėnesio, kurio duomenys teikiami, pabaigos;</text:span></text:p>
      <text:p text:style-name="P97"><text:span text:style-name="T98">4.2</text:span><text:span text:style-name="T99">. ne vėliau kaip per 2 mėnesius nuo Europos Komisijos ar Tarptautinės energetikos agentūros</text:span><text:span text:style-name="T100"><text:s/></text:span><text:span text:style-name="T101">prašymo gavimo dienos.“</text:span></text:p>
      <text:p text:style-name="P102"><text:span text:style-name="T103">1.2.6</text:span><text:span text:style-name="T104">. Papildyti 2 priedą 4</text:span><text:span text:style-name="T105">1</text:span><text:span text:style-name="T106"><text:s/>punktu:</text:span></text:p>
      <text:p text:style-name="P107"><text:span text:style-name="T108">„</text:span><text:span text:style-name="T109">4</text:span><text:span text:style-name="T110">1</text:span><text:span text:style-name="T111">. Tarptautinės energetikos agentūros prašymu Lietuvos statistikos departamentas teikia atsargų statistines suvestines Tarptautinės energetikos agentūros nurodytais terminais, apimtimi ir periodiškumu pagal prašymą, susijusį su Tarptautinės energetikos agentūros valdybos tarptautiniu sprendimu panaudoti atsargas pagal 1974 m. lapkričio 18 d. Susitarimą dėl tarptautinės energetikos programos, arba Tarptautinei energetikos agentūrai paskelbus ekstremaliosios padėties pratybas.“</text:span></text:p>
      <text:p text:style-name="P112"><text:span text:style-name="T113">1.2.</text:span><text:span text:style-name="T114">7</text:span><text:span text:style-name="T115">. Pakeisti 2 priedo<text:s/></text:span><text:span text:style-name="T116">9.1</text:span><text:span text:style-name="T117"><text:s/>papunktį ir jį išdėstyti jį taip:</text:span></text:p>
      <text:p text:style-name="P118"><text:span text:style-name="T119">„</text:span><text:span text:style-name="T120">9.1</text:span><text:span text:style-name="T121">. iki kiekvienų metų kovo<text:s/></text:span><text:span text:style-name="T122">15</text:span><text:span text:style-name="T123"><text:s/>d.</text:span><text:span text:style-name="T124"><text:s/></text:span><text:span text:style-name="T125">– atsargų informacinės sistemos išrašą, kuriame pateikiama informacija apie praėjusiais kalendoriniais metais į atsargų informacinę sistemą įtrauktas Lietuvos Respublikoje kaupiamas atsargas, jų kiekius ir produktų kategorijas;“.</text:span></text:p>
      <text:p text:style-name="P126"><text:span text:style-name="T127">2</text:span><text:span text:style-name="T128">. Šio nutarimo 1.</text:span><text:span text:style-name="T129">2.</text:span><text:span text:style-name="T130">2–1.2.6 papunkčiai taikomi nuo 1974 m. lapkričio 18 d. Susitarimo dėl tarptautinės energetikos programos įsigaliojimo Lietuvos Respublikai dienos.</text:span></text:p>
      <text:p text:style-name="P131"/>
      <text:p text:style-name="P132"/>
      <text:p text:style-name="P133"/>
      <text:p text:style-name="P134">Laikinai einantis Ministro Pirmininko pareigas<text:tab/>Saulius Skvernelis</text:p>
      <text:p text:style-name="P135"/>
      <text:p text:style-name="P136"/>
      <text:p text:style-name="P137"/>
      <text:p text:style-name="P138"><text:span text:style-name="T139">Laikinai einantis energetikos ministro pareigas</text:span><text:span text:style-name="T140"><text:s/></text:span><text:span text:style-name="T141"><text:tab/>Žygimantas Vaičiūna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9T14:39:00Z</meta:creation-date>
    <dc:date>2020-12-09T14:39:00Z</dc:date>
    <meta:print-date>2017-06-01T05:28:00Z</meta:print-date>
    <meta:template xlink:href="Normal.dotm" xlink:type="simple"/>
    <meta:editing-cycles>2</meta:editing-cycles>
    <meta:editing-duration>PT0S</meta:editing-duration>
    <meta:document-statistic meta:page-count="2" meta:paragraph-count="89" meta:word-count="716" meta:character-count="5830" meta:row-count="473" meta:non-whitespace-character-count="5203"/>
  </office:meta>
</office:document-meta>
</file>