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JURIDINIŲ ASMENŲ NEMOKUMO ĮSTATYMO NR. XIII-2221 1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34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text:s/></text:span></text:p>
        <text:p text:style-name="P36"><text:span text:style-name="T37">Pakeisti 1 straipsnio 6 dalį ir ją išdėstyti taip:</text:span></text:p>
        <text:p text:style-name="P38"><text:span text:style-name="T39">„</text:span><text:span text:style-name="T40">6</text:span><text:span text:style-name="T41">.<text:s/></text:span><text:span text:style-name="T42">Šis įstatymas taikomas tiek, kiek jis neprieštarauja Lietuvos Respublikos finansinio užtikrinimo susitarimų įstatymui,<text:s/></text:span><text:span text:style-name="T43">Lietuvos Respublikos atsiskaitymų baigtinumo mokėjimo ir vertybinių popierių atsiskaitymo sistemose įstatymui, Lietuvos Respublikos finansinių priemonių rinkų įstatymui, Lietuvos Respublikos mokėjimo įstaigų įstatymui, Lietuvos Respublikos<text:s/></text:span><text:soft-page-break/><text:span text:style-name="T44">elektroninių pin</text:span><text:span text:style-name="T45">igų ir elektroninių pinigų įstaigų įstatymui ir Lietuvos Respublikos pakeitimo vertybiniais popieriais ir padengtųjų obligacijų įstatymui.</text:span><text:span text:style-name="T46">“</text:span></text:p>
        <text:p text:style-name="P47"/>
        <text:p text:style-name="P48"><text:span text:style-name="T49">2</text:span><text:span text:style-name="T50"><text:s/>straipsnis.<text:s/></text:span><text:span text:style-name="T51">Įstatymo įsigaliojimas<text:s/></text:span></text:p>
        <text:p text:style-name="P52"><text:span text:style-name="T53">Šis įstatymas įsigalioja 2022 m. liepos 22 d.</text:span></text:p>
        <text:p text:style-name="P54"/>
        <text:p text:style-name="P55"><text:span text:style-name="T56">Skelbiu šį Lie</text:span><text:span text:style-name="T57">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4T05:48:00Z</meta:creation-date>
    <dc:date>2022-07-14T05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7" meta:character-count="965" meta:row-count="22" meta:non-whitespace-character-count="849"/>
  </office:meta>
</office:document-meta>
</file>