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text-align="justify" fo:text-indent="0.3937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5.3159in"/>
        </style:tab-stops>
      </style:paragraph-properties>
      <style:text-properties style:font-name-asian="MS Mincho" style:font-size-complex="12pt" style:language-asian="ja" style:country-asian="JP"/>
    </style:style>
    <style:style style:name="P48"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6667in" svg:height="0.67431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text:span text:style-name="T13">ĮSAKYMAS</text:span><text:span text:style-name="T14"><text:line-break/></text:span><text:span text:style-name="T15">DĖL VALSTYBINĖS ATOMINĖS ENERGETIKOS SAUGOS INSPEKCIJOS VIRŠININKO<text:s/></text:span><text:span text:style-name="T16">2020 M. SAUSIO 13 D.<text:s/></text:span><text:span text:style-name="T17">ĮSAKYMO<text:s/></text:span><text:span text:style-name="T18">NR. 22.3-7<text:s/></text:span><text:span text:style-name="T19"><text:line-break/></text:span><text:span text:style-name="T20">„</text:span><text:span text:style-name="T21">DĖL BRANDUOLINĖS SAUGOS REIKALAVIMŲ BSR-1.8.8-2020 „BRANDUOLINĖS ENERGETIKOS OBJEKTO SAUGAI SVARBŪS KĖLIMO ĮRENGINIAI IR JŲ ĮRANGA“ PATVIRTINIMO</text:span><text:span text:style-name="T22">“ pakeitimo</text:span></text:p>
      <text:p text:style-name="P23"/>
      <text:p text:style-name="P24">2020 m. spalio 23 d. Nr.<text:s/>22.3-205</text:p>
      <text:p text:style-name="P25">Vilnius</text:p>
      <text:p text:style-name="P26"/>
      <text:p text:style-name="P27"/>
      <text:p text:style-name="P28"><text:span text:style-name="T29">Pakeičiu</text:span><text:span text:style-name="T30"><text:s/></text:span><text:span text:style-name="T31">b</text:span><text:span text:style-name="T32">randuolinės saugos reikalavimus BSR-1.8.8-2020 „</text:span><text:span text:style-name="T33">Branduolinės energetikos objekto saugai svarbūs kėlimo įrenginiai ir jų įranga</text:span><text:span text:style-name="T34">“, patvirtintus Valstybinės atominės energetikos saugos inspekcijos viršininko 2020 m. sausio 13 d. įsakymu Nr. 22.3-7 „Dėl<text:s/></text:span><text:span text:style-name="T35">b</text:span><text:span text:style-name="T36">randuolinės saugos reikalavimų BSR-1.8.8-2020 „</text:span><text:span text:style-name="T37">Branduolinės energetikos objekto saugai svarbūs kėlimo įrenginiai ir jų įranga</text:span><text:span text:style-name="T38">“ patvirtinimo“, ir<text:s/></text:span><text:span text:style-name="T39">142 punktą išdėstau taip:</text:span></text:p>
      <text:p text:style-name="P40"><text:span text:style-name="T41">„</text:span><text:span text:style-name="T42">142</text:span><text:span text:style-name="T43">. BEO eksploatuojamuose kėlimo įrenginiuose trinties, magnetiniai ir vakuuminiai kėlimo reikmenys gali būti naudojami suderinus su VATESI saugos pagrindimą, kuriuo būtų pagrįsta, kad naudojant šiuos kėlimo reikmenis keliamų krovinių kritimas neturės įtakos BEO saugai svarbiems konstrukcijoms, sistemoms ir komponentams ir tokių kėlimo reikmenų naudojimas nepadidins darbus atliekančio personalo apšvitos. Naudojant trinties, magnetinius ir vakuuminius krovinio kėlimo reikmenis turi būti įvertinta krovinio tvirtinimo elementų dubliavimo galimybė ir (arba) keliamo krovinio apkrovos atsarga.“</text:span></text:p>
      <text:p text:style-name="P44"/>
      <text:p text:style-name="P45"/>
      <text:p text:style-name="P46"/>
      <text:p text:style-name="P47">Viršininkas<text:tab/>Michail<text:s/>Demčenko</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20 M. SAUSIO 13 D. ĮSAKYMO NR. 22.3-7</dc:title>
    <meta:initial-creator>adlibuser</meta:initial-creator>
    <dc:creator>adlibuser</dc:creator>
    <meta:creation-date>2020-10-26T07:12:00Z</meta:creation-date>
    <dc:date>2020-10-26T07:12:00Z</dc:date>
    <meta:print-date>2016-12-22T09: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1" meta:paragraph-count="3" meta:word-count="185" meta:character-count="1459" meta:row-count="23" meta:non-whitespace-character-count="1277"/>
  </office:meta>
</office:document-meta>
</file>