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Calibri" style:font-name-asian="Calibri" fo:font-size="11pt" style:font-size-asian="11pt" style:font-size-complex="11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weight-complex="bold" fo:text-transform="uppercase" fo:color="#000000" fo:letter-spacing="-0.002in" style:font-size-complex="12pt"/>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justify" fo:text-indent="0.727in">
        <style:tab-stops>
          <style:tab-stop style:type="left" style:position="-0.1972in"/>
          <style:tab-stop style:type="left" style:position="0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color="#000000" style:font-size-complex="12pt" style:language-asian="lt" style:country-asian="LT"/>
    </style:style>
    <style:style style:name="T24" style:parent-style-name="DefaultParagraphFont" style:family="text">
      <style:text-properties style:font-weight-complex="bold" fo:color="#000000" fo:letter-spacing="-0.002in" style:font-size-complex="12pt"/>
    </style:style>
    <style:style style:name="T25" style:parent-style-name="DefaultParagraphFont" style:family="text">
      <style:text-properties style:font-name-asian="Calibri" fo:color="#000000" style:font-size-complex="12pt" style:language-asian="lt" style:country-asian="LT"/>
    </style:style>
    <style:style style:name="P26" style:parent-style-name="Normal" style:family="paragraph">
      <style:paragraph-properties fo:text-align="justify" fo:text-indent="0.727in">
        <style:tab-stops>
          <style:tab-stop style:type="left" style:position="-0.1972in"/>
          <style:tab-stop style:type="left" style:position="0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style:font-size-complex="12pt"/>
    </style:style>
    <style:style style:name="T36" style:parent-style-name="DefaultParagraphFont" style:family="text">
      <style:text-properties fo:font-weight="bold" style:font-weight-asian="bold" style:font-weight-complex="bold" fo:text-transform="uppercase" style:font-size-complex="12pt"/>
    </style:style>
    <style:style style:name="P37" style:parent-style-name="Normal" style:family="paragraph">
      <style:paragraph-properties fo:text-align="center"/>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indent="0.4923in"/>
    </style:style>
    <style:style style:name="T41" style:parent-style-name="DefaultParagraphFont" style:family="text">
      <style:text-properties style:font-name-asian="Calibri" style:font-size-complex="12pt"/>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5354in" fo:background-color="#FFFFFF"/>
    </style:style>
    <style:style style:name="T44" style:parent-style-name="DefaultParagraphFont" style:family="text">
      <style:text-properties style:font-name-asian="Calibri" fo:color="#000000" style:font-size-complex="12pt" style:language-asian="lt" style:country-asian="LT"/>
    </style:style>
    <style:style style:name="P45" style:parent-style-name="Normal" style:family="paragraph">
      <style:paragraph-properties fo:text-align="justify" fo:text-indent="0.4923in">
        <style:tab-stops>
          <style:tab-stop style:type="left" style:position="-0.1972in"/>
          <style:tab-stop style:type="left" style:position="0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P48" style:parent-style-name="Normal" style:family="paragraph">
      <style:paragraph-properties fo:text-align="justify" fo:text-indent="0.4923in">
        <style:tab-stops>
          <style:tab-stop style:type="left" style:position="-0.1972in"/>
          <style:tab-stop style:type="left" style:position="0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P54" style:parent-style-name="Normal" style:family="paragraph">
      <style:paragraph-properties fo:line-height="115%">
        <style:tab-stops>
          <style:tab-stop style:type="left" style:position="5.1187in"/>
          <style:tab-stop style:type="left" style:position="5.5125in"/>
        </style:tab-stops>
      </style:paragraph-properties>
    </style:style>
    <style:style style:name="P55" style:parent-style-name="Normal" style:family="paragraph">
      <style:paragraph-properties fo:line-height="115%">
        <style:tab-stops>
          <style:tab-stop style:type="left" style:position="5.1187in"/>
          <style:tab-stop style:type="left" style:position="5.5125in"/>
        </style:tab-stops>
      </style:paragraph-properties>
    </style:style>
    <style:style style:name="P56" style:parent-style-name="Normal" style:family="paragraph">
      <style:paragraph-properties fo:line-height="115%">
        <style:tab-stops>
          <style:tab-stop style:type="left" style:position="5.1187in"/>
          <style:tab-stop style:type="left" style:position="5.5125in"/>
        </style:tab-stops>
      </style:paragraph-properties>
    </style:style>
    <style:style style:name="P57" style:parent-style-name="Normal" style:family="paragraph">
      <style:paragraph-properties fo:line-height="115%">
        <style:tab-stops>
          <style:tab-stop style:type="left" style:position="5.1187in"/>
          <style:tab-stop style:type="left" style:position="5.5125in"/>
        </style:tab-stops>
      </style:paragraph-properties>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fo:color="#000000" style:font-size-complex="12pt" style:language-asian="lt" style:country-asian="LT"/>
    </style:style>
    <style:style style:name="P60" style:parent-style-name="Normal" style:master-page-name="MPF1" style:family="paragraph">
      <style:paragraph-properties fo:break-before="page" fo:text-align="justify" fo:text-indent="4.2333in" style:page-number="1"/>
      <style:text-properties style:font-weight-complex="bold" fo:text-transform="uppercase" style:font-size-complex="12pt"/>
    </style:style>
    <style:style style:name="P66" style:parent-style-name="Normal" style:family="paragraph">
      <style:paragraph-properties fo:text-align="justify" fo:margin-left="4.2333in">
        <style:tab-stops/>
      </style:paragraph-properties>
      <style:text-properties style:font-name-asian="Calibri" fo:color="#000000" style:font-size-complex="12pt" style:language-asian="lt" style:country-asian="LT"/>
    </style:style>
    <style:style style:name="P67" style:parent-style-name="Normal" style:family="paragraph">
      <style:paragraph-properties fo:text-align="justify" fo:margin-left="4.2333in">
        <style:tab-stops/>
      </style:paragraph-properties>
    </style:style>
    <style:style style:name="T68" style:parent-style-name="DefaultParagraphFont" style:family="text">
      <style:text-properties style:font-name-asian="Calibri" fo:color="#000000" style:font-size-complex="12pt" style:language-asian="lt" style:country-asian="LT"/>
    </style:style>
    <style:style style:name="P69" style:parent-style-name="Normal" style:family="paragraph">
      <style:paragraph-properties fo:text-align="center"/>
      <style:text-properties fo:font-weight="bold" style:font-weight-asian="bold" style:font-weight-complex="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text-properties fo:font-weight="bold" style:font-weight-asian="bold" style:font-weight-complex="bold" fo:text-transform="uppercase" style:font-size-complex="12pt" fo:language="en" fo:country="US"/>
    </style:style>
    <style:style style:name="P75" style:parent-style-name="Normal" style:family="paragraph">
      <style:paragraph-properties fo:text-align="center" fo:margin-left="0.25in">
        <style:tab-stops/>
      </style:paragraph-properties>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justify" fo:margin-left="0.75in" fo:text-indent="1.625in">
        <style:tab-stops/>
      </style:paragraph-properties>
    </style:style>
    <style:style style:name="T79" style:parent-style-name="DefaultParagraphFont" style:family="text">
      <style:text-properties style:font-name-asian="Calibri" fo:font-weight="bold" style:font-weight-asian="bold" style:font-weight-complex="bold" fo:text-transform="uppercase" style:font-size-complex="12pt"/>
    </style:style>
    <style:style style:name="P80" style:parent-style-name="Normal" style:family="paragraph">
      <style:paragraph-properties fo:text-align="justify" fo:margin-left="0.75in" fo:text-indent="1.625in">
        <style:tab-stops/>
      </style:paragraph-properties>
      <style:text-properties style:font-name-asian="Calibri" fo:font-weight="bold" style:font-weight-asian="bold" style:font-weight-complex="bold" fo:text-transform="uppercase"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text-transform="uppercase" style:font-size-complex="12pt"/>
    </style:style>
    <style:style style:name="T111" style:parent-style-name="DefaultParagraphFont" style:family="text">
      <style:text-properties fo:text-transform="uppercase"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fo:text-transform="uppercase" style:font-size-complex="12pt"/>
    </style:style>
    <style:style style:name="T118" style:parent-style-name="DefaultParagraphFont" style:family="text">
      <style:text-properties fo:text-transform="uppercase" style:font-size-complex="12pt"/>
    </style:style>
    <style:style style:name="T119" style:parent-style-name="DefaultParagraphFont" style:family="text">
      <style:text-properties fo:font-weight="bold" style:font-weight-asian="bold" style:font-weight-complex="bold" fo:text-transform="uppercase"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tab-stops>
          <style:tab-stop style:type="left" style:position="0.5909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align="justify" fo:text-indent="0.5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style:font-size-complex="12pt"/>
    </style:style>
    <style:style style:name="T161" style:parent-style-name="DefaultParagraphFont" style:family="text">
      <style:text-properties fo:font-weight="bold" style:font-weight-asian="bold" style:font-weight-complex="bold" fo:text-transform="uppercase" style:font-size-complex="12pt"/>
    </style:style>
    <style:style style:name="P162" style:parent-style-name="Normal" style:family="paragraph">
      <style:paragraph-properties fo:text-align="center"/>
    </style:style>
    <style:style style:name="T163" style:parent-style-name="DefaultParagraphFont" style:family="text">
      <style:text-properties style:font-name-asian="Calibri" fo:font-weight="bold" style:font-weight-asian="bold" fo:color="#000000" style:font-size-complex="12pt" style:language-asian="lt" style:country-asian="LT"/>
    </style:style>
    <style:style style:name="P164" style:parent-style-name="Normal" style:family="paragraph">
      <style:paragraph-properties fo:text-align="justify" fo:text-indent="0.5in"/>
      <style:text-properties style:font-weight-complex="bold" fo:color="#000000" style:font-size-complex="12pt" style:text-underline-type="single" style:text-underline-style="solid" style:text-underline-width="auto" style:text-underline-mode="continuous"/>
    </style:style>
    <style:style style:name="P165" style:parent-style-name="Normal" style:family="paragraph">
      <style:paragraph-properties fo:text-align="justify" fo:text-indent="0.5in"/>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name-asian="Calibri" style:font-weight-complex="bold"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FF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FF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text-transform="uppercase" style:font-size-complex="12pt"/>
    </style:style>
    <style:style style:name="T230" style:parent-style-name="DefaultParagraphFont" style:family="text">
      <style:text-properties fo:font-weight="bold" style:font-weight-asian="bold" style:font-weight-complex="bold" fo:text-transform="uppercase" style:font-size-complex="12pt"/>
    </style:style>
    <style:style style:name="P231" style:parent-style-name="Normal" style:family="paragraph">
      <style:paragraph-properties fo:text-align="center"/>
    </style:style>
    <style:style style:name="T232" style:parent-style-name="DefaultParagraphFont" style:family="text">
      <style:text-properties style:font-name-asian="Calibri" fo:font-weight="bold" style:font-weight-asian="bold" fo:color="#000000" style:font-size-complex="12pt" style:language-asian="lt" style:country-asian="LT"/>
    </style:style>
    <style:style style:name="T233" style:parent-style-name="DefaultParagraphFont" style:family="text">
      <style:text-properties fo:font-weight="bold" style:font-weight-asian="bold" fo:color="#000000" style:font-size-complex="12pt" style:language-asian="lt" style:country-asian="LT"/>
    </style:style>
    <style:style style:name="P234" style:parent-style-name="Normal" style:family="paragraph">
      <style:paragraph-properties fo:text-align="justify"/>
      <style:text-properties style:font-name-asian="Calibri"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3937in">
        <style:tab-stops>
          <style:tab-stop style:type="left" style:position="0.5909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3937in">
        <style:tab-stops>
          <style:tab-stop style:type="left" style:position="0.5909in"/>
        </style:tab-stops>
      </style:paragraph-properties>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text-transform="uppercase" style:font-size-complex="12pt"/>
    </style:style>
    <style:style style:name="T286" style:parent-style-name="DefaultParagraphFont" style:family="text">
      <style:text-properties fo:font-weight="bold" style:font-weight-asian="bold" style:font-weight-complex="bold" fo:text-transform="uppercase" style:font-size-complex="12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text-transform="uppercase" style:font-size-complex="12pt"/>
    </style:style>
    <style:style style:name="T289" style:parent-style-name="DefaultParagraphFont" style:family="text">
      <style:text-properties style:font-name-asian="Calibri" fo:font-weight="bold" style:font-weight-asian="bold" style:font-weight-complex="bold" fo:text-transform="uppercase" style:font-size-complex="12pt"/>
    </style:style>
    <style:style style:name="P290" style:parent-style-name="Normal" style:family="paragraph">
      <style:paragraph-properties fo:text-align="center" fo:margin-left="0.75in">
        <style:tab-stops/>
      </style:paragraph-properties>
      <style:text-properties fo:font-weight="bold" style:font-weight-asian="bold" style:font-weight-complex="bold" fo:text-transform="uppercase"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font-weight="bold" style:font-weight-asian="bold"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Calibri" fo:color="#000000"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margin-right="-0.0152in" fo:text-indent="0.4923in">
        <style:tab-stops>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fo:background-color="#FFFFFF"/>
    </style:style>
    <style:style style:name="P378" style:parent-style-name="Normal" style:family="paragraph">
      <style:paragraph-properties fo:text-align="justify" fo:text-indent="0.5in"/>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style>
    <style:style style:name="P401" style:parent-style-name="Normal" style:family="paragraph">
      <style:paragraph-properties fo:text-align="center" fo:margin-left="0.25in">
        <style:tab-stops/>
      </style:paragraph-properties>
    </style:style>
    <style:style style:name="T402" style:parent-style-name="DefaultParagraphFont" style:family="text">
      <style:text-properties style:font-name-asian="Calibri" fo:font-weight="bold" style:font-weight-asian="bold" style:font-weight-complex="bold" fo:text-transform="uppercase" style:font-size-complex="12pt"/>
    </style:style>
    <style:style style:name="T403" style:parent-style-name="DefaultParagraphFont" style:family="text">
      <style:text-properties style:font-name-asian="Calibri" fo:font-weight="bold" style:font-weight-asian="bold" style:font-weight-complex="bold" fo:text-transform="uppercase" style:font-size-complex="12pt"/>
    </style:style>
    <style:style style:name="P404" style:parent-style-name="Normal" style:family="paragraph">
      <style:paragraph-properties fo:text-align="center" fo:margin-left="0.25in">
        <style:tab-stops/>
      </style:paragraph-properties>
    </style:style>
    <style:style style:name="T405" style:parent-style-name="DefaultParagraphFont" style:family="text">
      <style:text-properties style:font-name-asian="Calibri" fo:font-weight="bold" style:font-weight-asian="bold" style:font-weight-complex="bold" fo:text-transform="uppercase" style:font-size-complex="12pt"/>
    </style:style>
    <style:style style:name="P406" style:parent-style-name="Normal" style:family="paragraph">
      <style:paragraph-properties fo:text-align="justify" style:vertical-align="middle"/>
      <style:text-properties style:font-name-asian="Calibri" fo:color="#000000" style:font-size-complex="12pt"/>
    </style:style>
    <style:style style:name="P407" style:parent-style-name="Normal" style:family="paragraph">
      <style:paragraph-properties fo:text-align="justify" style:vertical-align="middle" fo:text-indent="0.54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asian="Calibri" fo:color="#000000"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name-asian="Calibri" fo:color="#000000" style:font-size-complex="12pt"/>
    </style:style>
    <style:style style:name="P419" style:parent-style-name="Normal" style:family="paragraph">
      <style:paragraph-properties fo:text-align="justify" fo:text-indent="0.4923in">
        <style:tab-stops>
          <style:tab-stop style:type="left" style:position="6.3986in"/>
          <style:tab-stop style:type="left" style:position="6.4972in"/>
          <style:tab-stop style:type="left" style:position="6.7722in"/>
        </style:tab-stops>
      </style:paragraph-properties>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center" fo:line-height="107%"/>
    </style:style>
    <style:style style:name="T424" style:parent-style-name="DefaultParagraphFont" style:family="text">
      <style:text-properties fo:color="#000000" fo:font-size="11pt" style:font-size-asian="11pt" style:font-size-complex="12pt"/>
    </style:style>
    <style:style style:name="P425" style:parent-style-name="Normal" style:master-page-name="MPF2" style:family="paragraph">
      <style:paragraph-properties fo:widows="0" fo:orphans="0" fo:break-before="page" fo:margin-left="4.1347in" style:page-number="1">
        <style:tab-stops/>
      </style:paragraph-properties>
      <style:text-properties fo:hyphenate="false"/>
    </style:style>
    <style:style style:name="T431" style:parent-style-name="DefaultParagraphFont" style:family="text">
      <style:text-properties style:font-name="Liberation Serif" style:font-name-asian="SimSun" style:font-name-complex="Mangal" fo:color="#000000" style:letter-kerning="true" style:font-size-complex="12pt" style:language-asian="zh" style:country-asian="CN" style:language-complex="hi" style:country-complex="IN"/>
    </style:style>
    <style:style style:name="T432"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T433" style:parent-style-name="DefaultParagraphFont" style:family="text">
      <style:text-properties style:font-name="Liberation Serif" style:font-name-asian="SimSun" style:font-name-complex="Mangal" fo:color="#000000" style:letter-kerning="true" style:font-size-complex="12pt" style:language-asian="zh" style:country-asian="CN" style:language-complex="hi" style:country-complex="IN"/>
    </style:style>
    <style:style style:name="T434"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T435" style:parent-style-name="DefaultParagraphFont" style:family="text">
      <style:text-properties style:font-name="Liberation Serif" style:font-name-asian="SimSun" style:font-name-complex="Mangal" fo:color="#000000" style:letter-kerning="true" style:font-size-complex="12pt" style:language-asian="zh" style:country-asian="CN" style:language-complex="hi" style:country-complex="IN"/>
    </style:style>
    <style:style style:name="P436" style:parent-style-name="Normal" style:family="paragraph">
      <style:paragraph-properties fo:text-align="end" style:vertical-align="middle" fo:line-height="116%" fo:margin-right="1.968in" fo:text-indent="3.4833in"/>
      <style:text-properties fo:hyphenate="false"/>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P439" style:parent-style-name="Normal" style:family="paragraph">
      <style:paragraph-properties fo:text-align="end" style:vertical-align="middle" fo:line-height="116%" fo:text-indent="3.9187in"/>
      <style:text-properties fo:color="#000000" fo:font-size="11pt" style:font-size-asian="11pt" style:font-size-complex="11pt" fo:hyphenate="false"/>
    </style:style>
    <style:style style:name="P440" style:parent-style-name="Normal" style:family="paragraph">
      <style:paragraph-properties fo:widows="0" fo:orphans="0" fo:text-align="justify" fo:text-indent="4.1347in"/>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P441" style:parent-style-name="Normal" style:family="paragraph">
      <style:paragraph-properties fo:widows="0" fo:orphans="0" fo:text-align="justify"/>
      <style:text-properties style:font-name="Liberation Serif" style:font-name-asian="SimSun" style:font-name-complex="Mangal" fo:color="#000000" style:letter-kerning="true" style:font-size-complex="12pt" style:language-asian="zh" style:country-asian="CN" style:language-complex="hi" style:country-complex="IN" fo:hyphenate="false"/>
    </style:style>
    <style:style style:name="P442" style:parent-style-name="Normal" style:family="paragraph">
      <style:paragraph-properties fo:widows="0" fo:orphans="0" fo:text-align="center" fo:line-height="115%"/>
      <style:text-properties fo:hyphenate="false"/>
    </style:style>
    <style:style style:name="T443" style:parent-style-name="DefaultParagraphFont" style:family="text">
      <style:text-properties style:font-name="Liberation Serif" style:font-name-asian="SimSun" style:font-name-complex="Mangal" fo:font-weight="bold" style:font-weight-asian="bold" style:letter-kerning="true" style:font-size-complex="12pt" style:language-asian="zh" style:country-asian="CN" style:language-complex="hi" style:country-complex="IN"/>
    </style:style>
    <style:style style:name="P444" style:parent-style-name="Normal" style:family="paragraph">
      <style:paragraph-properties fo:widows="0" fo:orphans="0"/>
      <style:text-properties style:font-name="Liberation Serif" style:font-name-asian="SimSun" style:font-name-complex="Mangal" style:letter-kerning="true" fo:font-size="9pt" style:font-size-asian="9pt" style:font-size-complex="9pt" style:language-asian="zh" style:country-asian="CN" style:language-complex="hi" style:country-complex="IN" fo:hyphenate="false"/>
    </style:style>
    <style:style style:name="P445" style:parent-style-name="Normal" style:family="paragraph">
      <style:paragraph-properties fo:widows="0" fo:orphans="0" fo:text-indent="2.25in"/>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TableColumn447" style:family="table-column">
      <style:table-column-properties style:column-width="0.5902in" style:use-optimal-column-width="false"/>
    </style:style>
    <style:style style:name="TableColumn448" style:family="table-column">
      <style:table-column-properties style:column-width="1.0847in" style:use-optimal-column-width="false"/>
    </style:style>
    <style:style style:name="TableColumn449" style:family="table-column">
      <style:table-column-properties style:column-width="2.543in" style:use-optimal-column-width="false"/>
    </style:style>
    <style:style style:name="TableColumn450" style:family="table-column">
      <style:table-column-properties style:column-width="2.7506in" style:use-optimal-column-width="false"/>
    </style:style>
    <style:style style:name="Table446" style:family="table">
      <style:table-properties style:width="6.9687in" fo:margin-left="0.075in" table:align="left"/>
    </style:style>
    <style:style style:name="TableRow451" style:family="table-row">
      <style:table-row-properties style:use-optimal-row-height="false"/>
    </style:style>
    <style:style style:name="TableCell452" style:family="table-cell">
      <style:table-cell-properties fo:border="0.0069in solid #00000A" fo:background-color="#FFFFFF" fo:padding-top="0in" fo:padding-left="0.075in" fo:padding-bottom="0in" fo:padding-right="0.075in"/>
    </style:style>
    <style:style style:name="P453"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4"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455"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6"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457" style:family="table-cell">
      <style:table-cell-properties fo:border="0.0069in solid #00000A" fo:background-color="#FFFFFF" fo:padding-top="0in" fo:padding-left="0.075in" fo:padding-bottom="0in" fo:padding-right="0.075in"/>
    </style:style>
    <style:style style:name="P458"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9"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460" style:family="table-cell">
      <style:table-cell-properties fo:border="0.0069in solid #00000A" fo:background-color="#FFFFFF" style:vertical-align="middle" fo:padding-top="0in" fo:padding-left="0.075in" fo:padding-bottom="0in" fo:padding-right="0.075in"/>
    </style:style>
    <style:style style:name="P461"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2"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463" style:family="table-cell">
      <style:table-cell-properties fo:border="0.0069in solid #00000A" fo:background-color="#FFFFFF" style:vertical-align="middle" fo:padding-top="0in" fo:padding-left="0.075in" fo:padding-bottom="0in" fo:padding-right="0.075in"/>
    </style:style>
    <style:style style:name="P464"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5"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Row466" style:family="table-row">
      <style:table-row-properties style:use-optimal-row-height="false"/>
    </style:style>
    <style:style style:name="TableCell467" style:family="table-cell">
      <style:table-cell-properties fo:border="0.0069in solid #00000A" fo:background-color="#FFFFFF" fo:padding-top="0in" fo:padding-left="0.075in" fo:padding-bottom="0in" fo:padding-right="0.075in"/>
    </style:style>
    <style:style style:name="P468"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9"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470" style:family="table-cell">
      <style:table-cell-properties fo:border="0.0069in solid #00000A" fo:background-color="#FFFFFF" fo:padding-top="0in" fo:padding-left="0.075in" fo:padding-bottom="0in" fo:padding-right="0.075in"/>
    </style:style>
    <style:style style:name="P471"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2"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473" style:family="table-cell">
      <style:table-cell-properties fo:border="0.0069in solid #00000A" fo:background-color="#FFFFFF" fo:padding-top="0in" fo:padding-left="0.075in" fo:padding-bottom="0in" fo:padding-right="0.075in"/>
    </style:style>
    <style:style style:name="P474"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5"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476" style:family="table-cell">
      <style:table-cell-properties fo:border="0.0069in solid #00000A" fo:background-color="#FFFFFF" fo:padding-top="0in" fo:padding-left="0.075in" fo:padding-bottom="0in" fo:padding-right="0.075in"/>
    </style:style>
    <style:style style:name="P477"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8"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Row479" style:family="table-row">
      <style:table-row-properties style:use-optimal-row-height="false"/>
    </style:style>
    <style:style style:name="TableCell480" style:family="table-cell">
      <style:table-cell-properties fo:border="0.0069in solid #00000A" fo:background-color="#FFFFFF" fo:padding-top="0in" fo:padding-left="0.075in" fo:padding-bottom="0in" fo:padding-right="0.075in"/>
    </style:style>
    <style:style style:name="P481"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2"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483" style:family="table-cell">
      <style:table-cell-properties fo:border="0.0069in solid #00000A" fo:background-color="#FFFFFF" fo:padding-top="0in" fo:padding-left="0.075in" fo:padding-bottom="0in" fo:padding-right="0.075in"/>
    </style:style>
    <style:style style:name="P484"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5"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486" style:family="table-cell">
      <style:table-cell-properties fo:border="0.0069in solid #00000A" fo:background-color="#FFFFFF" fo:padding-top="0in" fo:padding-left="0.075in" fo:padding-bottom="0in" fo:padding-right="0.075in"/>
    </style:style>
    <style:style style:name="P487"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8"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489" style:family="table-cell">
      <style:table-cell-properties fo:border="0.0069in solid #00000A" fo:background-color="#FFFFFF" fo:padding-top="0in" fo:padding-left="0.075in" fo:padding-bottom="0in" fo:padding-right="0.075in"/>
    </style:style>
    <style:style style:name="P490"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1"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492" style:parent-style-name="DefaultParagraphFont" style:family="text">
      <style:text-properties style:font-name="Liberation Serif" style:font-name-asian="SimSun" style:font-name-complex="Mangal" style:font-weight-complex="bold" style:letter-kerning="true" style:font-size-complex="12pt" style:language-asian="lt" style:country-asian="LT" style:language-complex="hi" style:country-complex="IN"/>
    </style:style>
    <style:style style:name="T493"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Row494" style:family="table-row">
      <style:table-row-properties style:use-optimal-row-height="false"/>
    </style:style>
    <style:style style:name="TableCell495" style:family="table-cell">
      <style:table-cell-properties fo:border="0.0069in solid #00000A" fo:background-color="#FFFFFF" fo:padding-top="0in" fo:padding-left="0.075in" fo:padding-bottom="0in" fo:padding-right="0.075in"/>
    </style:style>
    <style:style style:name="P496"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7"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498" style:family="table-cell">
      <style:table-cell-properties fo:border="0.0069in solid #00000A" fo:background-color="#FFFFFF" fo:padding-top="0in" fo:padding-left="0.075in" fo:padding-bottom="0in" fo:padding-right="0.075in"/>
    </style:style>
    <style:style style:name="P499"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0"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01" style:family="table-cell">
      <style:table-cell-properties fo:border="0.0069in solid #00000A" fo:background-color="#FFFFFF" fo:padding-top="0in" fo:padding-left="0.075in" fo:padding-bottom="0in" fo:padding-right="0.075in"/>
    </style:style>
    <style:style style:name="P502"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3"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04" style:family="table-cell">
      <style:table-cell-properties fo:border="0.0069in solid #00000A" fo:background-color="#FFFFFF" fo:padding-top="0in" fo:padding-left="0.075in" fo:padding-bottom="0in" fo:padding-right="0.075in"/>
    </style:style>
    <style:style style:name="P505"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6" style:parent-style-name="DefaultParagraphFont" style:family="text">
      <style:text-properties style:font-name="Liberation Serif" style:font-name-asian="SimSun" style:font-name-complex="Mangal" style:font-weight-complex="bold" style:letter-kerning="true" style:font-size-complex="12pt" style:language-asian="lt" style:country-asian="LT" style:language-complex="hi" style:country-complex="IN"/>
    </style:style>
    <style:style style:name="T507"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T508" style:parent-style-name="DefaultParagraphFont" style:family="text">
      <style:text-properties style:font-name="Liberation Serif" style:font-name-asian="SimSun" style:font-name-complex="Mangal" style:font-weight-complex="bold" style:letter-kerning="true" style:font-size-complex="12pt" style:language-asian="lt" style:country-asian="LT" style:language-complex="hi" style:country-complex="IN"/>
    </style:style>
    <style:style style:name="TableRow509" style:family="table-row">
      <style:table-row-properties style:use-optimal-row-height="false"/>
    </style:style>
    <style:style style:name="TableCell510" style:family="table-cell">
      <style:table-cell-properties fo:border="0.0069in solid #00000A" fo:background-color="#FFFFFF" fo:padding-top="0in" fo:padding-left="0.075in" fo:padding-bottom="0in" fo:padding-right="0.075in"/>
    </style:style>
    <style:style style:name="P511"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2"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13" style:family="table-cell">
      <style:table-cell-properties fo:border="0.0069in solid #00000A" fo:background-color="#FFFFFF" fo:padding-top="0in" fo:padding-left="0.075in" fo:padding-bottom="0in" fo:padding-right="0.075in"/>
    </style:style>
    <style:style style:name="P514"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5"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16" style:family="table-cell">
      <style:table-cell-properties fo:border="0.0069in solid #00000A" fo:background-color="#FFFFFF" fo:padding-top="0in" fo:padding-left="0.075in" fo:padding-bottom="0in" fo:padding-right="0.075in"/>
    </style:style>
    <style:style style:name="P517"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8"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19" style:family="table-cell">
      <style:table-cell-properties fo:border="0.0069in solid #00000A" fo:background-color="#FFFFFF" fo:padding-top="0in" fo:padding-left="0.075in" fo:padding-bottom="0in" fo:padding-right="0.075in"/>
    </style:style>
    <style:style style:name="P520"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1" style:parent-style-name="DefaultParagraphFont" style:family="text">
      <style:text-properties style:font-name="Liberation Serif" style:font-name-asian="SimSun" style:font-name-complex="Mangal" style:font-weight-complex="bold" style:letter-kerning="true" style:font-size-complex="12pt" style:language-asian="lt" style:country-asian="LT" style:language-complex="hi" style:country-complex="IN"/>
    </style:style>
    <style:style style:name="T522"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T523" style:parent-style-name="DefaultParagraphFont" style:family="text">
      <style:text-properties style:font-name="Liberation Serif" style:font-name-asian="SimSun" style:font-name-complex="Mangal" style:font-weight-complex="bold" fo:color="#000000" style:letter-kerning="true" style:font-size-complex="12pt" style:language-asian="lt" style:country-asian="LT" style:language-complex="hi" style:country-complex="IN"/>
    </style:style>
    <style:style style:name="TableRow524" style:family="table-row">
      <style:table-row-properties style:use-optimal-row-height="false"/>
    </style:style>
    <style:style style:name="TableCell525" style:family="table-cell">
      <style:table-cell-properties fo:border="0.0069in solid #00000A" fo:background-color="#FFFFFF" fo:padding-top="0in" fo:padding-left="0.075in" fo:padding-bottom="0in" fo:padding-right="0.075in"/>
    </style:style>
    <style:style style:name="P526"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7"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28" style:family="table-cell">
      <style:table-cell-properties fo:border="0.0069in solid #00000A" fo:background-color="#FFFFFF" fo:padding-top="0in" fo:padding-left="0.075in" fo:padding-bottom="0in" fo:padding-right="0.075in"/>
    </style:style>
    <style:style style:name="P529"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0"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31" style:family="table-cell">
      <style:table-cell-properties fo:border="0.0069in solid #00000A" fo:background-color="#FFFFFF" fo:padding-top="0in" fo:padding-left="0.075in" fo:padding-bottom="0in" fo:padding-right="0.075in"/>
    </style:style>
    <style:style style:name="P532"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3"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34" style:family="table-cell">
      <style:table-cell-properties fo:border="0.0069in solid #00000A" fo:background-color="#FFFFFF" fo:padding-top="0in" fo:padding-left="0.075in" fo:padding-bottom="0in" fo:padding-right="0.075in"/>
    </style:style>
    <style:style style:name="P535"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6" style:parent-style-name="DefaultParagraphFont" style:family="text">
      <style:text-properties style:font-name="Liberation Serif" style:font-name-asian="SimSun" style:font-name-complex="Mangal" style:font-weight-complex="bold" fo:color="#000000" style:letter-kerning="true" style:font-size-complex="12pt" style:language-asian="lt" style:country-asian="LT" style:language-complex="hi" style:country-complex="IN"/>
    </style:style>
    <style:style style:name="T537"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T538" style:parent-style-name="DefaultParagraphFont" style:family="text">
      <style:text-properties style:font-name="Liberation Serif" style:font-name-asian="SimSun" style:font-name-complex="Mangal" style:font-weight-complex="bold" fo:color="#000000" style:letter-kerning="true" style:font-size-complex="12pt" style:language-asian="lt" style:country-asian="LT" style:language-complex="hi" style:country-complex="IN"/>
    </style:style>
    <style:style style:name="TableRow539" style:family="table-row">
      <style:table-row-properties style:use-optimal-row-height="false"/>
    </style:style>
    <style:style style:name="TableCell540" style:family="table-cell">
      <style:table-cell-properties fo:border="0.0069in solid #00000A" fo:background-color="#FFFFFF" fo:padding-top="0in" fo:padding-left="0.075in" fo:padding-bottom="0in" fo:padding-right="0.075in"/>
    </style:style>
    <style:style style:name="P541"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2"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43" style:family="table-cell">
      <style:table-cell-properties fo:border="0.0069in solid #00000A" fo:background-color="#FFFFFF" fo:padding-top="0in" fo:padding-left="0.075in" fo:padding-bottom="0in" fo:padding-right="0.075in"/>
    </style:style>
    <style:style style:name="P544"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5"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46" style:family="table-cell">
      <style:table-cell-properties fo:border="0.0069in solid #00000A" fo:background-color="#FFFFFF" fo:padding-top="0in" fo:padding-left="0.075in" fo:padding-bottom="0in" fo:padding-right="0.075in"/>
    </style:style>
    <style:style style:name="P547"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8"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49" style:family="table-cell">
      <style:table-cell-properties fo:border="0.0069in solid #00000A" fo:background-color="#FFFFFF" fo:padding-top="0in" fo:padding-left="0.075in" fo:padding-bottom="0in" fo:padding-right="0.075in"/>
    </style:style>
    <style:style style:name="P550"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1"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Row552" style:family="table-row">
      <style:table-row-properties style:use-optimal-row-height="false"/>
    </style:style>
    <style:style style:name="TableCell553" style:family="table-cell">
      <style:table-cell-properties fo:border="0.0069in solid #00000A" fo:background-color="#FFFFFF" fo:padding-top="0in" fo:padding-left="0.075in" fo:padding-bottom="0in" fo:padding-right="0.075in"/>
    </style:style>
    <style:style style:name="P554"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5"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56" style:family="table-cell">
      <style:table-cell-properties fo:border="0.0069in solid #00000A" fo:background-color="#FFFFFF" fo:padding-top="0in" fo:padding-left="0.075in" fo:padding-bottom="0in" fo:padding-right="0.075in"/>
    </style:style>
    <style:style style:name="P557"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8"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559"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P560"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1" style:parent-style-name="DefaultParagraphFont" style:family="text">
      <style:text-properties style:font-name="Liberation Serif" style:font-name-asian="SimSun" style:font-name-complex="Mangal" style:font-weight-complex="bold" style:letter-kerning="true" style:font-size-complex="12pt" style:language-asian="lt" style:country-asian="LT" style:language-complex="hi" style:country-complex="IN"/>
    </style:style>
    <style:style style:name="P562"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3" style:parent-style-name="DefaultParagraphFont" style:family="text">
      <style:text-properties style:font-name="Liberation Serif" style:font-name-asian="SimSun" style:font-name-complex="Mangal" style:font-weight-complex="bold" style:letter-kerning="true" style:font-size-complex="12pt" style:language-asian="lt" style:country-asian="LT" style:language-complex="hi" style:country-complex="IN"/>
    </style:style>
    <style:style style:name="P564"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5" style:parent-style-name="DefaultParagraphFont" style:family="text">
      <style:text-properties style:font-name="Liberation Serif" style:font-name-asian="SimSun" style:font-name-complex="Mangal" style:font-weight-complex="bold" style:letter-kerning="true" style:font-size-complex="12pt" style:language-asian="lt" style:country-asian="LT" style:language-complex="hi" style:country-complex="IN"/>
    </style:style>
    <style:style style:name="P566"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TableCell567" style:family="table-cell">
      <style:table-cell-properties fo:border="0.0069in solid #00000A" fo:background-color="#FFFFFF" fo:padding-top="0in" fo:padding-left="0.075in" fo:padding-bottom="0in" fo:padding-right="0.075in"/>
    </style:style>
    <style:style style:name="P568"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9"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570"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1" style:parent-style-name="DefaultParagraphFont" style:family="text">
      <style:text-properties style:font-name="Liberation Serif" style:font-name-asian="SimSun" style:font-name-complex="Mangal" style:font-weight-complex="bold" style:letter-kerning="true" style:font-size-complex="12pt" style:language-asian="lt" style:country-asian="LT" style:language-complex="hi" style:country-complex="IN"/>
    </style:style>
    <style:style style:name="TableCell572" style:family="table-cell">
      <style:table-cell-properties fo:border="0.0069in solid #00000A" fo:background-color="#FFFFFF" fo:padding-top="0in" fo:padding-left="0.075in" fo:padding-bottom="0in" fo:padding-right="0.075in"/>
    </style:style>
    <style:style style:name="P573"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4"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Row575" style:family="table-row">
      <style:table-row-properties style:use-optimal-row-height="false"/>
    </style:style>
    <style:style style:name="TableCell576" style:family="table-cell">
      <style:table-cell-properties fo:border="0.0069in solid #00000A" fo:background-color="#FFFFFF" fo:padding-top="0in" fo:padding-left="0.075in" fo:padding-bottom="0in" fo:padding-right="0.075in"/>
    </style:style>
    <style:style style:name="P577"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8"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79" style:family="table-cell">
      <style:table-cell-properties fo:border="0.0069in solid #00000A" fo:background-color="#FFFFFF" fo:padding-top="0in" fo:padding-left="0.075in" fo:padding-bottom="0in" fo:padding-right="0.075in"/>
    </style:style>
    <style:style style:name="P580"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1"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582"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3"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84" style:family="table-cell">
      <style:table-cell-properties fo:border="0.0069in solid #00000A" fo:background-color="#FFFFFF" fo:padding-top="0in" fo:padding-left="0.075in" fo:padding-bottom="0in" fo:padding-right="0.075in"/>
    </style:style>
    <style:style style:name="P585"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6"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587"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8"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89" style:family="table-cell">
      <style:table-cell-properties fo:border="0.0069in solid #00000A" fo:background-color="#FFFFFF" fo:padding-top="0in" fo:padding-left="0.075in" fo:padding-bottom="0in" fo:padding-right="0.075in"/>
    </style:style>
    <style:style style:name="P590"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1"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Row592" style:family="table-row">
      <style:table-row-properties style:use-optimal-row-height="false"/>
    </style:style>
    <style:style style:name="TableCell593" style:family="table-cell">
      <style:table-cell-properties fo:border="0.0069in solid #00000A" fo:background-color="#FFFFFF" fo:padding-top="0in" fo:padding-left="0.075in" fo:padding-bottom="0in" fo:padding-right="0.075in"/>
    </style:style>
    <style:style style:name="P594"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5"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96" style:family="table-cell">
      <style:table-cell-properties fo:border="0.0069in solid #00000A" fo:background-color="#FFFFFF" fo:padding-top="0in" fo:padding-left="0.075in" fo:padding-bottom="0in" fo:padding-right="0.075in"/>
    </style:style>
    <style:style style:name="P597"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8"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599"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600"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601" style:parent-style-name="Normal" style:family="paragraph">
      <style:paragraph-properties fo:widows="0" fo:orphans="0" fo:line-height="106%"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2"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603" style:family="table-cell">
      <style:table-cell-properties fo:border="0.0069in solid #00000A" fo:background-color="#FFFFFF" fo:padding-top="0in" fo:padding-left="0.075in" fo:padding-bottom="0in" fo:padding-right="0.075in"/>
    </style:style>
    <style:style style:name="P604"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5"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606"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7"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608" style:family="table-cell">
      <style:table-cell-properties fo:border="0.0069in solid #00000A" fo:background-color="#FFFFFF" fo:padding-top="0in" fo:padding-left="0.075in" fo:padding-bottom="0in" fo:padding-right="0.075in"/>
    </style:style>
    <style:style style:name="P609"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0"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611"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Row612" style:family="table-row">
      <style:table-row-properties style:use-optimal-row-height="false"/>
    </style:style>
    <style:style style:name="TableCell613" style:family="table-cell">
      <style:table-cell-properties fo:border="0.0069in solid #00000A" fo:background-color="#FFFFFF" fo:padding-top="0in" fo:padding-left="0.075in" fo:padding-bottom="0in" fo:padding-right="0.075in"/>
    </style:style>
    <style:style style:name="P614"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5"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616" style:family="table-cell">
      <style:table-cell-properties fo:border="0.0069in solid #00000A" fo:background-color="#FFFFFF" fo:padding-top="0in" fo:padding-left="0.075in" fo:padding-bottom="0in" fo:padding-right="0.075in"/>
    </style:style>
    <style:style style:name="P617"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8"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619"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620" style:parent-style-name="Normal" style:family="paragraph">
      <style:paragraph-properties fo:widows="0" fo:orphans="0" fo:line-height="106%"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1"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622"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623" style:parent-style-name="Normal" style:family="paragraph">
      <style:paragraph-properties fo:widows="0" fo:orphans="0" fo:line-height="106%"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4"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625" style:family="table-cell">
      <style:table-cell-properties fo:border="0.0069in solid #00000A" fo:background-color="#FFFFFF" fo:padding-top="0in" fo:padding-left="0.075in" fo:padding-bottom="0in" fo:padding-right="0.075in"/>
    </style:style>
    <style:style style:name="P626"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7"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628"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629"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0"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631"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632"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3"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634" style:family="table-cell">
      <style:table-cell-properties fo:border="0.0069in solid #00000A" fo:background-color="#FFFFFF" fo:padding-top="0in" fo:padding-left="0.075in" fo:padding-bottom="0in" fo:padding-right="0.075in"/>
    </style:style>
    <style:style style:name="P635"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6"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637"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638"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TableRow639" style:family="table-row">
      <style:table-row-properties style:use-optimal-row-height="false"/>
    </style:style>
    <style:style style:name="TableCell640" style:family="table-cell">
      <style:table-cell-properties fo:border="0.0069in solid #00000A" fo:background-color="#FFFFFF" fo:padding-top="0in" fo:padding-left="0.075in" fo:padding-bottom="0in" fo:padding-right="0.075in"/>
    </style:style>
    <style:style style:name="P641"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2"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643" style:family="table-cell">
      <style:table-cell-properties fo:border="0.0069in solid #00000A" fo:background-color="#FFFFFF" fo:padding-top="0in" fo:padding-left="0.075in" fo:padding-bottom="0in" fo:padding-right="0.075in"/>
    </style:style>
    <style:style style:name="P644"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5"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646"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647" style:parent-style-name="Normal" style:family="paragraph">
      <style:paragraph-properties fo:widows="0" fo:orphans="0" fo:line-height="106%" fo:text-indent="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TableCell648" style:family="table-cell">
      <style:table-cell-properties fo:border="0.0069in solid #00000A" fo:background-color="#FFFFFF" fo:padding-top="0in" fo:padding-left="0.075in" fo:padding-bottom="0in" fo:padding-right="0.075in"/>
    </style:style>
    <style:style style:name="P649"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0"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651"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652"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TableCell653" style:family="table-cell">
      <style:table-cell-properties fo:border="0.0069in solid #00000A" fo:background-color="#FFFFFF" fo:padding-top="0in" fo:padding-left="0.075in" fo:padding-bottom="0in" fo:padding-right="0.075in"/>
    </style:style>
    <style:style style:name="P654"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5"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Row656" style:family="table-row">
      <style:table-row-properties style:use-optimal-row-height="false"/>
    </style:style>
    <style:style style:name="TableCell657" style:family="table-cell">
      <style:table-cell-properties fo:border="0.0069in solid #00000A" fo:background-color="#FFFFFF" fo:padding-top="0in" fo:padding-left="0.075in" fo:padding-bottom="0in" fo:padding-right="0.075in"/>
    </style:style>
    <style:style style:name="P658"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9"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660" style:family="table-cell">
      <style:table-cell-properties fo:border="0.0069in solid #00000A" fo:background-color="#FFFFFF" fo:padding-top="0in" fo:padding-left="0.075in" fo:padding-bottom="0in" fo:padding-right="0.075in"/>
    </style:style>
    <style:style style:name="P661"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2"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663"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664"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5"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666" style:family="table-cell">
      <style:table-cell-properties fo:border="0.0069in solid #00000A" fo:background-color="#FFFFFF" fo:padding-top="0in" fo:padding-left="0.075in" fo:padding-bottom="0in" fo:padding-right="0.075in"/>
    </style:style>
    <style:style style:name="P667"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8"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669"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0"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671" style:family="table-cell">
      <style:table-cell-properties fo:border="0.0069in solid #00000A" fo:background-color="#FFFFFF" fo:padding-top="0in" fo:padding-left="0.075in" fo:padding-bottom="0in" fo:padding-right="0.075in"/>
    </style:style>
    <style:style style:name="P672" style:parent-style-name="Normal" style:family="paragraph">
      <style:paragraph-properties fo:widows="0" fo:orphans="0" fo:line-height="105%"/>
      <style:text-properties fo:hyphenate="false"/>
    </style:style>
    <style:style style:name="T673" style:parent-style-name="DefaultParagraphFont" style:family="text">
      <style:text-properties style:font-name="Liberation Serif" style:font-name-asian="Calibri" style:font-name-complex="Mangal" style:letter-kerning="true" style:font-size-complex="12pt" style:language-asian="zh" style:country-asian="CN" style:language-complex="hi" style:country-complex="IN"/>
    </style:style>
    <style:style style:name="T674"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Row675" style:family="table-row">
      <style:table-row-properties style:use-optimal-row-height="false"/>
    </style:style>
    <style:style style:name="TableCell676" style:family="table-cell">
      <style:table-cell-properties fo:border="0.0069in solid #00000A" fo:background-color="#FFFFFF" fo:padding-top="0in" fo:padding-left="0.075in" fo:padding-bottom="0in" fo:padding-right="0.075in"/>
    </style:style>
    <style:style style:name="P677"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8"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679" style:family="table-cell">
      <style:table-cell-properties fo:border="0.0069in solid #00000A" fo:background-color="#FFFFFF" fo:padding-top="0in" fo:padding-left="0.075in" fo:padding-bottom="0in" fo:padding-right="0.075in"/>
    </style:style>
    <style:style style:name="P680"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1"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682" style:family="table-cell">
      <style:table-cell-properties fo:border="0.0069in solid #00000A" fo:background-color="#FFFFFF" fo:padding-top="0in" fo:padding-left="0.075in" fo:padding-bottom="0in" fo:padding-right="0.075in"/>
    </style:style>
    <style:style style:name="P683"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4"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685" style:family="table-cell">
      <style:table-cell-properties fo:border="0.0069in solid #00000A" fo:background-color="#FFFFFF" fo:padding-top="0in" fo:padding-left="0.075in" fo:padding-bottom="0in" fo:padding-right="0.075in"/>
    </style:style>
    <style:style style:name="P686" style:parent-style-name="Normal" style:family="paragraph">
      <style:paragraph-properties fo:widows="0" fo:orphans="0" fo:line-height="106%"/>
      <style:text-properties fo:hyphenate="false"/>
    </style:style>
    <style:style style:name="T687"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688" style:parent-style-name="Normal" style:family="paragraph">
      <style:paragraph-properties fo:widows="0" fo:orphans="0" fo:line-height="106%"/>
      <style:text-properties fo:hyphenate="false"/>
    </style:style>
    <style:style style:name="T689" style:parent-style-name="DefaultParagraphFont" style:family="text">
      <style:text-properties style:font-name="Liberation Serif" style:font-name-asian="Calibri" style:font-name-complex="Mangal" style:letter-kerning="true" style:font-size-complex="12pt" style:language-asian="zh" style:country-asian="CN" style:language-complex="hi" style:country-complex="IN"/>
    </style:style>
    <style:style style:name="T690"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691" style:parent-style-name="DefaultParagraphFont" style:family="text">
      <style:text-properties style:font-name="Liberation Serif" style:font-name-asian="Calibri" style:font-name-complex="Mangal" style:letter-kerning="true" style:font-size-complex="12pt" style:language-asian="zh" style:country-asian="CN" style:language-complex="hi" style:country-complex="IN"/>
    </style:style>
    <style:style style:name="T692" style:parent-style-name="DefaultParagraphFont" style:family="text">
      <style:text-properties style:font-name="Liberation Serif" style:font-name-asian="Calibri" style:font-name-complex="Mangal" style:letter-kerning="true" style:font-size-complex="12pt" style:language-asian="lt" style:country-asian="LT" style:language-complex="hi" style:country-complex="IN"/>
    </style:style>
    <style:style style:name="T693" style:parent-style-name="DefaultParagraphFont" style:family="text">
      <style:text-properties style:font-name="Liberation Serif" style:font-name-asian="Calibri" style:font-name-complex="Mangal" style:letter-kerning="true" style:font-size-complex="12pt" style:language-asian="zh" style:country-asian="CN" style:language-complex="hi" style:country-complex="IN"/>
    </style:style>
    <style:style style:name="TableRow694" style:family="table-row">
      <style:table-row-properties style:use-optimal-row-height="false"/>
    </style:style>
    <style:style style:name="TableCell695" style:family="table-cell">
      <style:table-cell-properties fo:border="0.0069in solid #00000A" fo:background-color="#FFFFFF" fo:padding-top="0in" fo:padding-left="0.075in" fo:padding-bottom="0in" fo:padding-right="0.075in"/>
    </style:style>
    <style:style style:name="P696"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7"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698" style:family="table-cell">
      <style:table-cell-properties fo:border="0.0069in solid #00000A" fo:background-color="#FFFFFF" fo:padding-top="0in" fo:padding-left="0.075in" fo:padding-bottom="0in" fo:padding-right="0.075in"/>
    </style:style>
    <style:style style:name="P699"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0"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701"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02"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3"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704"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05"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06"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07"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08"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TableCell709" style:family="table-cell">
      <style:table-cell-properties fo:border="0.0069in solid #00000A" fo:background-color="#FFFFFF" fo:padding-top="0in" fo:padding-left="0.075in" fo:padding-bottom="0in" fo:padding-right="0.075in"/>
    </style:style>
    <style:style style:name="P710"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1"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712"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13"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4"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715"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TableCell716" style:family="table-cell">
      <style:table-cell-properties fo:border="0.0069in solid #00000A" fo:background-color="#FFFFFF" fo:padding-top="0in" fo:padding-left="0.075in" fo:padding-bottom="0in" fo:padding-right="0.075in"/>
    </style:style>
    <style:style style:name="P717"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8" style:parent-style-name="DefaultParagraphFont" style:family="text">
      <style:text-properties style:font-name="Liberation Serif" style:font-name-asian="Calibri" style:font-name-complex="Mangal" style:letter-kerning="true" style:font-size-complex="12pt" style:language-asian="zh" style:country-asian="CN" style:language-complex="hi" style:country-complex="IN"/>
    </style:style>
    <style:style style:name="T719"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720" style:parent-style-name="DefaultParagraphFont" style:family="text">
      <style:text-properties style:font-name="Liberation Serif" style:font-name-asian="Calibri" style:font-name-complex="Mangal" style:letter-kerning="true" style:font-size-complex="12pt" style:language-asian="zh" style:country-asian="CN" style:language-complex="hi" style:country-complex="IN"/>
    </style:style>
    <style:style style:name="T721" style:parent-style-name="DefaultParagraphFont" style:family="text">
      <style:text-properties style:font-name="Liberation Serif" style:font-name-asian="Calibri" style:font-name-complex="Mangal" style:letter-kerning="true" style:font-size-complex="12pt" style:language-asian="lt" style:country-asian="LT" style:language-complex="hi" style:country-complex="IN"/>
    </style:style>
    <style:style style:name="T722" style:parent-style-name="DefaultParagraphFont" style:family="text">
      <style:text-properties style:font-name="Liberation Serif" style:font-name-asian="Calibri" style:font-name-complex="Mangal" style:letter-kerning="true" style:font-size-complex="12pt" style:language-asian="zh" style:country-asian="CN" style:language-complex="hi" style:country-complex="IN"/>
    </style:style>
    <style:style style:name="TableRow723" style:family="table-row">
      <style:table-row-properties style:use-optimal-row-height="false"/>
    </style:style>
    <style:style style:name="TableCell724" style:family="table-cell">
      <style:table-cell-properties fo:border="0.0069in solid #00000A" fo:background-color="#FFFFFF" fo:padding-top="0in" fo:padding-left="0.075in" fo:padding-bottom="0in" fo:padding-right="0.075in"/>
    </style:style>
    <style:style style:name="P725"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6"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727" style:family="table-cell">
      <style:table-cell-properties fo:border="0.0069in solid #00000A" fo:background-color="#FFFFFF" fo:padding-top="0in" fo:padding-left="0.075in" fo:padding-bottom="0in" fo:padding-right="0.075in"/>
    </style:style>
    <style:style style:name="P728"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9"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730"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31"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32"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3"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734"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35"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36"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7"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738"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39"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40"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1"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742"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43"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44"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5"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746"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7"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748"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49"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0"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751" style:family="table-cell">
      <style:table-cell-properties fo:border="0.0069in solid #00000A" fo:background-color="#FFFFFF" fo:padding-top="0in" fo:padding-left="0.075in" fo:padding-bottom="0in" fo:padding-right="0.075in"/>
    </style:style>
    <style:style style:name="P752"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3"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754"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P755"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6"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757"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P758"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9"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760"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761"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P762"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3"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764"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5"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766"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7"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768"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9"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770" style:family="table-cell">
      <style:table-cell-properties fo:border="0.0069in solid #00000A" fo:background-color="#FFFFFF" fo:padding-top="0in" fo:padding-left="0.075in" fo:padding-bottom="0in" fo:padding-right="0.075in"/>
    </style:style>
    <style:style style:name="P771"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2"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773"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T774"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775"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font-weight-complex="bold" style:letter-kerning="true" style:font-size-complex="12pt" style:language-asian="lt" style:country-asian="LT" style:language-complex="hi" style:country-complex="IN" fo:hyphenate="false"/>
    </style:style>
    <style:style style:name="P776"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77"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78"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79"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80"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81"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82"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83"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84"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85"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86"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TableRow787" style:family="table-row">
      <style:table-row-properties style:use-optimal-row-height="false"/>
    </style:style>
    <style:style style:name="TableCell788" style:family="table-cell">
      <style:table-cell-properties fo:border="0.0069in solid #00000A" fo:background-color="#FFFFFF" fo:padding-top="0in" fo:padding-left="0.075in" fo:padding-bottom="0in" fo:padding-right="0.075in"/>
    </style:style>
    <style:style style:name="P789"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0"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791" style:family="table-cell">
      <style:table-cell-properties fo:border="0.0069in solid #00000A" fo:background-color="#FFFFFF" fo:padding-top="0in" fo:padding-left="0.075in" fo:padding-bottom="0in" fo:padding-right="0.075in"/>
    </style:style>
    <style:style style:name="P792"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3"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794"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5"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796" style:family="table-cell">
      <style:table-cell-properties fo:border="0.0069in solid #00000A" fo:background-color="#FFFFFF" fo:padding-top="0in" fo:padding-left="0.075in" fo:padding-bottom="0in" fo:padding-right="0.075in"/>
    </style:style>
    <style:style style:name="P797"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8"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799" style:family="table-cell">
      <style:table-cell-properties fo:border="0.0069in solid #00000A" fo:background-color="#FFFFFF" fo:padding-top="0in" fo:padding-left="0.075in" fo:padding-bottom="0in" fo:padding-right="0.075in"/>
    </style:style>
    <style:style style:name="P800"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1"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Row802" style:family="table-row">
      <style:table-row-properties style:use-optimal-row-height="false"/>
    </style:style>
    <style:style style:name="TableCell803" style:family="table-cell">
      <style:table-cell-properties fo:border="0.0069in solid #00000A" fo:background-color="#FFFFFF" fo:padding-top="0in" fo:padding-left="0.075in" fo:padding-bottom="0in" fo:padding-right="0.075in"/>
    </style:style>
    <style:style style:name="P80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5" style:parent-style-name="DefaultParagraphFont" style:family="text">
      <style:text-properties style:font-name-asian="SimSun" style:letter-kerning="true" style:font-size-complex="12pt" style:language-asian="lt" style:country-asian="LT" style:language-complex="hi" style:country-complex="IN"/>
    </style:style>
    <style:style style:name="TableCell806" style:family="table-cell">
      <style:table-cell-properties fo:border="0.0069in solid #00000A" fo:background-color="#FFFFFF" fo:padding-top="0in" fo:padding-left="0.075in" fo:padding-bottom="0in" fo:padding-right="0.075in"/>
    </style:style>
    <style:style style:name="P80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8" style:parent-style-name="DefaultParagraphFont" style:family="text">
      <style:text-properties style:font-name-asian="SimSun" style:letter-kerning="true" style:font-size-complex="12pt" style:language-asian="lt" style:country-asian="LT" style:language-complex="hi" style:country-complex="IN"/>
    </style:style>
    <style:style style:name="P80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81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81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2" style:parent-style-name="DefaultParagraphFont" style:family="text">
      <style:text-properties style:font-name-asian="SimSun" style:letter-kerning="true" style:font-size-complex="12pt" style:language-asian="lt" style:country-asian="LT" style:language-complex="hi" style:country-complex="IN"/>
    </style:style>
    <style:style style:name="P81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81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81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6" style:parent-style-name="DefaultParagraphFont" style:family="text">
      <style:text-properties style:font-name-asian="SimSun" style:letter-kerning="true" style:font-size-complex="12pt" style:language-asian="lt" style:country-asian="LT" style:language-complex="hi" style:country-complex="IN"/>
    </style:style>
    <style:style style:name="P81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81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81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0" style:parent-style-name="DefaultParagraphFont" style:family="text">
      <style:text-properties style:font-name-asian="SimSun" style:letter-kerning="true" style:font-size-complex="12pt" style:language-asian="lt" style:country-asian="LT" style:language-complex="hi" style:country-complex="IN"/>
    </style:style>
    <style:style style:name="P82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82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3" style:parent-style-name="DefaultParagraphFont" style:family="text">
      <style:text-properties style:font-name-asian="SimSun" style:letter-kerning="true" style:font-size-complex="12pt" style:language-asian="lt" style:country-asian="LT" style:language-complex="hi" style:country-complex="IN"/>
    </style:style>
    <style:style style:name="P82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82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82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7" style:parent-style-name="DefaultParagraphFont" style:family="text">
      <style:text-properties style:font-name-asian="SimSun" style:letter-kerning="true" style:font-size-complex="12pt" style:language-asian="lt" style:country-asian="LT" style:language-complex="hi" style:country-complex="IN"/>
    </style:style>
    <style:style style:name="P82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82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0" style:parent-style-name="DefaultParagraphFont" style:family="text">
      <style:text-properties style:font-name-asian="SimSun" style:letter-kerning="true" style:font-size-complex="12pt" style:language-asian="lt" style:country-asian="LT" style:language-complex="hi" style:country-complex="IN"/>
    </style:style>
    <style:style style:name="TableCell831" style:family="table-cell">
      <style:table-cell-properties fo:border="0.0069in solid #00000A" fo:background-color="#FFFFFF" fo:padding-top="0in" fo:padding-left="0.075in" fo:padding-bottom="0in" fo:padding-right="0.075in"/>
    </style:style>
    <style:style style:name="P83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3" style:parent-style-name="DefaultParagraphFont" style:family="text">
      <style:text-properties style:font-name-asian="SimSun" style:letter-kerning="true" style:font-size-complex="12pt" style:language-asian="lt" style:country-asian="LT" style:language-complex="hi" style:country-complex="IN"/>
    </style:style>
    <style:style style:name="P83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83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6" style:parent-style-name="DefaultParagraphFont" style:family="text">
      <style:text-properties style:font-name-asian="SimSun" style:letter-kerning="true" style:font-size-complex="12pt" style:language-asian="lt" style:country-asian="LT" style:language-complex="hi" style:country-complex="IN"/>
    </style:style>
    <style:style style:name="P83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83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9" style:parent-style-name="DefaultParagraphFont" style:family="text">
      <style:text-properties style:font-name-asian="SimSun" style:letter-kerning="true" style:font-size-complex="12pt" style:language-asian="lt" style:country-asian="LT" style:language-complex="hi" style:country-complex="IN"/>
    </style:style>
    <style:style style:name="P84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84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2" style:parent-style-name="DefaultParagraphFont" style:family="text">
      <style:text-properties style:font-name-asian="SimSun" style:letter-kerning="true" style:font-size-complex="12pt" style:language-asian="lt" style:country-asian="LT" style:language-complex="hi" style:country-complex="IN"/>
    </style:style>
    <style:style style:name="P84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4" style:parent-style-name="DefaultParagraphFont" style:family="text">
      <style:text-properties style:font-name-asian="SimSun" style:letter-kerning="true" style:font-size-complex="12pt" style:language-asian="lt" style:country-asian="LT" style:language-complex="hi" style:country-complex="IN"/>
    </style:style>
    <style:style style:name="P84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84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7" style:parent-style-name="DefaultParagraphFont" style:family="text">
      <style:text-properties style:font-name-asian="SimSun" style:letter-kerning="true" style:font-size-complex="12pt" style:language-asian="lt" style:country-asian="LT" style:language-complex="hi" style:country-complex="IN"/>
    </style:style>
    <style:style style:name="P84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84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85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style:language-complex="hi" style:country-complex="IN" fo:hyphenate="false"/>
    </style:style>
    <style:style style:name="TableCell851" style:family="table-cell">
      <style:table-cell-properties fo:border="0.0069in solid #00000A" fo:background-color="#FFFFFF" fo:padding-top="0in" fo:padding-left="0.075in" fo:padding-bottom="0in" fo:padding-right="0.075in"/>
    </style:style>
    <style:style style:name="P85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3" style:parent-style-name="DefaultParagraphFont" style:family="text">
      <style:text-properties style:font-name-asian="SimSun" style:letter-kerning="true" style:font-size-complex="12pt" style:language-asian="zh" style:country-asian="CN" style:language-complex="hi" style:country-complex="IN"/>
    </style:style>
    <style:style style:name="T854"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ableRow855" style:family="table-row">
      <style:table-row-properties style:use-optimal-row-height="false"/>
    </style:style>
    <style:style style:name="TableCell856" style:family="table-cell">
      <style:table-cell-properties fo:border="0.0069in solid #00000A" fo:background-color="#FFFFFF" fo:padding-top="0in" fo:padding-left="0.075in" fo:padding-bottom="0in" fo:padding-right="0.075in"/>
    </style:style>
    <style:style style:name="P85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TableCell858" style:family="table-cell">
      <style:table-cell-properties fo:border="0.0069in solid #00000A" fo:background-color="#FFFFFF" fo:padding-top="0in" fo:padding-left="0.075in" fo:padding-bottom="0in" fo:padding-right="0.075in"/>
    </style:style>
    <style:style style:name="P85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TableCell860" style:family="table-cell">
      <style:table-cell-properties fo:border="0.0069in solid #00000A" fo:background-color="#FFFFFF" fo:padding-top="0in" fo:padding-left="0.075in" fo:padding-bottom="0in" fo:padding-right="0.075in"/>
    </style:style>
    <style:style style:name="P86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TableCell862" style:family="table-cell">
      <style:table-cell-properties fo:border="0.0069in solid #00000A" fo:background-color="#FFFFFF" fo:padding-top="0in" fo:padding-left="0.075in" fo:padding-bottom="0in" fo:padding-right="0.075in"/>
    </style:style>
    <style:style style:name="P86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4" style:parent-style-name="DefaultParagraphFont" style:family="text">
      <style:text-properties style:font-name-asian="SimSun" style:letter-kerning="true" style:font-size-complex="12pt" style:language-asian="lt" style:country-asian="LT" style:language-complex="hi" style:country-complex="IN"/>
    </style:style>
    <style:style style:name="TableRow865" style:family="table-row">
      <style:table-row-properties style:use-optimal-row-height="false"/>
    </style:style>
    <style:style style:name="TableCell866" style:family="table-cell">
      <style:table-cell-properties fo:border="0.0069in solid #00000A" fo:background-color="#FFFFFF" fo:padding-top="0in" fo:padding-left="0.075in" fo:padding-bottom="0in" fo:padding-right="0.075in"/>
    </style:style>
    <style:style style:name="P86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TableCell868" style:family="table-cell">
      <style:table-cell-properties fo:border="0.0069in solid #00000A" fo:background-color="#FFFFFF" fo:padding-top="0in" fo:padding-left="0.075in" fo:padding-bottom="0in" fo:padding-right="0.075in"/>
    </style:style>
    <style:style style:name="P86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TableCell870" style:family="table-cell">
      <style:table-cell-properties fo:border="0.0069in solid #00000A" fo:background-color="#FFFFFF" fo:padding-top="0in" fo:padding-left="0.075in" fo:padding-bottom="0in" fo:padding-right="0.075in"/>
    </style:style>
    <style:style style:name="P87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TableCell872" style:family="table-cell">
      <style:table-cell-properties fo:border="0.0069in solid #00000A" fo:background-color="#FFFFFF" fo:padding-top="0in" fo:padding-left="0.075in" fo:padding-bottom="0in" fo:padding-right="0.075in"/>
    </style:style>
    <style:style style:name="P87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874" style:parent-style-name="Normal" style:family="paragraph">
      <style:paragraph-properties fo:widows="0" fo:orphans="0" fo:text-align="center"/>
      <style:text-properties fo:hyphenate="false"/>
    </style:style>
    <style:style style:name="T87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876" style:parent-style-name="Normal" style:master-page-name="MPF3" style:family="paragraph">
      <style:paragraph-properties fo:widows="0" fo:orphans="0" fo:break-before="page" fo:margin-left="4.1347in" style:page-number="1">
        <style:tab-stops/>
      </style:paragraph-properties>
      <style:text-properties fo:hyphenate="false"/>
    </style:style>
    <style:style style:name="T88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83" style:parent-style-name="DefaultParagraphFont" style:family="text">
      <style:text-properties style:font-name-asian="SimSun" style:letter-kerning="true" style:font-size-complex="12pt" style:language-asian="zh" style:country-asian="CN" style:language-complex="hi" style:country-complex="IN"/>
    </style:style>
    <style:style style:name="T88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85" style:parent-style-name="DefaultParagraphFont" style:family="text">
      <style:text-properties style:font-name-asian="SimSun" style:letter-kerning="true" style:font-size-complex="12pt" style:language-asian="zh" style:country-asian="CN" style:language-complex="hi" style:country-complex="IN"/>
    </style:style>
    <style:style style:name="T88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887" style:parent-style-name="Normal" style:family="paragraph">
      <style:paragraph-properties fo:widows="0" fo:orphans="0" fo:margin-left="4.1347in">
        <style:tab-stops/>
      </style:paragraph-properties>
      <style:text-properties fo:hyphenate="false"/>
    </style:style>
    <style:style style:name="T88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8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890" style:parent-style-name="Normal" style:family="paragraph">
      <style:paragraph-properties fo:widows="0" fo:orphans="0" fo:text-align="end" fo:margin-left="4.1347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91" style:parent-style-name="Normal" style:family="paragraph">
      <style:text-properties fo:font-weight="bold" style:font-weight-asian="bold" style:font-size-complex="12pt"/>
    </style:style>
    <style:style style:name="P892" style:parent-style-name="Normal" style:family="paragraph">
      <style:text-properties fo:font-weight="bold" style:font-weight-asian="bold" style:font-size-complex="12p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897" style:family="table-column">
      <style:table-column-properties style:column-width="0.5909in"/>
    </style:style>
    <style:style style:name="TableColumn898" style:family="table-column">
      <style:table-column-properties style:column-width="1.0833in"/>
    </style:style>
    <style:style style:name="TableColumn899" style:family="table-column">
      <style:table-column-properties style:column-width="2.5423in"/>
    </style:style>
    <style:style style:name="TableColumn900" style:family="table-column">
      <style:table-column-properties style:column-width="3.4118in"/>
    </style:style>
    <style:style style:name="Table896" style:family="table">
      <style:table-properties style:width="7.6284in" fo:margin-left="0.075in" table:align="lef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style:font-size-complex="12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style:font-size-complex="12p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style:font-size-complex="12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DefaultParagraphFont" style:family="text">
      <style:text-properties style:font-size-complex="12p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83" style:family="table-row">
      <style:table-row-properties style:min-row-height="1.1354in"/>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07" style:family="table-row">
      <style:table-row-properties style:min-row-height="1.3229in"/>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1" style:parent-style-name="Normal" style:family="paragraph">
      <style:text-properties style:font-size-complex="12pt" fo:language="en" fo:country="US" style:language-complex="hi" style:country-complex="IN"/>
    </style:style>
    <style:style style:name="P1022" style:parent-style-name="Normal" style:family="paragraph">
      <style:text-properties style:font-size-complex="12pt" fo:language="en" fo:country="US" style:language-complex="hi" style:country-complex="IN"/>
    </style:style>
    <style:style style:name="P10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style:language-complex="hi" style:country-complex="IN"/>
    </style:style>
    <style:style style:name="P10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8" style:parent-style-name="Normal" style:family="paragraph">
      <style:text-properties style:font-size-complex="12pt" style:language-complex="hi" style:country-complex="IN"/>
    </style:style>
    <style:style style:name="P10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33" style:family="table-row">
      <style:table-row-properties style:min-row-height="0.9062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fo:language="en" fo:country="US" style:language-complex="hi" style:country-complex="IN"/>
    </style:style>
    <style:style style:name="P1042" style:parent-style-name="Normal" style:family="paragraph">
      <style:text-properties style:font-size-complex="12pt" fo:language="en" fo:country="US" style:language-complex="hi" style:country-complex="IN"/>
    </style:style>
    <style:style style:name="P1043" style:parent-style-name="Normal" style:family="paragraph">
      <style:text-properties style:font-size-complex="12pt" fo:language="en" fo:country="US" style:language-complex="hi" style:country-complex="IN"/>
    </style:style>
    <style:style style:name="P1044" style:parent-style-name="Normal" style:family="paragraph">
      <style:text-properties style:font-size-complex="12pt" fo:language="en" fo:country="US" style:language-complex="hi" style:country-complex="IN"/>
    </style:style>
    <style:style style:name="P10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language-complex="hi" style:country-complex="IN"/>
    </style:style>
    <style:style style:name="P1048" style:parent-style-name="Normal" style:family="paragraph">
      <style:text-properties style:font-size-complex="12pt" style:language-complex="hi" style:country-complex="IN"/>
    </style:style>
    <style:style style:name="P1049" style:parent-style-name="Normal" style:family="paragraph">
      <style:text-properties style:font-size-complex="12pt" fo:language="pt" fo:country="BR" style:language-complex="hi" style:country-complex="IN"/>
    </style:style>
    <style:style style:name="P10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hi" style:country-complex="I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56" style:family="table-row">
      <style:table-row-properties style:min-row-height="1.0208i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fo:language="en" fo:country="US" style:language-complex="hi" style:country-complex="IN"/>
    </style:style>
    <style:style style:name="P1065" style:parent-style-name="Normal" style:family="paragraph">
      <style:text-properties style:font-size-complex="12pt" fo:language="en" fo:country="US" style:language-complex="hi" style:country-complex="IN"/>
    </style:style>
    <style:style style:name="P10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complex="hi" style:country-complex="IN"/>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language-complex="hi" style:country-complex="IN"/>
    </style:style>
    <style:style style:name="P1069" style:parent-style-name="Normal" style:family="paragraph">
      <style:text-properties style:font-size-complex="12pt" style:language-complex="hi" style:country-complex="IN"/>
    </style:style>
    <style:style style:name="P1070" style:parent-style-name="Normal" style:family="paragraph">
      <style:text-properties style:font-size-complex="12pt" style:language-complex="hi" style:country-complex="IN"/>
    </style:style>
    <style:style style:name="P10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hi" style:country-complex="I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76" style:family="table-row">
      <style:table-row-properties style:min-row-height="1.4791in"/>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3" style:parent-style-name="Normal" style:family="paragraph">
      <style:text-properties style:font-size-complex="12pt" style:language-complex="hi" style:country-complex="IN"/>
    </style:style>
    <style:style style:name="P10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0" style:parent-style-name="Normal" style:family="paragraph">
      <style:text-properties style:font-size-complex="12pt" style:language-complex="hi" style:country-complex="IN"/>
    </style:style>
    <style:style style:name="P1101" style:parent-style-name="Normal" style:family="paragraph">
      <style:text-properties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07" style:family="table-row">
      <style:table-row-properties style:min-row-height="1.7708in"/>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23" style:family="table-row">
      <style:table-row-properties style:min-row-height="0.8541in"/>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46" style:family="table-row">
      <style:table-row-properties style:min-row-height="3.2708in"/>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0" style:parent-style-name="Normal" style:family="paragraph">
      <style:text-properties style:font-size-complex="12pt" fo:language="en" fo:country="US" style:language-complex="hi" style:country-complex="IN"/>
    </style:style>
    <style:style style:name="P11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2" style:parent-style-name="Normal" style:family="paragraph">
      <style:text-properties style:font-size-complex="12pt" style:language-complex="hi" style:country-complex="IN"/>
    </style:style>
    <style:style style:name="P1173" style:parent-style-name="Normal" style:family="paragraph">
      <style:text-properties style:font-size-complex="12pt" style:language-complex="hi" style:country-complex="IN"/>
    </style:style>
    <style:style style:name="P1174" style:parent-style-name="Normal" style:family="paragraph">
      <style:text-properties style:font-size-complex="12pt" style:language-complex="hi" style:country-complex="IN"/>
    </style:style>
    <style:style style:name="P1175" style:parent-style-name="Normal" style:family="paragraph">
      <style:text-properties style:font-size-complex="12pt" style:language-complex="hi" style:country-complex="IN"/>
    </style:style>
    <style:style style:name="P1176" style:parent-style-name="Normal" style:family="paragraph">
      <style:text-properties style:font-size-complex="12pt" style:language-complex="hi" style:country-complex="IN"/>
    </style:style>
    <style:style style:name="P1177" style:parent-style-name="Normal" style:family="paragraph">
      <style:text-properties style:font-size-complex="12pt" style:language-complex="hi" style:country-complex="IN"/>
    </style:style>
    <style:style style:name="P1178" style:parent-style-name="Normal" style:family="paragraph">
      <style:text-properties style:font-size-complex="12pt" style:language-complex="hi" style:country-complex="IN"/>
    </style:style>
    <style:style style:name="P1179" style:parent-style-name="Normal" style:family="paragraph">
      <style:text-properties style:font-size-complex="12pt" style:language-complex="hi" style:country-complex="IN"/>
    </style:style>
    <style:style style:name="P1180" style:parent-style-name="Normal" style:family="paragraph">
      <style:text-properties style:font-size-complex="12pt" style:language-complex="hi" style:country-complex="IN"/>
    </style:style>
    <style:style style:name="P1181" style:parent-style-name="Normal" style:family="paragraph">
      <style:text-properties style:font-size-complex="12pt" style:language-complex="hi" style:country-complex="IN"/>
    </style:style>
    <style:style style:name="P1182" style:parent-style-name="Normal" style:family="paragraph">
      <style:text-properties style:font-size-complex="12pt" style:language-complex="hi" style:country-complex="IN"/>
    </style:style>
    <style:style style:name="P1183" style:parent-style-name="Normal" style:family="paragraph">
      <style:text-properties style:font-size-complex="12pt" style:language-complex="hi" style:country-complex="IN"/>
    </style:style>
    <style:style style:name="P11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8" style:parent-style-name="Normal" style:family="paragraph">
      <style:text-properties style:font-size-complex="12pt" fo:language="en" fo:country="US" style:language-complex="hi" style:country-complex="IN"/>
    </style:style>
    <style:style style:name="P1189" style:parent-style-name="Normal" style:family="paragraph">
      <style:text-properties style:font-size-complex="12pt" fo:language="en" fo:country="US" style:language-complex="hi" style:country-complex="IN"/>
    </style:style>
    <style:style style:name="P1190" style:parent-style-name="Normal" style:family="paragraph">
      <style:text-properties style:font-size-complex="12pt" style:language-complex="hi" style:country-complex="IN"/>
    </style:style>
    <style:style style:name="P1191" style:parent-style-name="Normal" style:family="paragraph">
      <style:text-properties style:font-size-complex="12pt" style:language-complex="hi" style:country-complex="IN"/>
    </style:style>
    <style:style style:name="P1192" style:parent-style-name="Normal" style:family="paragraph">
      <style:text-properties style:font-size-complex="12pt" style:language-complex="hi" style:country-complex="IN"/>
    </style:style>
    <style:style style:name="P1193" style:parent-style-name="Normal" style:family="paragraph">
      <style:text-properties style:font-size-complex="12pt" style:language-complex="hi" style:country-complex="IN"/>
    </style:style>
    <style:style style:name="P1194" style:parent-style-name="Normal" style:family="paragraph">
      <style:text-properties style:font-size-complex="12pt" style:language-complex="hi" style:country-complex="IN"/>
    </style:style>
    <style:style style:name="P1195" style:parent-style-name="Normal" style:family="paragraph">
      <style:text-properties style:font-size-complex="12pt" style:language-complex="hi" style:country-complex="IN"/>
    </style:style>
    <style:style style:name="P1196" style:parent-style-name="Normal" style:family="paragraph">
      <style:text-properties style:font-size-complex="12pt" style:language-complex="hi" style:country-complex="IN"/>
    </style:style>
    <style:style style:name="P11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14" style:family="table-row">
      <style:table-row-properties style:min-row-height="1.2916in"/>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size-complex="12pt" style:language-complex="hi" style:country-complex="IN"/>
    </style:style>
    <style:style style:name="P1225" style:parent-style-name="Normal" style:family="paragraph">
      <style:text-properties style:font-size-complex="12pt" style:language-complex="hi" style:country-complex="IN"/>
    </style:style>
    <style:style style:name="P1226" style:parent-style-name="Normal" style:family="paragraph">
      <style:text-properties style:font-size-complex="12pt" style:language-complex="hi" style:country-complex="IN"/>
    </style:style>
    <style:style style:name="P1227" style:parent-style-name="Normal" style:family="paragraph">
      <style:text-properties style:font-size-complex="12pt" style:language-complex="hi" style:country-complex="IN"/>
    </style:style>
    <style:style style:name="P1228" style:parent-style-name="Normal" style:family="paragraph">
      <style:text-properties style:font-size-complex="12pt" style:language-complex="hi" style:country-complex="IN"/>
    </style:style>
    <style:style style:name="P1229" style:parent-style-name="Normal" style:family="paragraph">
      <style:text-properties style:font-size-complex="12pt" style:language-complex="hi" style:country-complex="IN"/>
    </style:style>
    <style:style style:name="P12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size-complex="12pt" style:language-complex="hi" style:country-complex="IN"/>
    </style:style>
    <style:style style:name="P1233" style:parent-style-name="Normal" style:family="paragraph">
      <style:text-properties style:font-size-complex="12pt" style:language-complex="hi" style:country-complex="IN"/>
    </style:style>
    <style:style style:name="P1234" style:parent-style-name="Normal" style:family="paragraph">
      <style:text-properties style:font-size-complex="12pt" style:language-complex="hi" style:country-complex="IN"/>
    </style:style>
    <style:style style:name="P1235" style:parent-style-name="Normal" style:family="paragraph">
      <style:text-properties style:font-size-complex="12pt" style:language-complex="hi" style:country-complex="IN"/>
    </style:style>
    <style:style style:name="P1236" style:parent-style-name="Normal" style:family="paragraph">
      <style:text-properties style:font-size-complex="12pt" style:language-complex="hi" style:country-complex="IN"/>
    </style:style>
    <style:style style:name="T1237" style:parent-style-name="DefaultParagraphFont" style:family="text">
      <style:text-properties style:font-size-complex="12pt" style:language-complex="hi" style:country-complex="IN"/>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44" style:family="table-row">
      <style:table-row-properties style:min-row-height="2.3229in"/>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language-complex="hi" style:country-complex="IN"/>
    </style:style>
    <style:style style:name="P1261" style:parent-style-name="Normal" style:family="paragraph">
      <style:text-properties style:font-size-complex="12pt" style:language-complex="hi" style:country-complex="IN"/>
    </style:style>
    <style:style style:name="P1262" style:parent-style-name="Normal" style:family="paragraph">
      <style:text-properties style:font-size-complex="12pt" style:language-complex="hi" style:country-complex="IN"/>
    </style:style>
    <style:style style:name="P1263" style:parent-style-name="Normal" style:family="paragraph">
      <style:text-properties style:font-size-complex="12pt" style:language-complex="hi" style:country-complex="IN"/>
    </style:style>
    <style:style style:name="P1264" style:parent-style-name="Normal" style:family="paragraph">
      <style:text-properties style:font-size-complex="12pt" style:language-complex="hi" style:country-complex="IN"/>
    </style:style>
    <style:style style:name="P1265" style:parent-style-name="Normal" style:family="paragraph">
      <style:text-properties style:font-size-complex="12pt" style:language-complex="hi" style:country-complex="IN"/>
    </style:style>
    <style:style style:name="P1266" style:parent-style-name="Normal" style:family="paragraph">
      <style:text-properties style:font-size-complex="12pt" style:language-complex="hi" style:country-complex="IN"/>
    </style:style>
    <style:style style:name="P1267" style:parent-style-name="Normal" style:family="paragraph">
      <style:text-properties style:font-size-complex="12pt" style:language-complex="hi" style:country-complex="IN"/>
    </style:style>
    <style:style style:name="P1268" style:parent-style-name="Normal" style:family="paragraph">
      <style:text-properties style:font-size-complex="12pt" style:language-complex="hi" style:country-complex="IN"/>
    </style:style>
    <style:style style:name="P1269" style:parent-style-name="Normal" style:family="paragraph">
      <style:text-properties style:font-size-complex="12pt" style:language-complex="hi" style:country-complex="IN"/>
    </style:style>
    <style:style style:name="P1270" style:parent-style-name="Normal" style:family="paragraph">
      <style:text-properties style:font-size-complex="12pt" style:language-complex="hi" style:country-complex="IN"/>
    </style:style>
    <style:style style:name="P1271" style:parent-style-name="Normal" style:family="paragraph">
      <style:text-properties style:font-size-complex="12pt" style:language-complex="hi" style:country-complex="IN"/>
    </style:style>
    <style:style style:name="P12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hi" style:country-complex="IN"/>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language-complex="hi" style:country-complex="IN"/>
    </style:style>
    <style:style style:name="P1275" style:parent-style-name="Normal" style:family="paragraph">
      <style:text-properties style:font-size-complex="12pt" style:language-complex="hi" style:country-complex="IN"/>
    </style:style>
    <style:style style:name="P1276" style:parent-style-name="Normal" style:family="paragraph">
      <style:text-properties style:font-size-complex="12pt" style:language-complex="hi" style:country-complex="IN"/>
    </style:style>
    <style:style style:name="P1277" style:parent-style-name="Normal" style:family="paragraph">
      <style:text-properties style:font-size-complex="12pt" style:language-complex="hi" style:country-complex="IN"/>
    </style:style>
    <style:style style:name="P1278" style:parent-style-name="Normal" style:family="paragraph">
      <style:text-properties style:font-size-complex="12pt" style:language-complex="hi" style:country-complex="IN"/>
    </style:style>
    <style:style style:name="P1279" style:parent-style-name="Normal" style:family="paragraph">
      <style:text-properties style:font-size-complex="12pt" style:language-complex="hi" style:country-complex="IN"/>
    </style:style>
    <style:style style:name="P1280" style:parent-style-name="Normal" style:family="paragraph">
      <style:text-properties style:font-size-complex="12pt" style:language-complex="hi" style:country-complex="IN"/>
    </style:style>
    <style:style style:name="P1281" style:parent-style-name="Normal" style:family="paragraph">
      <style:text-properties style:font-size-complex="12pt" style:language-complex="hi" style:country-complex="IN"/>
    </style:style>
    <style:style style:name="P1282" style:parent-style-name="Normal" style:family="paragraph">
      <style:text-properties style:font-size-complex="12pt" style:language-complex="hi" style:country-complex="IN"/>
    </style:style>
    <style:style style:name="P1283" style:parent-style-name="Normal" style:family="paragraph">
      <style:text-properties style:font-size-complex="12pt" style:language-complex="hi" style:country-complex="IN"/>
    </style:style>
    <style:style style:name="P12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hi" style:country-complex="IN"/>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0" style:parent-style-name="Normal" style:family="paragraph">
      <style:paragraph-properties fo:text-align="justify"/>
      <style:text-properties style:font-size-complex="12pt"/>
    </style:style>
    <style:style style:name="P12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94" style:family="table-row">
      <style:table-row-properties style:min-row-height="1.7083in"/>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language-complex="hi" style:country-complex="IN"/>
    </style:style>
    <style:style style:name="P1305" style:parent-style-name="Normal" style:family="paragraph">
      <style:text-properties style:font-size-complex="12pt" style:language-complex="hi" style:country-complex="IN"/>
    </style:style>
    <style:style style:name="P1306" style:parent-style-name="Normal" style:family="paragraph">
      <style:text-properties style:font-size-complex="12pt" style:language-complex="hi" style:country-complex="IN"/>
    </style:style>
    <style:style style:name="P1307" style:parent-style-name="Normal" style:family="paragraph">
      <style:text-properties style:font-size-complex="12pt" style:language-complex="hi" style:country-complex="IN"/>
    </style:style>
    <style:style style:name="P1308" style:parent-style-name="Normal" style:family="paragraph">
      <style:text-properties style:font-size-complex="12pt" style:language-complex="hi" style:country-complex="IN"/>
    </style:style>
    <style:style style:name="P13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hi" style:country-complex="IN"/>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size-complex="12pt" style:language-complex="hi" style:country-complex="IN"/>
    </style:style>
    <style:style style:name="P1312" style:parent-style-name="Normal" style:family="paragraph">
      <style:text-properties style:font-size-complex="12pt" style:language-complex="hi" style:country-complex="IN"/>
    </style:style>
    <style:style style:name="P1313" style:parent-style-name="Normal" style:family="paragraph">
      <style:paragraph-properties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hi" style:country-complex="IN"/>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72" style:parent-style-name="Normal" style:family="paragraph">
      <style:text-properties style:font-size-complex="12pt" style:language-complex="hi" style:country-complex="IN"/>
    </style:style>
    <style:style style:name="P1373" style:parent-style-name="Normal" style:family="paragraph">
      <style:text-properties style:font-size-complex="12pt" style:language-complex="hi" style:country-complex="IN"/>
    </style:style>
    <style:style style:name="P1374" style:parent-style-name="Normal" style:family="paragraph">
      <style:text-properties style:font-size-complex="12pt" style:language-complex="hi" style:country-complex="IN"/>
    </style:style>
    <style:style style:name="P1375" style:parent-style-name="Normal" style:family="paragraph">
      <style:text-properties style:font-size-complex="12pt" style:language-complex="hi" style:country-complex="IN"/>
    </style:style>
    <style:style style:name="P1376" style:parent-style-name="Normal" style:family="paragraph">
      <style:text-properties style:font-size-complex="12pt" style:language-complex="hi" style:country-complex="IN"/>
    </style:style>
    <style:style style:name="P1377" style:parent-style-name="Normal" style:family="paragraph">
      <style:text-properties style:font-size-complex="12pt" style:language-complex="hi" style:country-complex="IN"/>
    </style:style>
    <style:style style:name="P13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83" style:parent-style-name="Normal" style:family="paragraph">
      <style:text-properties style:font-size-complex="12pt" style:language-complex="hi" style:country-complex="IN"/>
    </style:style>
    <style:style style:name="P1384" style:parent-style-name="Normal" style:family="paragraph">
      <style:text-properties style:font-size-complex="12pt" style:language-complex="hi" style:country-complex="IN"/>
    </style:style>
    <style:style style:name="P1385" style:parent-style-name="Normal" style:family="paragraph">
      <style:text-properties style:font-size-complex="12pt" style:language-asian="lt" style:country-asian="LT"/>
    </style:style>
    <style:style style:name="T1386" style:parent-style-name="DefaultParagraphFont" style:family="text">
      <style:text-properties style:font-size-complex="12pt" style:language-complex="hi" style:country-complex="IN"/>
    </style:style>
    <style:style style:name="T1387" style:parent-style-name="DefaultParagraphFont" style:family="text">
      <style:text-properties style:font-size-complex="12pt" style:language-complex="hi" style:country-complex="IN"/>
    </style:style>
    <style:style style:name="T1388" style:parent-style-name="DefaultParagraphFont" style:family="text">
      <style:text-properties style:font-size-complex="12pt" style:language-complex="hi" style:country-complex="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language-complex="hi" style:country-complex="IN"/>
    </style:style>
    <style:style style:name="T1391" style:parent-style-name="DefaultParagraphFont" style:family="text">
      <style:text-properties style:font-size-complex="12pt" style:language-complex="hi" style:country-complex="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language-complex="hi" style:country-complex="IN"/>
    </style:style>
    <style:style style:name="T1394" style:parent-style-name="DefaultParagraphFont" style:family="text">
      <style:text-properties style:font-size-complex="12pt" style:language-complex="hi" style:country-complex="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language-complex="hi" style:country-complex="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style:style>
    <style:style style:name="P1399" style:parent-style-name="Normal" style:family="paragraph">
      <style:text-properties style:font-size-complex="12pt"/>
    </style:style>
    <style:style style:name="P1400" style:parent-style-name="Normal" style:family="paragraph">
      <style:text-properties style:font-size-complex="12pt"/>
    </style:style>
    <style:style style:name="P14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6" style:parent-style-name="Normal" style:family="paragraph">
      <style:text-properties style:font-size-complex="12pt" fo:language="fr" fo:country="FR" style:language-complex="hi" style:country-complex="IN"/>
    </style:style>
    <style:style style:name="P1427" style:parent-style-name="Normal" style:family="paragraph">
      <style:text-properties style:font-size-complex="12pt" style:language-complex="hi" style:country-complex="IN"/>
    </style:style>
    <style:style style:name="P1428" style:parent-style-name="Normal" style:family="paragraph">
      <style:text-properties style:font-size-complex="12pt" style:language-complex="hi" style:country-complex="IN"/>
    </style:style>
    <style:style style:name="P1429" style:parent-style-name="Normal" style:family="paragraph">
      <style:text-properties style:font-size-complex="12pt" style:language-complex="hi" style:country-complex="IN"/>
    </style:style>
    <style:style style:name="P1430" style:parent-style-name="Normal" style:family="paragraph">
      <style:text-properties style:font-size-complex="12pt" style:language-complex="hi" style:country-complex="IN"/>
    </style:style>
    <style:style style:name="P1431" style:parent-style-name="Normal" style:family="paragraph">
      <style:text-properties style:font-size-complex="12pt" style:language-complex="hi" style:country-complex="IN"/>
    </style:style>
    <style:style style:name="P1432" style:parent-style-name="Normal" style:family="paragraph">
      <style:text-properties style:font-size-complex="12pt" style:language-complex="hi" style:country-complex="IN"/>
    </style:style>
    <style:style style:name="P1433" style:parent-style-name="Normal" style:family="paragraph">
      <style:text-properties style:font-size-complex="12pt" style:language-asian="lt" style:country-asian="LT"/>
    </style:style>
    <style:style style:name="P14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5" style:parent-style-name="Normal" style:family="paragraph">
      <style:text-properties style:font-size-complex="12pt" style:language-complex="hi" style:country-complex="IN"/>
    </style:style>
    <style:style style:name="P1446" style:parent-style-name="Normal" style:family="paragraph">
      <style:text-properties style:font-size-complex="12pt" style:language-complex="hi" style:country-complex="IN"/>
    </style:style>
    <style:style style:name="P1447" style:parent-style-name="Normal" style:family="paragraph">
      <style:text-properties style:font-size-complex="12pt" style:language-complex="hi" style:country-complex="IN"/>
    </style:style>
    <style:style style:name="P1448" style:parent-style-name="Normal" style:family="paragraph">
      <style:text-properties style:font-size-complex="12pt" style:language-complex="hi" style:country-complex="IN"/>
    </style:style>
    <style:style style:name="P1449" style:parent-style-name="Normal" style:family="paragraph">
      <style:text-properties style:font-size-complex="12pt" style:language-complex="hi" style:country-complex="IN"/>
    </style:style>
    <style:style style:name="P1450" style:parent-style-name="Normal" style:family="paragraph">
      <style:text-properties style:font-size-complex="12pt" style:language-complex="hi" style:country-complex="IN"/>
    </style:style>
    <style:style style:name="P14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53" style:parent-style-name="Normal" style:family="paragraph">
      <style:text-properties style:font-size-complex="12pt" style:language-complex="hi" style:country-complex="IN"/>
    </style:style>
    <style:style style:name="P14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55" style:parent-style-name="Normal" style:family="paragraph">
      <style:text-properties style:font-size-complex="12pt" style:language-complex="hi" style:country-complex="IN"/>
    </style:style>
    <style:style style:name="P1456" style:parent-style-name="Normal" style:family="paragraph">
      <style:text-properties style:font-size-complex="12pt" style:language-complex="hi" style:country-complex="IN"/>
    </style:style>
    <style:style style:name="P1457" style:parent-style-name="Normal" style:family="paragraph">
      <style:text-properties style:font-size-complex="12pt" style:language-complex="hi" style:country-complex="IN"/>
    </style:style>
    <style:style style:name="P14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0" style:parent-style-name="Normal" style:family="paragraph">
      <style:text-properties style:font-size-complex="12pt" style:language-complex="hi" style:country-complex="IN"/>
    </style:style>
    <style:style style:name="P1491" style:parent-style-name="Normal" style:family="paragraph">
      <style:text-properties style:font-size-complex="12pt" style:language-complex="hi" style:country-complex="IN"/>
    </style:style>
    <style:style style:name="P1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0" style:parent-style-name="Normal" style:family="paragraph">
      <style:text-properties style:font-size-complex="12pt" style:language-complex="hi" style:country-complex="IN"/>
    </style:style>
    <style:style style:name="P1501" style:parent-style-name="Normal" style:family="paragraph">
      <style:text-properties style:font-size-complex="12pt" style:language-complex="hi" style:country-complex="IN"/>
    </style:style>
    <style:style style:name="P15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507" style:family="table-row">
      <style:table-row-properties style:min-row-height="0.0486in"/>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size-complex="12pt" style:language-complex="hi" style:country-complex="IN"/>
    </style:style>
    <style:style style:name="P1534" style:parent-style-name="Normal" style:family="paragraph">
      <style:text-properties style:font-size-complex="12pt" fo:language="fr" fo:country="FR" style:language-complex="hi" style:country-complex="IN"/>
    </style:style>
    <style:style style:name="P1535" style:parent-style-name="Normal" style:family="paragraph">
      <style:text-properties style:font-size-complex="12pt" fo:language="fr" fo:country="FR" style:language-complex="hi" style:country-complex="IN"/>
    </style:style>
    <style:style style:name="P1536" style:parent-style-name="Normal" style:family="paragraph">
      <style:text-properties style:font-size-complex="12pt" fo:language="fr" fo:country="FR" style:language-complex="hi" style:country-complex="IN"/>
    </style:style>
    <style:style style:name="P1537" style:parent-style-name="Normal" style:family="paragraph">
      <style:text-properties style:font-size-complex="12pt" style:language-complex="hi" style:country-complex="IN"/>
    </style:style>
    <style:style style:name="P1538" style:parent-style-name="Normal" style:family="paragraph">
      <style:text-properties style:font-size-complex="12pt" style:language-complex="hi" style:country-complex="IN"/>
    </style:style>
    <style:style style:name="P1539" style:parent-style-name="Normal" style:family="paragraph">
      <style:text-properties style:font-size-complex="12pt" style:language-complex="hi" style:country-complex="IN"/>
    </style:style>
    <style:style style:name="P1540" style:parent-style-name="Normal" style:family="paragraph">
      <style:text-properties style:font-size-complex="12pt" style:language-complex="hi" style:country-complex="IN"/>
    </style:style>
    <style:style style:name="P1541" style:parent-style-name="Normal" style:family="paragraph">
      <style:text-properties style:font-size-complex="12pt" style:language-complex="hi" style:country-complex="IN"/>
    </style:style>
    <style:style style:name="P1542" style:parent-style-name="Normal" style:family="paragraph">
      <style:text-properties style:font-size-complex="12pt" style:language-complex="hi" style:country-complex="IN"/>
    </style:style>
    <style:style style:name="P1543" style:parent-style-name="Normal" style:family="paragraph">
      <style:text-properties style:font-size-complex="12pt" style:language-complex="hi" style:country-complex="IN"/>
    </style:style>
    <style:style style:name="P1544" style:parent-style-name="Normal" style:family="paragraph">
      <style:text-properties style:font-size-complex="12pt" style:language-complex="hi" style:country-complex="IN"/>
    </style:style>
    <style:style style:name="P1545" style:parent-style-name="Normal" style:family="paragraph">
      <style:text-properties style:font-size-complex="12pt" style:language-complex="hi" style:country-complex="IN"/>
    </style:style>
    <style:style style:name="P1546" style:parent-style-name="Normal" style:family="paragraph">
      <style:text-properties style:font-size-complex="12pt" style:language-complex="hi" style:country-complex="IN"/>
    </style:style>
    <style:style style:name="P1547" style:parent-style-name="Normal" style:family="paragraph">
      <style:text-properties style:font-size-complex="12pt" style:language-complex="hi" style:country-complex="IN"/>
    </style:style>
    <style:style style:name="P1548" style:parent-style-name="Normal" style:family="paragraph">
      <style:text-properties style:font-size-complex="12pt" style:language-complex="hi" style:country-complex="IN"/>
    </style:style>
    <style:style style:name="P1549" style:parent-style-name="Normal" style:family="paragraph">
      <style:text-properties style:font-size-complex="12pt" style:language-complex="hi" style:country-complex="IN"/>
    </style:style>
    <style:style style:name="P1550" style:parent-style-name="Normal" style:family="paragraph">
      <style:text-properties style:font-size-complex="12pt" style:language-complex="hi" style:country-complex="IN"/>
    </style:style>
    <style:style style:name="P1551" style:parent-style-name="Normal" style:family="paragraph">
      <style:text-properties style:font-size-complex="12pt" style:language-complex="hi" style:country-complex="IN"/>
    </style:style>
    <style:style style:name="P1552" style:parent-style-name="Normal" style:family="paragraph">
      <style:text-properties style:font-size-complex="12pt" style:language-complex="hi" style:country-complex="IN"/>
    </style:style>
    <style:style style:name="P1553" style:parent-style-name="Normal" style:family="paragraph">
      <style:text-properties style:font-size-complex="12pt" style:language-complex="hi" style:country-complex="IN"/>
    </style:style>
    <style:style style:name="P1554" style:parent-style-name="Normal" style:family="paragraph">
      <style:text-properties style:font-size-complex="12pt" style:language-complex="hi" style:country-complex="IN"/>
    </style:style>
    <style:style style:name="P1555" style:parent-style-name="Normal" style:family="paragraph">
      <style:text-properties style:font-size-complex="12pt" fo:language="en" fo:country="US" style:language-complex="hi" style:country-complex="IN"/>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size-complex="12pt" style:language-complex="hi" style:country-complex="IN"/>
    </style:style>
    <style:style style:name="P1558" style:parent-style-name="Normal" style:family="paragraph">
      <style:text-properties style:font-size-complex="12pt" style:language-complex="hi" style:country-complex="IN"/>
    </style:style>
    <style:style style:name="P15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63" style:parent-style-name="Normal" style:family="paragraph">
      <style:text-properties style:font-size-complex="12pt" style:language-complex="hi" style:country-complex="IN"/>
    </style:style>
    <style:style style:name="P1564" style:parent-style-name="Normal" style:family="paragraph">
      <style:text-properties style:font-size-complex="12pt" style:language-complex="hi" style:country-complex="IN"/>
    </style:style>
    <style:style style:name="P1565" style:parent-style-name="Normal" style:family="paragraph">
      <style:text-properties style:font-size-complex="12pt" style:language-complex="hi" style:country-complex="IN"/>
    </style:style>
    <style:style style:name="P1566" style:parent-style-name="Normal" style:family="paragraph">
      <style:text-properties style:font-size-complex="12pt" style:language-complex="hi" style:country-complex="IN"/>
    </style:style>
    <style:style style:name="P1567" style:parent-style-name="Normal" style:family="paragraph">
      <style:text-properties style:font-size-complex="12pt" style:language-complex="hi" style:country-complex="IN"/>
    </style:style>
    <style:style style:name="P1568" style:parent-style-name="Normal" style:family="paragraph">
      <style:text-properties style:font-size-complex="12pt" style:language-complex="hi" style:country-complex="IN"/>
    </style:style>
    <style:style style:name="P1569" style:parent-style-name="Normal" style:family="paragraph">
      <style:text-properties style:font-size-complex="12pt" style:language-complex="hi" style:country-complex="IN"/>
    </style:style>
    <style:style style:name="P1570" style:parent-style-name="Normal" style:family="paragraph">
      <style:text-properties style:font-size-complex="12pt" style:language-complex="hi" style:country-complex="IN"/>
    </style:style>
    <style:style style:name="P1571" style:parent-style-name="Normal" style:family="paragraph">
      <style:text-properties style:font-size-complex="12pt" style:language-complex="hi" style:country-complex="IN"/>
    </style:style>
    <style:style style:name="P1572" style:parent-style-name="Normal" style:family="paragraph">
      <style:text-properties style:font-size-complex="12pt" fo:language="fi" fo:country="FI" style:language-complex="hi" style:country-complex="IN"/>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594" style:family="table-row">
      <style:table-row-properties style:min-row-height="0.7013in"/>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size-complex="12pt" style:language-complex="hi" style:country-complex="IN"/>
    </style:style>
    <style:style style:name="P1599" style:parent-style-name="Normal" style:family="paragraph">
      <style:text-properties style:font-size-complex="12pt" style:language-complex="hi" style:country-complex="IN"/>
    </style:style>
    <style:style style:name="T1600" style:parent-style-name="DefaultParagraphFont" style:family="text">
      <style:text-properties style:font-size-complex="12pt" fo:language="en" fo:country="US" style:language-complex="hi" style:country-complex="IN"/>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size-complex="12pt" style:language-complex="hi" style:country-complex="IN"/>
    </style:style>
    <style:style style:name="P1603" style:parent-style-name="Normal" style:family="paragraph">
      <style:text-properties style:font-size-complex="12pt" style:language-complex="hi" style:country-complex="IN"/>
    </style:style>
    <style:style style:name="T1604" style:parent-style-name="DefaultParagraphFont" style:family="text">
      <style:text-properties style:font-size-complex="12pt" fo:language="fi" fo:country="FI" style:language-complex="hi" style:country-complex="IN"/>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58" style:family="table-cell">
      <style:table-cell-properties fo:border="0.0069in solid #00000A" fo:background-color="#FFFFFF" fo:padding-top="0in" fo:padding-left="0.075in" fo:padding-bottom="0in" fo:padding-right="0.075in"/>
    </style:style>
    <style:style style:name="P165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TableCell1660" style:family="table-cell">
      <style:table-cell-properties fo:border="0.0069in solid #00000A" fo:background-color="#FFFFFF" fo:padding-top="0in" fo:padding-left="0.075in" fo:padding-bottom="0in" fo:padding-right="0.075in"/>
    </style:style>
    <style:style style:name="P166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166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TableCell1663" style:family="table-cell">
      <style:table-cell-properties fo:border="0.0069in solid #00000A" fo:background-color="#FFFFFF" fo:padding-top="0in" fo:padding-left="0.075in" fo:padding-bottom="0in" fo:padding-right="0.075in"/>
    </style:style>
    <style:style style:name="P166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5" style:parent-style-name="DefaultParagraphFont" style:family="text">
      <style:text-properties style:font-name-asian="SimSun" style:letter-kerning="true" style:font-size-complex="12pt" style:language-asian="lt" style:country-asian="LT" style:language-complex="hi" style:country-complex="IN"/>
    </style:style>
    <style:style style:name="P1666" style:parent-style-name="Normal" style:family="paragraph">
      <style:paragraph-properties fo:widows="0" fo:orphans="0" fo:text-align="center" fo:text-indent="-0.2958in" fo:background-color="#FFFFFF"/>
    </style:style>
    <style:style style:name="T1667" style:parent-style-name="DefaultParagraphFont" style:family="text">
      <style:text-properties fo:color="#000000" style:font-size-complex="12pt"/>
    </style:style>
    <style:style style:name="P1668" style:parent-style-name="Normal" style:master-page-name="MPF4" style:family="paragraph">
      <style:paragraph-properties fo:break-before="page" fo:text-align="justify" fo:text-indent="4.2333in" style:page-number="1"/>
      <style:text-properties style:font-weight-complex="bold" fo:text-transform="uppercase" style:font-size-complex="12pt"/>
    </style:style>
    <style:style style:name="P1674" style:parent-style-name="Normal" style:family="paragraph">
      <style:paragraph-properties fo:text-align="justify" fo:margin-left="4.2333in">
        <style:tab-stops/>
      </style:paragraph-properties>
      <style:text-properties style:font-name-asian="Calibri" fo:color="#000000" style:font-size-complex="12pt" style:language-asian="lt" style:country-asian="LT"/>
    </style:style>
    <style:style style:name="P1675" style:parent-style-name="Normal" style:family="paragraph">
      <style:paragraph-properties fo:text-align="justify" fo:margin-left="4.2333in">
        <style:tab-stops/>
      </style:paragraph-properties>
    </style:style>
    <style:style style:name="T1676" style:parent-style-name="DefaultParagraphFont" style:family="text">
      <style:text-properties style:font-name-asian="Calibri" fo:color="#000000" style:font-size-complex="12pt" style:language-asian="lt" style:country-asian="LT"/>
    </style:style>
    <style:style style:name="P1677" style:parent-style-name="Normal" style:family="paragraph">
      <style:paragraph-properties fo:text-align="justify" fo:margin-left="0.5in">
        <style:tab-stops/>
      </style:paragraph-properties>
      <style:text-properties fo:font-weight="bold" style:font-weight-asian="bold" style:font-weight-complex="bold" fo:text-transform="uppercase" style:font-size-complex="12pt"/>
    </style:style>
    <style:style style:name="P1678" style:parent-style-name="Normal" style:family="paragraph">
      <style:paragraph-properties fo:text-align="justify" fo:margin-left="0.5in">
        <style:tab-stops/>
      </style:paragraph-properties>
      <style:text-properties fo:font-weight="bold" style:font-weight-asian="bold" style:font-weight-complex="bold" fo:text-transform="uppercase" style:font-size-complex="12pt"/>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font-weight-complex="bold" fo:text-transform="uppercase"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font-weight="bold" style:font-weight-asian="bold" style:font-weight-complex="bold" fo:text-transform="uppercase" style:font-size-complex="12pt"/>
    </style:style>
    <style:style style:name="P1683" style:parent-style-name="Normal" style:family="paragraph">
      <style:text-properties fo:font-weight="bold" style:font-weight-asian="bold" style:font-weight-complex="bold" fo:text-transform="uppercase" style:font-size-complex="12pt" fo:language="en" fo:country="US"/>
    </style:style>
    <style:style style:name="P1684" style:parent-style-name="Normal" style:family="paragraph">
      <style:paragraph-properties fo:text-align="center" fo:margin-left="0.25in">
        <style:tab-stops/>
      </style:paragraph-properties>
    </style:style>
    <style:style style:name="T1685" style:parent-style-name="DefaultParagraphFont" style:family="text">
      <style:text-properties fo:font-weight="bold" style:font-weight-asian="bold" style:font-weight-complex="bold" fo:text-transform="uppercase" style:font-size-complex="12pt"/>
    </style:style>
    <style:style style:name="T1686" style:parent-style-name="DefaultParagraphFont" style:family="text">
      <style:text-properties fo:font-weight="bold" style:font-weight-asian="bold" style:font-weight-complex="bold" fo:text-transform="uppercase" style:font-size-complex="12pt"/>
    </style:style>
    <style:style style:name="P1687" style:parent-style-name="Normal" style:family="paragraph">
      <style:paragraph-properties fo:text-align="justify" fo:margin-left="0.75in" fo:text-indent="1.625in">
        <style:tab-stops/>
      </style:paragraph-properties>
    </style:style>
    <style:style style:name="T1688" style:parent-style-name="DefaultParagraphFont" style:family="text">
      <style:text-properties style:font-name-asian="Calibri" fo:font-weight="bold" style:font-weight-asian="bold" style:font-weight-complex="bold" fo:text-transform="uppercase" style:font-size-complex="12pt"/>
    </style:style>
    <style:style style:name="P1689" style:parent-style-name="Normal" style:family="paragraph">
      <style:paragraph-properties fo:text-align="justify" fo:margin-left="0.75in" fo:text-indent="1.625in">
        <style:tab-stops/>
      </style:paragraph-properties>
      <style:text-properties style:font-name-asian="Calibri" fo:font-weight="bold" style:font-weight-asian="bold" style:font-weight-complex="bold" fo:text-transform="uppercase" style:font-size-complex="12pt"/>
    </style:style>
    <style:style style:name="P1690" style:parent-style-name="Normal" style:family="paragraph">
      <style:paragraph-properties fo:text-align="justify" fo:text-indent="0.5in"/>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name-asian="Calibri" style:font-weight-complex="bold" fo:color="#000000" style:font-size-complex="12pt"/>
    </style:style>
    <style:style style:name="T1694" style:parent-style-name="DefaultParagraphFont" style:family="text">
      <style:text-properties style:font-name-asian="Calibri" fo:color="#000000" style:font-size-complex="12pt"/>
    </style:style>
    <style:style style:name="T1695" style:parent-style-name="DefaultParagraphFont" style:family="text">
      <style:text-properties style:font-weight-complex="bold"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fo:text-transform="uppercase" style:font-size-complex="12pt"/>
    </style:style>
    <style:style style:name="T1698" style:parent-style-name="DefaultParagraphFont" style:family="text">
      <style:text-properties fo:text-transform="uppercase"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in"/>
    </style:style>
    <style:style style:name="T1701" style:parent-style-name="DefaultParagraphFont" style:family="text">
      <style:text-properties fo:text-transform="uppercase" style:font-size-complex="12pt"/>
    </style:style>
    <style:style style:name="T1702" style:parent-style-name="DefaultParagraphFont" style:family="text">
      <style:text-properties fo:text-transform="uppercase"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text-transform="uppercase"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style:vertical-align="middle" fo:text-indent="0.5in"/>
    </style:style>
    <style:style style:name="T1707" style:parent-style-name="DefaultParagraphFont" style:family="text">
      <style:text-properties style:font-name-asian="Calibri" fo:color="#000000" style:font-size-complex="12pt"/>
    </style:style>
    <style:style style:name="T1708" style:parent-style-name="DefaultParagraphFont" style:family="text">
      <style:text-properties style:font-name-asian="Calibri"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text-align="justify" style:vertical-align="middle" fo:text-indent="0.5in"/>
    </style:style>
    <style:style style:name="T1711" style:parent-style-name="DefaultParagraphFont" style:family="text">
      <style:text-properties style:font-name-asian="Calibri" fo:color="#000000" style:font-size-complex="12pt"/>
    </style:style>
    <style:style style:name="T1712" style:parent-style-name="DefaultParagraphFont" style:family="text">
      <style:text-properties style:font-name-asian="Calibri"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weight-complex="bold" style:font-size-complex="12pt"/>
    </style:style>
    <style:style style:name="P1717" style:parent-style-name="Normal" style:family="paragraph">
      <style:paragraph-properties fo:text-align="justify"/>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font-weight-complex="bold" fo:text-transform="uppercase" style:font-size-complex="12pt"/>
    </style:style>
    <style:style style:name="T1720" style:parent-style-name="DefaultParagraphFont" style:family="text">
      <style:text-properties fo:font-weight="bold" style:font-weight-asian="bold" style:font-weight-complex="bold" fo:text-transform="uppercase" style:font-size-complex="12pt"/>
    </style:style>
    <style:style style:name="P1721" style:parent-style-name="Normal" style:family="paragraph">
      <style:paragraph-properties fo:text-align="center"/>
    </style:style>
    <style:style style:name="T1722" style:parent-style-name="DefaultParagraphFont" style:family="text">
      <style:text-properties style:font-name-asian="Calibri" fo:font-weight="bold" style:font-weight-asian="bold" style:font-size-complex="12pt" style:language-asian="lt" style:country-asian="LT"/>
    </style:style>
    <style:style style:name="P1723" style:parent-style-name="Normal" style:family="paragraph">
      <style:paragraph-properties fo:text-align="justify" fo:text-indent="0.5in"/>
      <style:text-properties style:font-weight-complex="bold" style:font-size-complex="12pt" style:text-underline-type="single" style:text-underline-style="solid" style:text-underline-width="auto" style:text-underline-mode="continuous"/>
    </style:style>
    <style:style style:name="P1724" style:parent-style-name="Normal" style:family="paragraph">
      <style:paragraph-properties fo:text-align="justify" fo:text-indent="0.5in"/>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in"/>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style:font-name-asian="Calibri" fo:color="#000000"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color="#FF0000"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color="#FF0000"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in"/>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fo:text-transform="uppercase"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in"/>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in"/>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fo:language="en" fo:country="US"/>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in"/>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in"/>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style:font-weight-complex="bold" fo:text-transform="uppercase" style:font-size-complex="12pt"/>
    </style:style>
    <style:style style:name="T1811" style:parent-style-name="DefaultParagraphFont" style:family="text">
      <style:text-properties fo:font-weight="bold" style:font-weight-asian="bold" style:font-weight-complex="bold" fo:text-transform="uppercase" style:font-size-complex="12pt"/>
    </style:style>
    <style:style style:name="P1812" style:parent-style-name="Normal" style:family="paragraph">
      <style:paragraph-properties fo:text-align="center"/>
    </style:style>
    <style:style style:name="T1813" style:parent-style-name="DefaultParagraphFont" style:family="text">
      <style:text-properties style:font-name-asian="Calibri" fo:font-weight="bold" style:font-weight-asian="bold" fo:color="#000000" style:font-size-complex="12pt" style:language-asian="lt" style:country-asian="LT"/>
    </style:style>
    <style:style style:name="T1814" style:parent-style-name="DefaultParagraphFont" style:family="text">
      <style:text-properties fo:font-weight="bold" style:font-weight-asian="bold" fo:color="#000000" style:font-size-complex="12pt" style:language-asian="lt" style:country-asian="LT"/>
    </style:style>
    <style:style style:name="P1815" style:parent-style-name="Normal" style:family="paragraph">
      <style:paragraph-properties fo:text-align="center"/>
      <style:text-properties fo:font-weight="bold" style:font-weight-asian="bold" style:font-weight-complex="bold" fo:text-transform="uppercase" style:font-size-complex="12p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text-transform="uppercase"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style:font-weight-complex="bold" fo:text-transform="uppercase" style:font-size-complex="12pt"/>
    </style:style>
    <style:style style:name="T1976" style:parent-style-name="DefaultParagraphFont" style:family="text">
      <style:text-properties fo:font-weight="bold" style:font-weight-asian="bold" style:font-weight-complex="bold" fo:text-transform="uppercase" style:font-size-complex="12pt"/>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font-weight-complex="bold" fo:text-transform="uppercase" style:font-size-complex="12pt"/>
    </style:style>
    <style:style style:name="T1979" style:parent-style-name="DefaultParagraphFont" style:family="text">
      <style:text-properties style:font-name-asian="Calibri" fo:font-weight="bold" style:font-weight-asian="bold" style:font-weight-complex="bold" fo:text-transform="uppercase" style:font-size-complex="12pt"/>
    </style:style>
    <style:style style:name="P1980" style:parent-style-name="Normal" style:family="paragraph">
      <style:paragraph-properties fo:text-align="justify" fo:text-indent="0.3937in"/>
      <style:text-properties fo:font-weight="bold" style:font-weight-asian="bold" fo:color="#000000" style:font-size-complex="12pt" style:text-underline-type="single" style:text-underline-style="solid" style:text-underline-width="auto" style:text-underline-mode="continuous"/>
    </style:style>
    <style:style style:name="P1981" style:parent-style-name="Normal" style:family="paragraph">
      <style:paragraph-properties fo:text-align="justify" fo:text-indent="0.5in"/>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style:font-weight-complex="bold" fo:color="#000000" style:font-size-complex="12pt"/>
    </style:style>
    <style:style style:name="T1985" style:parent-style-name="DefaultParagraphFont" style:family="text">
      <style:text-properties fo:color="#000000" style:font-size-complex="12pt"/>
    </style:style>
    <style:style style:name="P1986" style:parent-style-name="Normal" style:family="paragraph">
      <style:paragraph-properties fo:text-align="justify" fo:text-indent="0.5in"/>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style:font-name-asian="Calibri" fo:color="#000000" style:font-size-complex="12pt"/>
    </style:style>
    <style:style style:name="T1990" style:parent-style-name="DefaultParagraphFont" style:family="text">
      <style:text-properties style:font-name-asian="Calibri" fo:font-weight="bold" style:font-weight-asian="bold" fo:color="#000000" style:font-size-complex="12pt"/>
    </style:style>
    <style:style style:name="T1991" style:parent-style-name="DefaultParagraphFont" style:family="text">
      <style:text-properties style:font-name-asian="Calibri" fo:color="#000000"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name-asian="Calibri" fo:color="#000000" style:font-size-complex="12pt"/>
    </style:style>
    <style:style style:name="P1994" style:parent-style-name="Normal" style:family="paragraph">
      <style:paragraph-properties fo:text-align="justify" fo:text-indent="0.5in"/>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style:font-name-asian="Calibri" fo:color="#000000"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fo:color="#000000"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fo:color="#000000" style:font-size-complex="12pt"/>
    </style:style>
    <style:style style:name="P2002" style:parent-style-name="Normal" style:family="paragraph">
      <style:paragraph-properties fo:text-align="justify" fo:text-indent="0.5in"/>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style:font-name-asian="Calibri" fo:color="#000000" style:font-size-complex="12pt"/>
    </style:style>
    <style:style style:name="T2006" style:parent-style-name="DefaultParagraphFont" style:family="text">
      <style:text-properties style:font-name-asian="Calibri" style:font-size-complex="12pt"/>
    </style:style>
    <style:style style:name="P2007" style:parent-style-name="Normal" style:family="paragraph">
      <style:paragraph-properties fo:text-align="justify" fo:text-indent="0.5in"/>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fo:text-align="justify" fo:text-indent="0.5in"/>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in"/>
    </style:style>
    <style:style style:name="T2017" style:parent-style-name="DefaultParagraphFont" style:family="text">
      <style:text-properties fo:color="#000000"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5in"/>
    </style:style>
    <style:style style:name="T2021" style:parent-style-name="DefaultParagraphFont" style:family="text">
      <style:text-properties fo:color="#000000"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5in"/>
    </style:style>
    <style:style style:name="T2025" style:parent-style-name="DefaultParagraphFont" style:family="text">
      <style:text-properties fo:color="#000000"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in"/>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in"/>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FF0000"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fo:color="#000000"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in"/>
    </style:style>
    <style:style style:name="T2041" style:parent-style-name="DefaultParagraphFont" style:family="text">
      <style:text-properties fo:color="#000000"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5in"/>
    </style:style>
    <style:style style:name="T2046" style:parent-style-name="DefaultParagraphFont" style:family="text">
      <style:text-properties fo:color="#000000"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5in"/>
    </style:style>
    <style:style style:name="T2050" style:parent-style-name="DefaultParagraphFont" style:family="text">
      <style:text-properties fo:color="#000000"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in"/>
    </style:style>
    <style:style style:name="T2054" style:parent-style-name="DefaultParagraphFont" style:family="text">
      <style:text-properties fo:color="#000000"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5in"/>
    </style:style>
    <style:style style:name="T2058" style:parent-style-name="DefaultParagraphFont" style:family="text">
      <style:text-properties fo:color="#000000"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5in"/>
    </style:style>
    <style:style style:name="T2062" style:parent-style-name="DefaultParagraphFont" style:family="text">
      <style:text-properties fo:color="#000000"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5in"/>
    </style:style>
    <style:style style:name="T2066" style:parent-style-name="DefaultParagraphFont" style:family="text">
      <style:text-properties fo:color="#000000"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5in"/>
    </style:style>
    <style:style style:name="T2070" style:parent-style-name="DefaultParagraphFont" style:family="text">
      <style:text-properties fo:color="#000000"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in"/>
    </style:style>
    <style:style style:name="T2074" style:parent-style-name="DefaultParagraphFont" style:family="text">
      <style:text-properties fo:color="#000000"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5in"/>
    </style:style>
    <style:style style:name="T2078" style:parent-style-name="DefaultParagraphFont" style:family="text">
      <style:text-properties fo:color="#000000"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5in"/>
    </style:style>
    <style:style style:name="T2082" style:parent-style-name="DefaultParagraphFont" style:family="text">
      <style:text-properties fo:color="#000000"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in"/>
    </style:style>
    <style:style style:name="T2086" style:parent-style-name="DefaultParagraphFont" style:family="text">
      <style:text-properties fo:color="#000000"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fo:color="#000000" style:font-size-complex="12pt"/>
    </style:style>
    <style:style style:name="P2090" style:parent-style-name="Normal" style:family="paragraph">
      <style:paragraph-properties fo:text-align="justify" fo:text-indent="0.5in"/>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in"/>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style:font-size-complex="12pt"/>
    </style:style>
    <style:style style:name="T2098" style:parent-style-name="DefaultParagraphFont" style:family="text">
      <style:text-properties fo:color="#000000" style:font-size-complex="12pt"/>
    </style:style>
    <style:style style:name="P2099" style:parent-style-name="Normal" style:family="paragraph">
      <style:paragraph-properties fo:text-align="justify" style:vertical-align="middle" fo:text-indent="0.5in"/>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fo:color="#000000" style:font-size-complex="12pt"/>
    </style:style>
    <style:style style:name="P2104" style:parent-style-name="Normal" style:family="paragraph">
      <style:paragraph-properties fo:text-align="justify" fo:text-indent="0.5in"/>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size-complex="12pt"/>
    </style:style>
    <style:style style:name="T2107" style:parent-style-name="DefaultParagraphFont" style:family="text">
      <style:text-properties fo:color="#FF0000" style:font-size-complex="12pt"/>
    </style:style>
    <style:style style:name="T2108" style:parent-style-name="DefaultParagraphFont" style:family="text">
      <style:text-properties fo:color="#000000" style:font-size-complex="12pt"/>
    </style:style>
    <style:style style:name="P2109" style:parent-style-name="Normal" style:family="paragraph">
      <style:paragraph-properties fo:text-align="justify"/>
    </style:style>
    <style:style style:name="P2110" style:parent-style-name="Normal" style:family="paragraph">
      <style:paragraph-properties fo:text-align="center" fo:margin-left="0.25in">
        <style:tab-stops/>
      </style:paragraph-properties>
    </style:style>
    <style:style style:name="T2111" style:parent-style-name="DefaultParagraphFont" style:family="text">
      <style:text-properties style:font-name-asian="Calibri" fo:font-weight="bold" style:font-weight-asian="bold" style:font-weight-complex="bold" fo:text-transform="uppercase" style:font-size-complex="12pt"/>
    </style:style>
    <style:style style:name="T2112" style:parent-style-name="DefaultParagraphFont" style:family="text">
      <style:text-properties style:font-name-asian="Calibri" fo:font-weight="bold" style:font-weight-asian="bold" style:font-weight-complex="bold" fo:text-transform="uppercase" style:font-size-complex="12pt"/>
    </style:style>
    <style:style style:name="P2113" style:parent-style-name="Normal" style:family="paragraph">
      <style:paragraph-properties fo:text-align="center" fo:margin-left="0.25in">
        <style:tab-stops/>
      </style:paragraph-properties>
    </style:style>
    <style:style style:name="T2114" style:parent-style-name="DefaultParagraphFont" style:family="text">
      <style:text-properties style:font-name-asian="Calibri" fo:font-weight="bold" style:font-weight-asian="bold" style:font-weight-complex="bold" fo:text-transform="uppercase" style:font-size-complex="12pt"/>
    </style:style>
    <style:style style:name="P2115"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2116" style:parent-style-name="Normal" style:family="paragraph">
      <style:paragraph-properties fo:text-align="justify" fo:text-indent="0.4923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4923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center" fo:line-height="107%"/>
    </style:style>
    <style:style style:name="T2125" style:parent-style-name="DefaultParagraphFont" style:family="text">
      <style:text-properties style:font-weight-complex="bold" fo:text-transform="uppercase" fo:font-size="11pt" style:font-size-asian="11pt" style:font-size-complex="12pt"/>
    </style:style>
    <style:style style:name="P2126" style:parent-style-name="Normal" style:master-page-name="MPF5" style:family="paragraph">
      <style:paragraph-properties fo:break-before="page" fo:text-align="justify" style:vertical-align="middle" fo:margin-left="3.5437in" style:page-number="1">
        <style:tab-stops/>
      </style:paragraph-properties>
      <style:text-properties style:font-weight-complex="bold" style:font-size-complex="12pt" fo:hyphenate="false"/>
    </style:style>
    <style:style style:name="P2132" style:parent-style-name="Normal" style:family="paragraph">
      <style:paragraph-properties fo:text-align="justify" style:vertical-align="middle" fo:text-indent="3.5437in"/>
      <style:text-properties fo:hyphenate="false"/>
    </style:style>
    <style:style style:name="T2133" style:parent-style-name="DefaultParagraphFont" style:family="text">
      <style:text-properties style:font-weight-complex="bold" style:font-size-complex="12pt"/>
    </style:style>
    <style:style style:name="P2134" style:parent-style-name="Normal" style:family="paragraph">
      <style:paragraph-properties fo:widows="0" fo:orphans="0" fo:text-align="justify"/>
      <style:text-properties style:font-name-asian="SimSun" style:letter-kerning="true" style:font-size-complex="12pt" style:language-asian="zh" style:country-asian="CN" style:language-complex="hi" style:country-complex="IN" fo:hyphenate="false"/>
    </style:style>
    <style:style style:name="P2135" style:parent-style-name="Normal" style:family="paragraph">
      <style:paragraph-properties fo:widows="0" fo:orphans="0" fo:text-align="justify"/>
      <style:text-properties style:font-name-asian="SimSun" fo:font-weight="bold" style:font-weight-asian="bold" style:letter-kerning="true" style:font-size-complex="12pt" style:language-asian="zh" style:country-asian="CN" style:language-complex="hi" style:country-complex="IN" fo:hyphenate="false"/>
    </style:style>
    <style:style style:name="P2136" style:parent-style-name="Normal" style:family="paragraph">
      <style:paragraph-properties fo:widows="0" fo:orphans="0" fo:text-align="center"/>
      <style:text-properties fo:hyphenate="false"/>
    </style:style>
    <style:style style:name="T213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138" style:parent-style-name="Normal" style:family="paragraph">
      <style:paragraph-properties fo:widows="0" fo:orphans="0" fo:text-align="justify"/>
      <style:text-properties style:font-name-asian="SimSun" style:letter-kerning="true" style:font-size-complex="12pt" style:language-asian="zh" style:country-asian="CN" style:language-complex="hi" style:country-complex="IN" fo:hyphenate="false"/>
    </style:style>
    <style:style style:name="TableColumn2140" style:family="table-column">
      <style:table-column-properties style:column-width="0.493in" style:use-optimal-column-width="false"/>
    </style:style>
    <style:style style:name="TableColumn2141" style:family="table-column">
      <style:table-column-properties style:column-width="1.0826in" style:use-optimal-column-width="false"/>
    </style:style>
    <style:style style:name="TableColumn2142" style:family="table-column">
      <style:table-column-properties style:column-width="2.5423in" style:use-optimal-column-width="false"/>
    </style:style>
    <style:style style:name="TableColumn2143" style:family="table-column">
      <style:table-column-properties style:column-width="2.7465in" style:use-optimal-column-width="false"/>
    </style:style>
    <style:style style:name="Table2139" style:family="table">
      <style:table-properties style:width="6.8645in" fo:margin-left="0.075in" table:align="left"/>
    </style:style>
    <style:style style:name="TableRow2144" style:family="table-row">
      <style:table-row-properties style:use-optimal-row-height="false"/>
    </style:style>
    <style:style style:name="TableCell2145" style:family="table-cell">
      <style:table-cell-properties fo:border="0.0069in solid #00000A" fo:background-color="#FFFFFF" fo:padding-top="0in" fo:padding-left="0.075in" fo:padding-bottom="0in" fo:padding-right="0.075in"/>
    </style:style>
    <style:style style:name="P214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47" style:parent-style-name="DefaultParagraphFont" style:family="text">
      <style:text-properties style:font-name-asian="SimSun" style:letter-kerning="true" style:font-size-complex="12pt" style:language-asian="lt" style:country-asian="LT" style:language-complex="hi" style:country-complex="IN"/>
    </style:style>
    <style:style style:name="P214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49" style:parent-style-name="DefaultParagraphFont" style:family="text">
      <style:text-properties style:font-name-asian="SimSun" style:letter-kerning="true" style:font-size-complex="12pt" style:language-asian="lt" style:country-asian="LT" style:language-complex="hi" style:country-complex="IN"/>
    </style:style>
    <style:style style:name="TableCell2150" style:family="table-cell">
      <style:table-cell-properties fo:border="0.0069in solid #00000A" fo:background-color="#FFFFFF" fo:padding-top="0in" fo:padding-left="0.075in" fo:padding-bottom="0in" fo:padding-right="0.075in"/>
    </style:style>
    <style:style style:name="P215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52" style:parent-style-name="DefaultParagraphFont" style:family="text">
      <style:text-properties style:font-name-asian="SimSun" style:letter-kerning="true" style:font-size-complex="12pt" style:language-asian="lt" style:country-asian="LT" style:language-complex="hi" style:country-complex="IN"/>
    </style:style>
    <style:style style:name="TableCell2153" style:family="table-cell">
      <style:table-cell-properties fo:border="0.0069in solid #00000A" fo:background-color="#FFFFFF" style:vertical-align="middle" fo:padding-top="0in" fo:padding-left="0.075in" fo:padding-bottom="0in" fo:padding-right="0.075in"/>
    </style:style>
    <style:style style:name="P215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55" style:parent-style-name="DefaultParagraphFont" style:family="text">
      <style:text-properties style:font-name-asian="SimSun" style:letter-kerning="true" style:font-size-complex="12pt" style:language-asian="lt" style:country-asian="LT" style:language-complex="hi" style:country-complex="IN"/>
    </style:style>
    <style:style style:name="TableCell2156" style:family="table-cell">
      <style:table-cell-properties fo:border="0.0069in solid #00000A" fo:background-color="#FFFFFF" style:vertical-align="middle" fo:padding-top="0in" fo:padding-left="0.075in" fo:padding-bottom="0in" fo:padding-right="0.075in"/>
    </style:style>
    <style:style style:name="P215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58" style:parent-style-name="DefaultParagraphFont" style:family="text">
      <style:text-properties style:font-name-asian="SimSun" style:letter-kerning="true" style:font-size-complex="12pt" style:language-asian="lt" style:country-asian="LT" style:language-complex="hi" style:country-complex="IN"/>
    </style:style>
    <style:style style:name="TableRow2159" style:family="table-row">
      <style:table-row-properties style:use-optimal-row-height="false"/>
    </style:style>
    <style:style style:name="TableCell2160" style:family="table-cell">
      <style:table-cell-properties fo:border="0.0069in solid #00000A" fo:background-color="#FFFFFF" fo:padding-top="0in" fo:padding-left="0.075in" fo:padding-bottom="0in" fo:padding-right="0.075in"/>
    </style:style>
    <style:style style:name="P216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62" style:parent-style-name="DefaultParagraphFont" style:family="text">
      <style:text-properties style:font-name-asian="SimSun" style:letter-kerning="true" style:font-size-complex="12pt" style:language-asian="lt" style:country-asian="LT" style:language-complex="hi" style:country-complex="IN"/>
    </style:style>
    <style:style style:name="TableCell2163" style:family="table-cell">
      <style:table-cell-properties fo:border="0.0069in solid #00000A" fo:background-color="#FFFFFF" fo:padding-top="0in" fo:padding-left="0.075in" fo:padding-bottom="0in" fo:padding-right="0.075in"/>
    </style:style>
    <style:style style:name="P216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65" style:parent-style-name="DefaultParagraphFont" style:family="text">
      <style:text-properties style:font-name-asian="SimSun" style:letter-kerning="true" style:font-size-complex="12pt" style:language-asian="lt" style:country-asian="LT" style:language-complex="hi" style:country-complex="IN"/>
    </style:style>
    <style:style style:name="TableCell2166" style:family="table-cell">
      <style:table-cell-properties fo:border="0.0069in solid #00000A" fo:background-color="#FFFFFF" fo:padding-top="0in" fo:padding-left="0.075in" fo:padding-bottom="0in" fo:padding-right="0.075in"/>
    </style:style>
    <style:style style:name="P216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68" style:parent-style-name="DefaultParagraphFont" style:family="text">
      <style:text-properties style:font-name-asian="SimSun" style:letter-kerning="true" style:font-size-complex="12pt" style:language-asian="lt" style:country-asian="LT" style:language-complex="hi" style:country-complex="IN"/>
    </style:style>
    <style:style style:name="TableCell2169" style:family="table-cell">
      <style:table-cell-properties fo:border="0.0069in solid #00000A" fo:background-color="#FFFFFF" fo:padding-top="0in" fo:padding-left="0.075in" fo:padding-bottom="0in" fo:padding-right="0.075in"/>
    </style:style>
    <style:style style:name="P217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1" style:parent-style-name="DefaultParagraphFont" style:family="text">
      <style:text-properties style:font-name-asian="SimSun" style:letter-kerning="true" style:font-size-complex="12pt" style:language-asian="lt" style:country-asian="LT" style:language-complex="hi" style:country-complex="IN"/>
    </style:style>
    <style:style style:name="TableRow2172" style:family="table-row">
      <style:table-row-properties style:use-optimal-row-height="false"/>
    </style:style>
    <style:style style:name="TableCell2173" style:family="table-cell">
      <style:table-cell-properties fo:border="0.0069in solid #00000A" fo:background-color="#FFFFFF" fo:padding-top="0in" fo:padding-left="0.075in" fo:padding-bottom="0in" fo:padding-right="0.075in"/>
    </style:style>
    <style:style style:name="P217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5" style:parent-style-name="DefaultParagraphFont" style:family="text">
      <style:text-properties style:font-name-asian="SimSun" style:letter-kerning="true" style:font-size-complex="12pt" style:language-asian="lt" style:country-asian="LT" style:language-complex="hi" style:country-complex="IN"/>
    </style:style>
    <style:style style:name="TableCell2176" style:family="table-cell">
      <style:table-cell-properties fo:border="0.0069in solid #00000A" fo:background-color="#FFFFFF" fo:padding-top="0in" fo:padding-left="0.075in" fo:padding-bottom="0in" fo:padding-right="0.075in"/>
    </style:style>
    <style:style style:name="P217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8" style:parent-style-name="DefaultParagraphFont" style:family="text">
      <style:text-properties style:font-name-asian="SimSun" style:letter-kerning="true" style:font-size-complex="12pt" style:language-asian="lt" style:country-asian="LT" style:language-complex="hi" style:country-complex="IN"/>
    </style:style>
    <style:style style:name="TableCell2179" style:family="table-cell">
      <style:table-cell-properties fo:border="0.0069in solid #00000A" fo:background-color="#FFFFFF" fo:padding-top="0in" fo:padding-left="0.075in" fo:padding-bottom="0in" fo:padding-right="0.075in"/>
    </style:style>
    <style:style style:name="P218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81" style:parent-style-name="DefaultParagraphFont" style:family="text">
      <style:text-properties style:font-name-asian="SimSun" style:letter-kerning="true" style:font-size-complex="12pt" style:language-asian="lt" style:country-asian="LT" style:language-complex="hi" style:country-complex="IN"/>
    </style:style>
    <style:style style:name="TableCell2182" style:family="table-cell">
      <style:table-cell-properties fo:border="0.0069in solid #00000A" fo:background-color="#FFFFFF" fo:padding-top="0in" fo:padding-left="0.075in" fo:padding-bottom="0in" fo:padding-right="0.075in"/>
    </style:style>
    <style:style style:name="P218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18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style:language-complex="hi" style:country-complex="IN" fo:hyphenate="false"/>
    </style:style>
    <style:style style:name="TableRow2185" style:family="table-row">
      <style:table-row-properties style:use-optimal-row-height="false"/>
    </style:style>
    <style:style style:name="TableCell2186" style:family="table-cell">
      <style:table-cell-properties fo:border="0.0069in solid #00000A" fo:background-color="#FFFFFF" fo:padding-top="0in" fo:padding-left="0.075in" fo:padding-bottom="0in" fo:padding-right="0.075in"/>
    </style:style>
    <style:style style:name="P218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88" style:parent-style-name="DefaultParagraphFont" style:family="text">
      <style:text-properties style:font-name-asian="SimSun" style:letter-kerning="true" style:font-size-complex="12pt" style:language-asian="lt" style:country-asian="LT" style:language-complex="hi" style:country-complex="IN"/>
    </style:style>
    <style:style style:name="TableCell2189" style:family="table-cell">
      <style:table-cell-properties fo:border="0.0069in solid #00000A" fo:background-color="#FFFFFF" fo:padding-top="0in" fo:padding-left="0.075in" fo:padding-bottom="0in" fo:padding-right="0.075in"/>
    </style:style>
    <style:style style:name="P219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91" style:parent-style-name="DefaultParagraphFont" style:family="text">
      <style:text-properties style:font-name-asian="SimSun" style:letter-kerning="true" style:font-size-complex="12pt" style:language-asian="lt" style:country-asian="LT" style:language-complex="hi" style:country-complex="IN"/>
    </style:style>
    <style:style style:name="TableCell2192" style:family="table-cell">
      <style:table-cell-properties fo:border="0.0069in solid #00000A" fo:background-color="#FFFFFF" fo:padding-top="0in" fo:padding-left="0.075in" fo:padding-bottom="0in" fo:padding-right="0.075in"/>
    </style:style>
    <style:style style:name="P219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94" style:parent-style-name="DefaultParagraphFont" style:family="text">
      <style:text-properties style:font-name-asian="SimSun" style:letter-kerning="true" style:font-size-complex="12pt" style:language-asian="lt" style:country-asian="LT" style:language-complex="hi" style:country-complex="IN"/>
    </style:style>
    <style:style style:name="TableCell2195" style:family="table-cell">
      <style:table-cell-properties fo:border="0.0069in solid #00000A" fo:background-color="#FFFFFF" fo:padding-top="0in" fo:padding-left="0.075in" fo:padding-bottom="0in" fo:padding-right="0.075in"/>
    </style:style>
    <style:style style:name="P219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9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198" style:parent-style-name="DefaultParagraphFont" style:family="text">
      <style:text-properties style:font-name-asian="SimSun" style:font-size-complex="12pt" style:language-asian="zh" style:country-asian="CN" style:language-complex="hi" style:country-complex="IN"/>
    </style:style>
    <style:style style:name="T219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220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style:language-complex="hi" style:country-complex="IN" fo:hyphenate="false"/>
    </style:style>
    <style:style style:name="TableRow2201" style:family="table-row">
      <style:table-row-properties style:use-optimal-row-height="false"/>
    </style:style>
    <style:style style:name="TableCell2202" style:family="table-cell">
      <style:table-cell-properties fo:border="0.0069in solid #00000A" fo:background-color="#FFFFFF" fo:padding-top="0in" fo:padding-left="0.075in" fo:padding-bottom="0in" fo:padding-right="0.075in"/>
    </style:style>
    <style:style style:name="P220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04" style:parent-style-name="DefaultParagraphFont" style:family="text">
      <style:text-properties style:font-name-asian="SimSun" style:letter-kerning="true" style:font-size-complex="12pt" style:language-asian="lt" style:country-asian="LT" style:language-complex="hi" style:country-complex="IN"/>
    </style:style>
    <style:style style:name="TableCell2205" style:family="table-cell">
      <style:table-cell-properties fo:border="0.0069in solid #00000A" fo:background-color="#FFFFFF" fo:padding-top="0in" fo:padding-left="0.075in" fo:padding-bottom="0in" fo:padding-right="0.075in"/>
    </style:style>
    <style:style style:name="P220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07" style:parent-style-name="DefaultParagraphFont" style:family="text">
      <style:text-properties style:font-name-asian="SimSun" style:letter-kerning="true" style:font-size-complex="12pt" style:language-asian="lt" style:country-asian="LT" style:language-complex="hi" style:country-complex="IN"/>
    </style:style>
    <style:style style:name="TableCell2208" style:family="table-cell">
      <style:table-cell-properties fo:border="0.0069in solid #00000A" fo:background-color="#FFFFFF" fo:padding-top="0in" fo:padding-left="0.075in" fo:padding-bottom="0in" fo:padding-right="0.075in"/>
    </style:style>
    <style:style style:name="P220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10" style:parent-style-name="DefaultParagraphFont" style:family="text">
      <style:text-properties style:font-name-asian="SimSun" style:letter-kerning="true" style:font-size-complex="12pt" style:language-asian="lt" style:country-asian="LT" style:language-complex="hi" style:country-complex="IN"/>
    </style:style>
    <style:style style:name="TableCell2211" style:family="table-cell">
      <style:table-cell-properties fo:border="0.0069in solid #00000A" fo:background-color="#FFFFFF" fo:padding-top="0in" fo:padding-left="0.075in" fo:padding-bottom="0in" fo:padding-right="0.075in"/>
    </style:style>
    <style:style style:name="P221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1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214" style:parent-style-name="DefaultParagraphFont" style:family="text">
      <style:text-properties style:font-name-asian="SimSun" style:font-size-complex="12pt" style:language-asian="zh" style:country-asian="CN" style:language-complex="hi" style:country-complex="IN"/>
    </style:style>
    <style:style style:name="T221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221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style:language-complex="hi" style:country-complex="IN" fo:hyphenate="false"/>
    </style:style>
    <style:style style:name="TableRow2217" style:family="table-row">
      <style:table-row-properties style:min-row-height="0.6041in" style:use-optimal-row-height="false"/>
    </style:style>
    <style:style style:name="TableCell2218" style:family="table-cell">
      <style:table-cell-properties fo:border="0.0069in solid #00000A" fo:background-color="#FFFFFF" fo:padding-top="0in" fo:padding-left="0.075in" fo:padding-bottom="0in" fo:padding-right="0.075in"/>
    </style:style>
    <style:style style:name="P221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20" style:parent-style-name="DefaultParagraphFont" style:family="text">
      <style:text-properties style:font-name-asian="SimSun" style:letter-kerning="true" style:font-size-complex="12pt" style:language-asian="lt" style:country-asian="LT" style:language-complex="hi" style:country-complex="IN"/>
    </style:style>
    <style:style style:name="TableCell2221" style:family="table-cell">
      <style:table-cell-properties fo:border="0.0069in solid #00000A" fo:background-color="#FFFFFF" fo:padding-top="0in" fo:padding-left="0.075in" fo:padding-bottom="0in" fo:padding-right="0.075in"/>
    </style:style>
    <style:style style:name="P222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23" style:parent-style-name="DefaultParagraphFont" style:family="text">
      <style:text-properties style:font-name-asian="SimSun" style:letter-kerning="true" style:font-size-complex="12pt" style:language-asian="lt" style:country-asian="LT" style:language-complex="hi" style:country-complex="IN"/>
    </style:style>
    <style:style style:name="TableCell2224" style:family="table-cell">
      <style:table-cell-properties fo:border="0.0069in solid #00000A" fo:background-color="#FFFFFF" fo:padding-top="0in" fo:padding-left="0.075in" fo:padding-bottom="0in" fo:padding-right="0.075in"/>
    </style:style>
    <style:style style:name="P222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26" style:parent-style-name="DefaultParagraphFont" style:family="text">
      <style:text-properties style:font-name-asian="SimSun" style:letter-kerning="true" style:font-size-complex="12pt" style:language-asian="lt" style:country-asian="LT" style:language-complex="hi" style:country-complex="IN"/>
    </style:style>
    <style:style style:name="TableCell2227" style:family="table-cell">
      <style:table-cell-properties fo:border="0.0069in solid #00000A" fo:background-color="#FFFFFF" fo:padding-top="0in" fo:padding-left="0.075in" fo:padding-bottom="0in" fo:padding-right="0.075in"/>
    </style:style>
    <style:style style:name="P222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2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230" style:parent-style-name="DefaultParagraphFont" style:family="text">
      <style:text-properties style:font-name-asian="SimSun" style:font-size-complex="12pt" style:language-asian="zh" style:country-asian="CN" style:language-complex="hi" style:country-complex="IN"/>
    </style:style>
    <style:style style:name="T223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2232" style:family="table-row">
      <style:table-row-properties style:use-optimal-row-height="false"/>
    </style:style>
    <style:style style:name="TableCell2233" style:family="table-cell">
      <style:table-cell-properties fo:border="0.0069in solid #00000A" fo:background-color="#FFFFFF" fo:padding-top="0in" fo:padding-left="0.075in" fo:padding-bottom="0in" fo:padding-right="0.075in"/>
    </style:style>
    <style:style style:name="P223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35" style:parent-style-name="DefaultParagraphFont" style:family="text">
      <style:text-properties style:font-name-asian="SimSun" style:letter-kerning="true" style:font-size-complex="12pt" style:language-asian="lt" style:country-asian="LT" style:language-complex="hi" style:country-complex="IN"/>
    </style:style>
    <style:style style:name="TableCell2236" style:family="table-cell">
      <style:table-cell-properties fo:border="0.0069in solid #00000A" fo:background-color="#FFFFFF" fo:padding-top="0in" fo:padding-left="0.075in" fo:padding-bottom="0in" fo:padding-right="0.075in"/>
    </style:style>
    <style:style style:name="P223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38" style:parent-style-name="DefaultParagraphFont" style:family="text">
      <style:text-properties style:font-name-asian="SimSun" style:letter-kerning="true" style:font-size-complex="12pt" style:language-asian="lt" style:country-asian="LT" style:language-complex="hi" style:country-complex="IN"/>
    </style:style>
    <style:style style:name="TableCell2239" style:family="table-cell">
      <style:table-cell-properties fo:border="0.0069in solid #00000A" fo:background-color="#FFFFFF" fo:padding-top="0in" fo:padding-left="0.075in" fo:padding-bottom="0in" fo:padding-right="0.075in"/>
    </style:style>
    <style:style style:name="P224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41" style:parent-style-name="DefaultParagraphFont" style:family="text">
      <style:text-properties style:font-name-asian="SimSun" style:letter-kerning="true" style:font-size-complex="12pt" style:language-asian="lt" style:country-asian="LT" style:language-complex="hi" style:country-complex="IN"/>
    </style:style>
    <style:style style:name="TableCell2242" style:family="table-cell">
      <style:table-cell-properties fo:border="0.0069in solid #00000A" fo:background-color="#FFFFFF" fo:padding-top="0in" fo:padding-left="0.075in" fo:padding-bottom="0in" fo:padding-right="0.075in"/>
    </style:style>
    <style:style style:name="P224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44" style:parent-style-name="DefaultParagraphFont" style:family="text">
      <style:text-properties style:font-name-asian="SimSun" style:letter-kerning="true" style:font-size-complex="12pt" style:language-asian="lt" style:country-asian="LT" style:language-complex="hi" style:country-complex="IN"/>
    </style:style>
    <style:style style:name="TableRow2245" style:family="table-row">
      <style:table-row-properties style:use-optimal-row-height="false"/>
    </style:style>
    <style:style style:name="TableCell2246" style:family="table-cell">
      <style:table-cell-properties fo:border="0.0069in solid #00000A" fo:background-color="#FFFFFF" fo:padding-top="0in" fo:padding-left="0.075in" fo:padding-bottom="0in" fo:padding-right="0.075in"/>
    </style:style>
    <style:style style:name="P224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48" style:parent-style-name="DefaultParagraphFont" style:family="text">
      <style:text-properties style:font-name-asian="SimSun" style:letter-kerning="true" style:font-size-complex="12pt" style:language-asian="lt" style:country-asian="LT" style:language-complex="hi" style:country-complex="IN"/>
    </style:style>
    <style:style style:name="TableCell2249" style:family="table-cell">
      <style:table-cell-properties fo:border="0.0069in solid #00000A" fo:background-color="#FFFFFF" fo:padding-top="0in" fo:padding-left="0.075in" fo:padding-bottom="0in" fo:padding-right="0.075in"/>
    </style:style>
    <style:style style:name="P225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51" style:parent-style-name="DefaultParagraphFont" style:family="text">
      <style:text-properties style:font-name-asian="SimSun" style:letter-kerning="true" style:font-size-complex="12pt" style:language-asian="lt" style:country-asian="LT" style:language-complex="hi" style:country-complex="IN"/>
    </style:style>
    <style:style style:name="P225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style:language-complex="hi" style:country-complex="IN" fo:hyphenate="false"/>
    </style:style>
    <style:style style:name="P225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5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225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5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225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5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225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style:language-complex="hi" style:country-complex="IN" fo:hyphenate="false"/>
    </style:style>
    <style:style style:name="TableCell2260" style:family="table-cell">
      <style:table-cell-properties fo:border="0.0069in solid #00000A" fo:background-color="#FFFFFF" fo:padding-top="0in" fo:padding-left="0.075in" fo:padding-bottom="0in" fo:padding-right="0.075in"/>
    </style:style>
    <style:style style:name="P226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62" style:parent-style-name="DefaultParagraphFont" style:family="text">
      <style:text-properties style:font-name-asian="SimSun" style:letter-kerning="true" style:font-size-complex="12pt" style:language-asian="lt" style:country-asian="LT" style:language-complex="hi" style:country-complex="IN"/>
    </style:style>
    <style:style style:name="P226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6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2265" style:family="table-cell">
      <style:table-cell-properties fo:border="0.0069in solid #00000A" fo:background-color="#FFFFFF" fo:padding-top="0in" fo:padding-left="0.075in" fo:padding-bottom="0in" fo:padding-right="0.075in"/>
    </style:style>
    <style:style style:name="P226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67" style:parent-style-name="DefaultParagraphFont" style:family="text">
      <style:text-properties style:font-name-asian="SimSun" style:letter-kerning="true" style:font-size-complex="12pt" style:language-asian="lt" style:country-asian="LT" style:language-complex="hi" style:country-complex="IN"/>
    </style:style>
    <style:style style:name="TableRow2268" style:family="table-row">
      <style:table-row-properties style:use-optimal-row-height="false"/>
    </style:style>
    <style:style style:name="TableCell2269" style:family="table-cell">
      <style:table-cell-properties fo:border="0.0069in solid #00000A" fo:background-color="#FFFFFF" fo:padding-top="0in" fo:padding-left="0.075in" fo:padding-bottom="0in" fo:padding-right="0.075in"/>
    </style:style>
    <style:style style:name="P227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71" style:parent-style-name="DefaultParagraphFont" style:family="text">
      <style:text-properties style:font-name-asian="SimSun" style:letter-kerning="true" style:font-size-complex="12pt" style:language-asian="lt" style:country-asian="LT" style:language-complex="hi" style:country-complex="IN"/>
    </style:style>
    <style:style style:name="TableCell2272" style:family="table-cell">
      <style:table-cell-properties fo:border="0.0069in solid #00000A" fo:background-color="#FFFFFF" fo:padding-top="0in" fo:padding-left="0.075in" fo:padding-bottom="0in" fo:padding-right="0.075in"/>
    </style:style>
    <style:style style:name="P227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74" style:parent-style-name="DefaultParagraphFont" style:family="text">
      <style:text-properties style:font-name-asian="SimSun" style:letter-kerning="true" style:font-size-complex="12pt" style:language-asian="lt" style:country-asian="LT" style:language-complex="hi" style:country-complex="IN"/>
    </style:style>
    <style:style style:name="P227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76" style:parent-style-name="DefaultParagraphFont" style:family="text">
      <style:text-properties style:font-name-asian="SimSun" style:letter-kerning="true" style:font-size-complex="12pt" style:language-asian="lt" style:country-asian="LT" style:language-complex="hi" style:country-complex="IN"/>
    </style:style>
    <style:style style:name="TableCell2277" style:family="table-cell">
      <style:table-cell-properties fo:border="0.0069in solid #00000A" fo:background-color="#FFFFFF" fo:padding-top="0in" fo:padding-left="0.075in" fo:padding-bottom="0in" fo:padding-right="0.075in"/>
    </style:style>
    <style:style style:name="P227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79" style:parent-style-name="DefaultParagraphFont" style:family="text">
      <style:text-properties style:font-name-asian="SimSun" style:letter-kerning="true" style:font-size-complex="12pt" style:language-asian="lt" style:country-asian="LT" style:language-complex="hi" style:country-complex="IN"/>
    </style:style>
    <style:style style:name="P228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81" style:parent-style-name="DefaultParagraphFont" style:family="text">
      <style:text-properties style:font-name-asian="SimSun" style:letter-kerning="true" style:font-size-complex="12pt" style:language-asian="lt" style:country-asian="LT" style:language-complex="hi" style:country-complex="IN"/>
    </style:style>
    <style:style style:name="TableCell2282" style:family="table-cell">
      <style:table-cell-properties fo:border="0.0069in solid #00000A" fo:background-color="#FFFFFF" fo:padding-top="0in" fo:padding-left="0.075in" fo:padding-bottom="0in" fo:padding-right="0.075in"/>
    </style:style>
    <style:style style:name="P228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28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style:language-complex="hi" style:country-complex="IN" fo:hyphenate="false"/>
    </style:style>
    <style:style style:name="TableRow2285" style:family="table-row">
      <style:table-row-properties style:use-optimal-row-height="false"/>
    </style:style>
    <style:style style:name="TableCell2286" style:family="table-cell">
      <style:table-cell-properties fo:border="0.0069in solid #00000A" fo:background-color="#FFFFFF" fo:padding-top="0in" fo:padding-left="0.075in" fo:padding-bottom="0in" fo:padding-right="0.075in"/>
    </style:style>
    <style:style style:name="P228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88" style:parent-style-name="DefaultParagraphFont" style:family="text">
      <style:text-properties style:font-name-asian="SimSun" style:letter-kerning="true" style:font-size-complex="12pt" style:language-asian="lt" style:country-asian="LT" style:language-complex="hi" style:country-complex="IN"/>
    </style:style>
    <style:style style:name="TableCell2289" style:family="table-cell">
      <style:table-cell-properties fo:border="0.0069in solid #00000A" fo:background-color="#FFFFFF" fo:padding-top="0in" fo:padding-left="0.075in" fo:padding-bottom="0in" fo:padding-right="0.075in"/>
    </style:style>
    <style:style style:name="P229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91" style:parent-style-name="DefaultParagraphFont" style:family="text">
      <style:text-properties style:font-name-asian="SimSun" style:letter-kerning="true" style:font-size-complex="12pt" style:language-asian="lt" style:country-asian="LT" style:language-complex="hi" style:country-complex="IN"/>
    </style:style>
    <style:style style:name="P229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29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294" style:parent-style-name="Normal" style:family="paragraph">
      <style:paragraph-properties fo:widows="0" fo:orphans="0" fo:text-align="justify"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95" style:parent-style-name="DefaultParagraphFont" style:family="text">
      <style:text-properties style:font-name-asian="SimSun" style:letter-kerning="true" style:font-size-complex="12pt" style:language-asian="lt" style:country-asian="LT" style:language-complex="hi" style:country-complex="IN"/>
    </style:style>
    <style:style style:name="TableCell2296" style:family="table-cell">
      <style:table-cell-properties fo:border="0.0069in solid #00000A" fo:background-color="#FFFFFF" fo:padding-top="0in" fo:padding-left="0.075in" fo:padding-bottom="0in" fo:padding-right="0.075in"/>
    </style:style>
    <style:style style:name="P229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98" style:parent-style-name="DefaultParagraphFont" style:family="text">
      <style:text-properties style:font-name-asian="SimSun" style:letter-kerning="true" style:font-size-complex="12pt" style:language-asian="lt" style:country-asian="LT" style:language-complex="hi" style:country-complex="IN"/>
    </style:style>
    <style:style style:name="P229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00" style:parent-style-name="DefaultParagraphFont" style:family="text">
      <style:text-properties style:font-name-asian="SimSun" style:letter-kerning="true" style:font-size-complex="12pt" style:language-asian="lt" style:country-asian="LT" style:language-complex="hi" style:country-complex="IN"/>
    </style:style>
    <style:style style:name="TableCell2301" style:family="table-cell">
      <style:table-cell-properties fo:border="0.0069in solid #00000A" fo:background-color="#FFFFFF" fo:padding-top="0in" fo:padding-left="0.075in" fo:padding-bottom="0in" fo:padding-right="0.075in"/>
    </style:style>
    <style:style style:name="P230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30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style:language-complex="hi" style:country-complex="IN" fo:hyphenate="false"/>
    </style:style>
    <style:style style:name="TableRow2304" style:family="table-row">
      <style:table-row-properties style:min-row-height="1.4729in" style:use-optimal-row-height="false"/>
    </style:style>
    <style:style style:name="TableCell2305" style:family="table-cell">
      <style:table-cell-properties fo:border="0.0069in solid #00000A" fo:background-color="#FFFFFF" fo:padding-top="0in" fo:padding-left="0.075in" fo:padding-bottom="0in" fo:padding-right="0.075in"/>
    </style:style>
    <style:style style:name="P230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07" style:parent-style-name="DefaultParagraphFont" style:family="text">
      <style:text-properties style:font-name-asian="SimSun" style:letter-kerning="true" style:font-size-complex="12pt" style:language-asian="lt" style:country-asian="LT" style:language-complex="hi" style:country-complex="IN"/>
    </style:style>
    <style:style style:name="TableCell2308" style:family="table-cell">
      <style:table-cell-properties fo:border="0.0069in solid #00000A" fo:background-color="#FFFFFF" fo:padding-top="0in" fo:padding-left="0.075in" fo:padding-bottom="0in" fo:padding-right="0.075in"/>
    </style:style>
    <style:style style:name="P230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10" style:parent-style-name="DefaultParagraphFont" style:family="text">
      <style:text-properties style:font-name-asian="SimSun" style:letter-kerning="true" style:font-size-complex="12pt" style:language-asian="lt" style:country-asian="LT" style:language-complex="hi" style:country-complex="IN"/>
    </style:style>
    <style:style style:name="P231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312" style:parent-style-name="Normal" style:family="paragraph">
      <style:paragraph-properties fo:widows="0" fo:orphans="0" fo:text-align="justify"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31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14" style:parent-style-name="DefaultParagraphFont" style:family="text">
      <style:text-properties style:font-name-asian="SimSun" style:letter-kerning="true" style:font-size-complex="12pt" style:language-asian="lt" style:country-asian="LT" style:language-complex="hi" style:country-complex="IN"/>
    </style:style>
    <style:style style:name="P231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316" style:parent-style-name="Normal" style:family="paragraph">
      <style:paragraph-properties fo:widows="0" fo:orphans="0" fo:text-align="justify"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17" style:parent-style-name="DefaultParagraphFont" style:family="text">
      <style:text-properties style:font-name-asian="SimSun" style:letter-kerning="true" style:font-size-complex="12pt" style:language-asian="lt" style:country-asian="LT" style:language-complex="hi" style:country-complex="IN"/>
    </style:style>
    <style:style style:name="TableCell2318" style:family="table-cell">
      <style:table-cell-properties fo:border="0.0069in solid #00000A" fo:background-color="#FFFFFF" fo:padding-top="0in" fo:padding-left="0.075in" fo:padding-bottom="0in" fo:padding-right="0.075in"/>
    </style:style>
    <style:style style:name="P231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20" style:parent-style-name="DefaultParagraphFont" style:family="text">
      <style:text-properties style:font-name-asian="SimSun" style:letter-kerning="true" style:font-size-complex="12pt" style:language-asian="lt" style:country-asian="LT" style:language-complex="hi" style:country-complex="IN"/>
    </style:style>
    <style:style style:name="P232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32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32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24" style:parent-style-name="DefaultParagraphFont" style:family="text">
      <style:text-properties style:font-name-asian="SimSun" style:letter-kerning="true" style:font-size-complex="12pt" style:language-asian="lt" style:country-asian="LT" style:language-complex="hi" style:country-complex="IN"/>
    </style:style>
    <style:style style:name="P232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32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27" style:parent-style-name="DefaultParagraphFont" style:family="text">
      <style:text-properties style:font-name-asian="SimSun" style:letter-kerning="true" style:font-size-complex="12pt" style:language-asian="lt" style:country-asian="LT" style:language-complex="hi" style:country-complex="IN"/>
    </style:style>
    <style:style style:name="TableCell2328" style:family="table-cell">
      <style:table-cell-properties fo:border="0.0069in solid #00000A" fo:background-color="#FFFFFF" fo:padding-top="0in" fo:padding-left="0.075in" fo:padding-bottom="0in" fo:padding-right="0.075in"/>
    </style:style>
    <style:style style:name="P232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30" style:parent-style-name="DefaultParagraphFont" style:family="text">
      <style:text-properties style:font-name-asian="SimSun" style:letter-kerning="true" style:font-size-complex="12pt" style:language-asian="lt" style:country-asian="LT" style:language-complex="hi" style:country-complex="IN"/>
    </style:style>
    <style:style style:name="TableRow2331" style:family="table-row">
      <style:table-row-properties style:use-optimal-row-height="false"/>
    </style:style>
    <style:style style:name="TableCell2332" style:family="table-cell">
      <style:table-cell-properties fo:border="0.0069in solid #00000A" fo:background-color="#FFFFFF" fo:padding-top="0in" fo:padding-left="0.075in" fo:padding-bottom="0in" fo:padding-right="0.075in"/>
    </style:style>
    <style:style style:name="P233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34" style:parent-style-name="DefaultParagraphFont" style:family="text">
      <style:text-properties style:font-name-asian="SimSun" style:letter-kerning="true" style:font-size-complex="12pt" style:language-asian="lt" style:country-asian="LT" style:language-complex="hi" style:country-complex="IN"/>
    </style:style>
    <style:style style:name="TableCell2335" style:family="table-cell">
      <style:table-cell-properties fo:border="0.0069in solid #00000A" fo:background-color="#FFFFFF" fo:padding-top="0in" fo:padding-left="0.075in" fo:padding-bottom="0in" fo:padding-right="0.075in"/>
    </style:style>
    <style:style style:name="P233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37" style:parent-style-name="DefaultParagraphFont" style:family="text">
      <style:text-properties style:font-name-asian="SimSun" style:letter-kerning="true" style:font-size-complex="12pt" style:language-asian="lt" style:country-asian="LT" style:language-complex="hi" style:country-complex="IN"/>
    </style:style>
    <style:style style:name="P233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339" style:parent-style-name="Normal" style:family="paragraph">
      <style:paragraph-properties fo:widows="0" fo:orphans="0" fo:text-align="justify" fo:text-indent="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TableCell2340" style:family="table-cell">
      <style:table-cell-properties fo:border="0.0069in solid #00000A" fo:background-color="#FFFFFF" fo:padding-top="0in" fo:padding-left="0.075in" fo:padding-bottom="0in" fo:padding-right="0.075in"/>
    </style:style>
    <style:style style:name="P234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42" style:parent-style-name="DefaultParagraphFont" style:family="text">
      <style:text-properties style:font-name-asian="SimSun" style:letter-kerning="true" style:font-size-complex="12pt" style:language-asian="lt" style:country-asian="LT" style:language-complex="hi" style:country-complex="IN"/>
    </style:style>
    <style:style style:name="P234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34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TableCell2345" style:family="table-cell">
      <style:table-cell-properties fo:border="0.0069in solid #00000A" fo:background-color="#FFFFFF" fo:padding-top="0in" fo:padding-left="0.075in" fo:padding-bottom="0in" fo:padding-right="0.075in"/>
    </style:style>
    <style:style style:name="P234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4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348"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2349" style:parent-style-name="DefaultParagraphFont" style:family="text">
      <style:text-properties style:font-name-asian="SimSun" style:letter-kerning="true" style:font-size-complex="12pt" style:language-asian="lt" style:country-asian="LT" style:language-complex="hi" style:country-complex="IN"/>
    </style:style>
    <style:style style:name="P235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style:language-complex="hi" style:country-complex="IN" fo:hyphenate="false"/>
    </style:style>
    <style:style style:name="TableRow2351" style:family="table-row">
      <style:table-row-properties style:use-optimal-row-height="false"/>
    </style:style>
    <style:style style:name="TableCell2352" style:family="table-cell">
      <style:table-cell-properties fo:border="0.0069in solid #00000A" fo:background-color="#FFFFFF" fo:padding-top="0in" fo:padding-left="0.075in" fo:padding-bottom="0in" fo:padding-right="0.075in"/>
    </style:style>
    <style:style style:name="P235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54" style:parent-style-name="DefaultParagraphFont" style:family="text">
      <style:text-properties style:font-name-asian="SimSun" style:letter-kerning="true" style:font-size-complex="12pt" style:language-asian="lt" style:country-asian="LT" style:language-complex="hi" style:country-complex="IN"/>
    </style:style>
    <style:style style:name="TableCell2355" style:family="table-cell">
      <style:table-cell-properties fo:border="0.0069in solid #00000A" fo:background-color="#FFFFFF" fo:padding-top="0in" fo:padding-left="0.075in" fo:padding-bottom="0in" fo:padding-right="0.075in"/>
    </style:style>
    <style:style style:name="P235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57" style:parent-style-name="DefaultParagraphFont" style:family="text">
      <style:text-properties style:font-name-asian="SimSun" style:letter-kerning="true" style:font-size-complex="12pt" style:language-asian="lt" style:country-asian="LT" style:language-complex="hi" style:country-complex="IN"/>
    </style:style>
    <style:style style:name="P235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35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60" style:parent-style-name="DefaultParagraphFont" style:family="text">
      <style:text-properties style:font-name-asian="SimSun" style:letter-kerning="true" style:font-size-complex="12pt" style:language-asian="lt" style:country-asian="LT" style:language-complex="hi" style:country-complex="IN"/>
    </style:style>
    <style:style style:name="TableCell2361" style:family="table-cell">
      <style:table-cell-properties fo:border="0.0069in solid #00000A" fo:background-color="#FFFFFF" fo:padding-top="0in" fo:padding-left="0.075in" fo:padding-bottom="0in" fo:padding-right="0.075in"/>
    </style:style>
    <style:style style:name="P236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63" style:parent-style-name="DefaultParagraphFont" style:family="text">
      <style:text-properties style:font-name-asian="SimSun" style:letter-kerning="true" style:font-size-complex="12pt" style:language-asian="lt" style:country-asian="LT" style:language-complex="hi" style:country-complex="IN"/>
    </style:style>
    <style:style style:name="P236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65" style:parent-style-name="DefaultParagraphFont" style:family="text">
      <style:text-properties style:font-name-asian="SimSun" style:letter-kerning="true" style:font-size-complex="12pt" style:language-asian="lt" style:country-asian="LT" style:language-complex="hi" style:country-complex="IN"/>
    </style:style>
    <style:style style:name="TableCell2366" style:family="table-cell">
      <style:table-cell-properties fo:border="0.0069in solid #00000A" fo:background-color="#FFFFFF" fo:padding-top="0in" fo:padding-left="0.075in" fo:padding-bottom="0in" fo:padding-right="0.075in"/>
    </style:style>
    <style:style style:name="P236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36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style:language-complex="hi" style:country-complex="IN" fo:hyphenate="false"/>
    </style:style>
    <style:style style:name="TableRow2369" style:family="table-row">
      <style:table-row-properties style:use-optimal-row-height="false"/>
    </style:style>
    <style:style style:name="TableCell2370" style:family="table-cell">
      <style:table-cell-properties fo:border="0.0069in solid #00000A" fo:background-color="#FFFFFF" fo:padding-top="0in" fo:padding-left="0.075in" fo:padding-bottom="0in" fo:padding-right="0.075in"/>
    </style:style>
    <style:style style:name="P237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72" style:parent-style-name="DefaultParagraphFont" style:family="text">
      <style:text-properties style:font-name-asian="SimSun" style:letter-kerning="true" style:font-size-complex="12pt" style:language-asian="lt" style:country-asian="LT" style:language-complex="hi" style:country-complex="IN"/>
    </style:style>
    <style:style style:name="TableCell2373" style:family="table-cell">
      <style:table-cell-properties fo:border="0.0069in solid #00000A" fo:background-color="#FFFFFF" fo:padding-top="0in" fo:padding-left="0.075in" fo:padding-bottom="0in" fo:padding-right="0.075in"/>
    </style:style>
    <style:style style:name="P237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75" style:parent-style-name="DefaultParagraphFont" style:family="text">
      <style:text-properties style:font-name-asian="SimSun" style:letter-kerning="true" style:font-size-complex="12pt" style:language-asian="lt" style:country-asian="LT" style:language-complex="hi" style:country-complex="IN"/>
    </style:style>
    <style:style style:name="TableCell2376" style:family="table-cell">
      <style:table-cell-properties fo:border="0.0069in solid #00000A" fo:background-color="#FFFFFF" fo:padding-top="0in" fo:padding-left="0.075in" fo:padding-bottom="0in" fo:padding-right="0.075in"/>
    </style:style>
    <style:style style:name="P237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78" style:parent-style-name="DefaultParagraphFont" style:family="text">
      <style:text-properties style:font-name-asian="SimSun" style:letter-kerning="true" style:font-size-complex="12pt" style:language-asian="lt" style:country-asian="LT" style:language-complex="hi" style:country-complex="IN"/>
    </style:style>
    <style:style style:name="TableCell2379" style:family="table-cell">
      <style:table-cell-properties fo:border="0.0069in solid #00000A" fo:background-color="#FFFFFF" fo:padding-top="0in" fo:padding-left="0.075in" fo:padding-bottom="0in" fo:padding-right="0.075in"/>
    </style:style>
    <style:style style:name="P238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38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style:language-complex="hi" style:country-complex="IN" fo:hyphenate="false"/>
    </style:style>
    <style:style style:name="TableRow2382" style:family="table-row">
      <style:table-row-properties style:use-optimal-row-height="false"/>
    </style:style>
    <style:style style:name="TableCell2383" style:family="table-cell">
      <style:table-cell-properties fo:border="0.0069in solid #00000A" fo:background-color="#FFFFFF" fo:padding-top="0in" fo:padding-left="0.075in" fo:padding-bottom="0in" fo:padding-right="0.075in"/>
    </style:style>
    <style:style style:name="P238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85" style:parent-style-name="DefaultParagraphFont" style:family="text">
      <style:text-properties style:font-name-asian="SimSun" style:letter-kerning="true" style:font-size-complex="12pt" style:language-asian="lt" style:country-asian="LT" style:language-complex="hi" style:country-complex="IN"/>
    </style:style>
    <style:style style:name="TableCell2386" style:family="table-cell">
      <style:table-cell-properties fo:border="0.0069in solid #00000A" fo:background-color="#FFFFFF" fo:padding-top="0in" fo:padding-left="0.075in" fo:padding-bottom="0in" fo:padding-right="0.075in"/>
    </style:style>
    <style:style style:name="P238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88" style:parent-style-name="DefaultParagraphFont" style:family="text">
      <style:text-properties style:font-name-asian="SimSun" style:letter-kerning="true" style:font-size-complex="12pt" style:language-asian="lt" style:country-asian="LT" style:language-complex="hi" style:country-complex="IN"/>
    </style:style>
    <style:style style:name="P238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39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91" style:parent-style-name="DefaultParagraphFont" style:family="text">
      <style:text-properties style:font-name-asian="SimSun" style:letter-kerning="true" style:font-size-complex="12pt" style:language-asian="lt" style:country-asian="LT" style:language-complex="hi" style:country-complex="IN"/>
    </style:style>
    <style:style style:name="P239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39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39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39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39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TableCell2397" style:family="table-cell">
      <style:table-cell-properties fo:border="0.0069in solid #00000A" fo:background-color="#FFFFFF" fo:padding-top="0in" fo:padding-left="0.075in" fo:padding-bottom="0in" fo:padding-right="0.075in"/>
    </style:style>
    <style:style style:name="P239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99" style:parent-style-name="DefaultParagraphFont" style:family="text">
      <style:text-properties style:font-name-asian="SimSun" style:letter-kerning="true" style:font-size-complex="12pt" style:language-asian="lt" style:country-asian="LT" style:language-complex="hi" style:country-complex="IN"/>
    </style:style>
    <style:style style:name="P240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40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02" style:parent-style-name="DefaultParagraphFont" style:family="text">
      <style:text-properties style:font-name-asian="SimSun" style:letter-kerning="true" style:font-size-complex="12pt" style:language-asian="lt" style:country-asian="LT" style:language-complex="hi" style:country-complex="IN"/>
    </style:style>
    <style:style style:name="P240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TableCell2404" style:family="table-cell">
      <style:table-cell-properties fo:border="0.0069in solid #00000A" fo:background-color="#FFFFFF" fo:padding-top="0in" fo:padding-left="0.075in" fo:padding-bottom="0in" fo:padding-right="0.075in"/>
    </style:style>
    <style:style style:name="P240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06" style:parent-style-name="DefaultParagraphFont" style:family="text">
      <style:text-properties style:font-name-asian="SimSun" style:letter-kerning="true" style:font-size-complex="12pt" style:language-asian="lt" style:country-asian="LT" style:language-complex="hi" style:country-complex="IN"/>
    </style:style>
    <style:style style:name="TableRow2407" style:family="table-row">
      <style:table-row-properties style:use-optimal-row-height="false"/>
    </style:style>
    <style:style style:name="TableCell2408" style:family="table-cell">
      <style:table-cell-properties fo:border="0.0069in solid #00000A" fo:background-color="#FFFFFF" fo:padding-top="0in" fo:padding-left="0.075in" fo:padding-bottom="0in" fo:padding-right="0.075in"/>
    </style:style>
    <style:style style:name="P240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10" style:parent-style-name="DefaultParagraphFont" style:family="text">
      <style:text-properties style:font-name-asian="SimSun" style:letter-kerning="true" style:font-size-complex="12pt" style:language-asian="lt" style:country-asian="LT" style:language-complex="hi" style:country-complex="IN"/>
    </style:style>
    <style:style style:name="TableCell2411" style:family="table-cell">
      <style:table-cell-properties fo:border="0.0069in solid #00000A" fo:background-color="#FFFFFF" fo:padding-top="0in" fo:padding-left="0.075in" fo:padding-bottom="0in" fo:padding-right="0.075in"/>
    </style:style>
    <style:style style:name="P241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13" style:parent-style-name="DefaultParagraphFont" style:family="text">
      <style:text-properties style:font-name-asian="SimSun" style:letter-kerning="true" style:font-size-complex="12pt" style:language-asian="lt" style:country-asian="LT" style:language-complex="hi" style:country-complex="IN"/>
    </style:style>
    <style:style style:name="P241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15" style:parent-style-name="DefaultParagraphFont" style:family="text">
      <style:text-properties style:font-name-asian="SimSun" style:letter-kerning="true" style:font-size-complex="12pt" style:language-asian="lt" style:country-asian="LT" style:language-complex="hi" style:country-complex="IN"/>
    </style:style>
    <style:style style:name="TableCell2416" style:family="table-cell">
      <style:table-cell-properties fo:border="0.0069in solid #00000A" fo:background-color="#FFFFFF" fo:padding-top="0in" fo:padding-left="0.075in" fo:padding-bottom="0in" fo:padding-right="0.075in"/>
    </style:style>
    <style:style style:name="P241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18" style:parent-style-name="DefaultParagraphFont" style:family="text">
      <style:text-properties style:font-name-asian="SimSun" style:letter-kerning="true" style:font-size-complex="12pt" style:language-asian="lt" style:country-asian="LT" style:language-complex="hi" style:country-complex="IN"/>
    </style:style>
    <style:style style:name="TableCell2419" style:family="table-cell">
      <style:table-cell-properties fo:border="0.0069in solid #00000A" fo:background-color="#FFFFFF" fo:padding-top="0in" fo:padding-left="0.075in" fo:padding-bottom="0in" fo:padding-right="0.075in"/>
    </style:style>
    <style:style style:name="P242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21" style:parent-style-name="DefaultParagraphFont" style:family="text">
      <style:text-properties style:font-name-asian="SimSun" style:letter-kerning="true" style:font-size-complex="12pt" style:language-asian="zh" style:country-asian="CN" style:language-complex="hi" style:country-complex="IN"/>
    </style:style>
    <style:style style:name="T2422" style:parent-style-name="DefaultParagraphFont" style:family="text">
      <style:text-properties style:font-name-asian="SimSun" style:letter-kerning="true" style:font-size-complex="12pt" style:language-asian="lt" style:country-asian="LT" style:language-complex="hi" style:country-complex="IN"/>
    </style:style>
    <style:style style:name="P242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style:language-complex="hi" style:country-complex="IN" fo:hyphenate="false"/>
    </style:style>
    <style:style style:name="TableRow2424" style:family="table-row">
      <style:table-row-properties style:use-optimal-row-height="false"/>
    </style:style>
    <style:style style:name="TableCell2425" style:family="table-cell">
      <style:table-cell-properties fo:border="0.0069in solid #00000A" fo:background-color="#FFFFFF" fo:padding-top="0in" fo:padding-left="0.075in" fo:padding-bottom="0in" fo:padding-right="0.075in"/>
    </style:style>
    <style:style style:name="P242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27" style:parent-style-name="DefaultParagraphFont" style:family="text">
      <style:text-properties style:font-name-asian="SimSun" style:letter-kerning="true" style:font-size-complex="12pt" style:language-asian="lt" style:country-asian="LT" style:language-complex="hi" style:country-complex="IN"/>
    </style:style>
    <style:style style:name="TableCell2428" style:family="table-cell">
      <style:table-cell-properties fo:border="0.0069in solid #00000A" fo:background-color="#FFFFFF" fo:padding-top="0in" fo:padding-left="0.075in" fo:padding-bottom="0in" fo:padding-right="0.075in"/>
    </style:style>
    <style:style style:name="P242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30" style:parent-style-name="DefaultParagraphFont" style:family="text">
      <style:text-properties style:font-name-asian="SimSun" style:letter-kerning="true" style:font-size-complex="12pt" style:language-asian="lt" style:country-asian="LT" style:language-complex="hi" style:country-complex="IN"/>
    </style:style>
    <style:style style:name="P243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43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43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34" style:parent-style-name="DefaultParagraphFont" style:family="text">
      <style:text-properties style:font-name-asian="SimSun" style:letter-kerning="true" style:font-size-complex="12pt" style:language-asian="lt" style:country-asian="LT" style:language-complex="hi" style:country-complex="IN"/>
    </style:style>
    <style:style style:name="P243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43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43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38" style:parent-style-name="DefaultParagraphFont" style:family="text">
      <style:text-properties style:font-name-asian="SimSun" style:letter-kerning="true" style:font-size-complex="12pt" style:language-asian="lt" style:country-asian="LT" style:language-complex="hi" style:country-complex="IN"/>
    </style:style>
    <style:style style:name="P243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44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44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42" style:parent-style-name="DefaultParagraphFont" style:family="text">
      <style:text-properties style:font-name-asian="SimSun" style:letter-kerning="true" style:font-size-complex="12pt" style:language-asian="lt" style:country-asian="LT" style:language-complex="hi" style:country-complex="IN"/>
    </style:style>
    <style:style style:name="P244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44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45" style:parent-style-name="DefaultParagraphFont" style:family="text">
      <style:text-properties style:font-name-asian="SimSun" style:letter-kerning="true" style:font-size-complex="12pt" style:language-asian="lt" style:country-asian="LT" style:language-complex="hi" style:country-complex="IN"/>
    </style:style>
    <style:style style:name="P244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44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44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49" style:parent-style-name="DefaultParagraphFont" style:family="text">
      <style:text-properties style:font-name-asian="SimSun" style:letter-kerning="true" style:font-size-complex="12pt" style:language-asian="lt" style:country-asian="LT" style:language-complex="hi" style:country-complex="IN"/>
    </style:style>
    <style:style style:name="P245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45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52" style:parent-style-name="DefaultParagraphFont" style:family="text">
      <style:text-properties style:font-name-asian="SimSun" style:letter-kerning="true" style:font-size-complex="12pt" style:language-asian="lt" style:country-asian="LT" style:language-complex="hi" style:country-complex="IN"/>
    </style:style>
    <style:style style:name="TableCell2453" style:family="table-cell">
      <style:table-cell-properties fo:border="0.0069in solid #00000A" fo:background-color="#FFFFFF" fo:padding-top="0in" fo:padding-left="0.075in" fo:padding-bottom="0in" fo:padding-right="0.075in"/>
    </style:style>
    <style:style style:name="P245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55" style:parent-style-name="DefaultParagraphFont" style:family="text">
      <style:text-properties style:font-name-asian="SimSun" style:letter-kerning="true" style:font-size-complex="12pt" style:language-asian="lt" style:country-asian="LT" style:language-complex="hi" style:country-complex="IN"/>
    </style:style>
    <style:style style:name="P245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45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58" style:parent-style-name="DefaultParagraphFont" style:family="text">
      <style:text-properties style:font-name-asian="SimSun" style:letter-kerning="true" style:font-size-complex="12pt" style:language-asian="lt" style:country-asian="LT" style:language-complex="hi" style:country-complex="IN"/>
    </style:style>
    <style:style style:name="P245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46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61" style:parent-style-name="DefaultParagraphFont" style:family="text">
      <style:text-properties style:font-name-asian="SimSun" style:letter-kerning="true" style:font-size-complex="12pt" style:language-asian="lt" style:country-asian="LT" style:language-complex="hi" style:country-complex="IN"/>
    </style:style>
    <style:style style:name="P246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46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64" style:parent-style-name="DefaultParagraphFont" style:family="text">
      <style:text-properties style:font-name-asian="SimSun" style:letter-kerning="true" style:font-size-complex="12pt" style:language-asian="lt" style:country-asian="LT" style:language-complex="hi" style:country-complex="IN"/>
    </style:style>
    <style:style style:name="P246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66" style:parent-style-name="DefaultParagraphFont" style:family="text">
      <style:text-properties style:font-name-asian="SimSun" style:letter-kerning="true" style:font-size-complex="12pt" style:language-asian="lt" style:country-asian="LT" style:language-complex="hi" style:country-complex="IN"/>
    </style:style>
    <style:style style:name="P246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46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69" style:parent-style-name="DefaultParagraphFont" style:family="text">
      <style:text-properties style:font-name-asian="SimSun" style:letter-kerning="true" style:font-size-complex="12pt" style:language-asian="lt" style:country-asian="LT" style:language-complex="hi" style:country-complex="IN"/>
    </style:style>
    <style:style style:name="P247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47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72" style:parent-style-name="DefaultParagraphFont" style:family="text">
      <style:text-properties style:font-name-asian="SimSun" style:letter-kerning="true" style:font-size-complex="12pt" style:language-asian="lt" style:country-asian="LT" style:language-complex="hi" style:country-complex="IN"/>
    </style:style>
    <style:style style:name="TableCell2473" style:family="table-cell">
      <style:table-cell-properties fo:border="0.0069in solid #00000A" fo:background-color="#FFFFFF" fo:padding-top="0in" fo:padding-left="0.075in" fo:padding-bottom="0in" fo:padding-right="0.075in"/>
    </style:style>
    <style:style style:name="P247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style:language-complex="hi" style:country-complex="IN" fo:hyphenate="false"/>
    </style:style>
    <style:style style:name="TableRow2475" style:family="table-row">
      <style:table-row-properties style:use-optimal-row-height="false"/>
    </style:style>
    <style:style style:name="TableCell2476" style:family="table-cell">
      <style:table-cell-properties fo:border="0.0069in solid #00000A" fo:background-color="#FFFFFF" fo:padding-top="0in" fo:padding-left="0.075in" fo:padding-bottom="0in" fo:padding-right="0.075in"/>
    </style:style>
    <style:style style:name="P247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TableCell2478" style:family="table-cell">
      <style:table-cell-properties fo:border="0.0069in solid #00000A" fo:background-color="#FFFFFF" fo:padding-top="0in" fo:padding-left="0.075in" fo:padding-bottom="0in" fo:padding-right="0.075in"/>
    </style:style>
    <style:style style:name="P247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TableCell2480" style:family="table-cell">
      <style:table-cell-properties fo:border="0.0069in solid #00000A" fo:background-color="#FFFFFF" fo:padding-top="0in" fo:padding-left="0.075in" fo:padding-bottom="0in" fo:padding-right="0.075in"/>
    </style:style>
    <style:style style:name="P248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TableCell2482" style:family="table-cell">
      <style:table-cell-properties fo:border="0.0069in solid #00000A" fo:background-color="#FFFFFF" fo:padding-top="0in" fo:padding-left="0.075in" fo:padding-bottom="0in" fo:padding-right="0.075in"/>
    </style:style>
    <style:style style:name="P248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84" style:parent-style-name="DefaultParagraphFont" style:family="text">
      <style:text-properties style:font-name-asian="SimSun" style:letter-kerning="true" style:font-size-complex="12pt" style:language-asian="lt" style:country-asian="LT" style:language-complex="hi" style:country-complex="IN"/>
    </style:style>
    <style:style style:name="P2485" style:parent-style-name="Normal" style:family="paragraph">
      <style:paragraph-properties fo:text-align="center"/>
    </style:style>
    <style:style style:name="T2486" style:parent-style-name="DefaultParagraphFont" style:family="text">
      <style:text-properties style:font-weight-complex="bold" fo:text-transform="uppercase"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text:span text:style-name="T9">LIETUVOS RESPUBLIKOS SVEIKATOS APSAUGOS MINISTRAS</text:span></text:p>
      <text:p text:style-name="P10"/>
      <text:p text:style-name="P11">ĮSAKYMAS</text:p>
      <text:p text:style-name="P12"><text:span text:style-name="T13">DĖL<text:s/></text:span><text:span text:style-name="T14">Lietuvos Respublikos sveikatos apsaugos ministro 2007 m. SAUSio <text:s/>11 d. įsakymo Nr. V-14 „Dėl PALIATYVIOSIOS PAGALBOS PASLAUGŲ SUAUGUSIESIEMS IR VAIKAMS TEIKIMO REIKALAVIMŲ APRAŠO PAtvirtinimo“ pakeitimo</text:span></text:p>
      <text:p text:style-name="P15"/>
      <text:p text:style-name="P16">2018 m. gruodžio 21 d. Nr. V-1488</text:p>
      <text:p text:style-name="P17">Vilnius</text:p>
      <text:p text:style-name="P18"/>
      <text:p text:style-name="P19"/>
      <text:p text:style-name="P20"><text:span text:style-name="T21">1</text:span><text:span text:style-name="T22">. P a k e i č i u</text:span><text:span text:style-name="T23"><text:s/>Lietuvos Respublikos sveikatos apsaugos ministro 2007 m. sausio 11 d. įsakymą Nr. V-14 „</text:span><text:span text:style-name="T24">Dėl Paliatyviosios pagalbos paslaugų suaugusiesiems ir vaikams teikimo reikalavimų aprašo <text:s/>patvirtinimo</text:span><text:span text:style-name="T25">“ ir jį išdėstau nauja redakcija:</text:span></text:p>
      <text:p text:style-name="P26"/>
      <text:p text:style-name="P27"><text:span text:style-name="T28"/><text:span text:style-name="T29">„LIETUVOS RESPUBLIKOS SVEIKATOS APSAUGOS MINISTRAS</text:span></text:p>
      <text:p text:style-name="P30"/>
      <text:p text:style-name="P31">ĮSAKYMAS</text:p>
      <text:p text:style-name="P32"><text:span text:style-name="T33">DĖL STACIONARINIŲ Paliatyviosios pagalbos paslaugų</text:span></text:p>
      <text:p text:style-name="P34"><text:span text:style-name="T35">suaugusiesiems ir vaikams teikimo IR APMOKĖJIMO PRIVALOMOJO SVEIKATOS DRAUDIMO FONDO BIUDŽETO LĖŠOMIS reikalavimų aprašo ir AMBULATORINIŲ Paliatyviosios pagalbos paslaugų</text:span><text:s/><text:span text:style-name="T36">suaugusiesiems ir vaikams teikimo IR APMOKĖJIMO PRIVALOMOJO SVEIKATOS DRAUDIMO FONDO BIUDŽETO LĖŠOMIS reikalavimų aprašo PATVIRTINIMO<text:s/></text:span></text:p>
      <text:p text:style-name="P37"/>
      <text:p text:style-name="P38"/>
      <text:p text:style-name="P39"/>
      <text:p text:style-name="P40"><text:span text:style-name="T41">Vadovaudamasis Lietuvos Respublikos sveikatos priežiūros įstaigų įstatymo 10 straipsnio 6 punktu</text:span><text:span text:style-name="T42">:</text:span></text:p>
      <text:p text:style-name="P43"><text:span text:style-name="T44">T v i r t i n u pridedamus:</text:span></text:p>
      <text:p text:style-name="P45"><text:span text:style-name="T46">1</text:span><text:span text:style-name="T47">. Stacionarinių paliatyviosios pagalbos paslaugų suaugusiesiems ir vaikams teikimo ir apmokėjimo Privalomojo sveikatos draudimo fondo biudžeto lėšomis reikalavimų aprašą;</text:span></text:p>
      <text:p text:style-name="P48"><text:span text:style-name="T49">2</text:span><text:span text:style-name="T50">. Ambulatorinių paliatyviosios pagalbos paslaugų suaugusiesiems ir vaikams teikimo ir apmokėjimo Privalomojo sveikatos draudimo fondo biudžeto lėšomis reikalavimų aprašą.“</text:span></text:p>
      <text:p text:style-name="P51"><text:span text:style-name="T52">2</text:span><text:span text:style-name="T53">. N u s t a t a u, kad šis įsakymas įsigalioja 2019 m. gegužės 1 d.</text:span></text:p>
      <text:p text:style-name="P54"/>
      <text:p text:style-name="P55"/>
      <text:p text:style-name="P56"/>
      <text:p text:style-name="P57"><text:span text:style-name="T58">Sveikatos apsaugos ministras</text:span><text:span text:style-name="T59"><text:tab/><text:s text:c="5"/>Aurelijus Veryga</text:span></text:p>
      <text:soft-page-break/>
      <text:p text:style-name="P60">PAtvirtinta</text:p>
      <text:p text:style-name="P66">Lietuvos Respublikos sveikatos apsaugos ministro 2007 m. sausio <text:s text:c="5"/>11 d. įsakymu Nr. V-14</text:p>
      <text:p text:style-name="P67"><text:span text:style-name="T68">(Lietuvos Respublikos sveikatos apsaugos ministro 2018 m. gruodžio 21 d. įsakymo Nr. V-1488 redakcija)</text:span></text:p>
      <text:p text:style-name="P69"/>
      <text:p text:style-name="P70"><text:span text:style-name="T71">STACIONARINIŲ Paliatyviosios pagalbos paslaugų</text:span></text:p>
      <text:p text:style-name="P72"><text:span text:style-name="T73">suaugusiesiems ir vaikams teikimo IR APMOKĖJIMO PRIVALOMOJO SVEIKATOS DRAUDIMO FONDO BIUDŽETO LĖŠOMIS reikalavimų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Stacionarinių paliatyviosios pagalbos paslaugų suaugusiesiems ir vaikams teikimo ir apmokėjimo Privalomojo sveikatos draudimo fondo biudžeto lėšomis reikalavimų aprašas <text:s text:c="11"/>(toliau – Aprašas) reglamentuoja stacionarinių paliatyviosios pagalbos<text:s/></text:span><text:span text:style-name="T84">asmens sveikatos priežiūros<text:s/></text:span><text:span text:style-name="T85">paslaugų suaugusiesiems ir vaikams (toliau – stacionarinės paliatyviosios pagalbos paslaugos) teikimo tvarką, kokybės kriterijus, šias paslaugas teikiančių asmens sveikatos priežiūros įstaigų <text:s text:c="4"/>(toliau – ASPĮ) teikiamų paslaugų apimtį, specialistų profesinio pasirengimo reikalavimus ir darbo krūvį, reikalavimus patalpoms, medicinos priemonėms (prietaisams) ir stacionarinės paliatyviosios pagalbos paslaugų apmokėjimo Privalomojo sveikatos draudimo fondo (toliau – PSDF) biudžeto lėšomis tvarką.</text:span></text:p>
      <text:p text:style-name="P86"><text:span text:style-name="T87">2</text:span><text:span text:style-name="T88">.</text:span><text:span text:style-name="T89"><text:s/></text:span><text:span text:style-name="T90">Stacionarinės p</text:span><text:span text:style-name="T91">aliatyviosios pagalbos tikslas:</text:span></text:p>
      <text:p text:style-name="P92"><text:span text:style-name="T93">2.1</text:span><text:span text:style-name="T94">. mažinti pacientų fizines kančias ar, jei įmanoma, jų išvengti;</text:span></text:p>
      <text:p text:style-name="P95"><text:span text:style-name="T96">2.2</text:span><text:span text:style-name="T97">. nustatyti pacientus varginančius simptomus, juos kontroliuoti ir mažinti;</text:span></text:p>
      <text:p text:style-name="P98"><text:span text:style-name="T99">2.3</text:span><text:span text:style-name="T100">. nustatyti psichologines ir socialines paciento ir jo artimųjų problemas, padėti jas spręsti, stiprinti paciento norą gyventi ir suformuoti nuostatą,<text:s/></text:span><text:span text:style-name="T101">kad mirtis yra natūralus procesas</text:span><text:span text:style-name="T102">;</text:span></text:p>
      <text:p text:style-name="P103"><text:span text:style-name="T104">2.4</text:span><text:span text:style-name="T105">. pagerinti paciento ir jo artimųjų gyvenimo kokybę;</text:span></text:p>
      <text:p text:style-name="P106"><text:span text:style-name="T107">2.5</text:span><text:span text:style-name="T108">. padėti paciento artimiesiems netekties laikotarpiu.</text:span></text:p>
      <text:p text:style-name="P109"><text:span text:style-name="T110">3</text:span><text:span text:style-name="T111">.<text:s/></text:span><text:span text:style-name="T112">Stacionarines paliatyviosios pagalbos paslaugas gali teikti asmens sveikatos priežiūros įstaigos, <text:s/>turinčios licenciją teikti atitinkamas paliatyviosios pagalbos paslaugas.</text:span></text:p>
      <text:p text:style-name="P113"><text:span text:style-name="T114">4</text:span><text:span text:style-name="T115">. Kokybės kriterijai, kuriuos privalo atitikti hospisuose teikiamos paliatyviosios pagalbos asmens sveikatos priežiūros paslaugos:</text:span></text:p>
      <text:p text:style-name="P116"><text:span text:style-name="T117">4.1</text:span><text:span text:style-name="T118">.</text:span><text:span text:style-name="T119"><text:s/></text:span><text:span text:style-name="T120">lovos už</text:span><text:span text:style-name="T121">imtumas ASPĮ – rodiklis turėtų būti ne mažesnis kaip 300 dienų per metus;</text:span></text:p>
      <text:p text:style-name="P122"><text:span text:style-name="T123">4.2</text:span><text:span text:style-name="T124">. paslaugų teikimo kompleksiškumas – paslaugas ASPĮ teikia ambulatoriškai, dienos stacionare ir stacionare;</text:span></text:p>
      <text:p text:style-name="P125"><text:span text:style-name="T126">4.3</text:span><text:span text:style-name="T127">. pacientų, kuriems per kalendorinius metus buvo suteiktos ambulatorinės ir stacionarinės paliatyviosios pagalbos paslaugos, skaičiaus santykis turi būti ne mažesnis kaip 5:1;</text:span></text:p>
      <text:p text:style-name="P128"><text:span text:style-name="T129">4.4</text:span><text:span text:style-name="T130">. ASPĮ, teikiančioje tik<text:s/></text:span><text:span text:style-name="T131">paliatyviosios pagalbos paslaugas,<text:s/></text:span><text:span text:style-name="T132">turi būti ne mažiau kaip 8 paliatyviosios pagalbos lovos;</text:span></text:p>
      <text:p text:style-name="P133"><text:span text:style-name="T134">4.5</text:span><text:span text:style-name="T135">. pacientų pasitenkinimo teiktomis paslaugomis vertinimas.</text:span></text:p>
      <text:p text:style-name="P136"><text:span text:style-name="T137">5</text:span><text:span text:style-name="T138">. Apraše vartojamos sąvokos ir jų apibrėžimai:<text:s/></text:span></text:p>
      <text:p text:style-name="P139"><text:span text:style-name="T140">5.1</text:span><text:span text:style-name="T141">.</text:span><text:span text:style-name="T142"><text:s/>Paliatyvioji pagalba</text:span><text:span text:style-name="T143"><text:s/>– <text:s/>paciento, sergančio nepagydoma progresuojančia liga, pasiekusia su gyvybe nesuderinamą stadiją, ir jo artimųjų gyvenimo kokybės gerinimo priemonės, lengvinančios fizines ir psichologines kančias, padedančios spręsti kitas psichosocialines ir dvasines problemas.</text:span></text:p>
      <text:p text:style-name="P144"><text:span text:style-name="T145">5.2</text:span><text:span text:style-name="T146">.</text:span><text:span text:style-name="T147"><text:s/></text:span><text:span text:style-name="T148">Hospisas</text:span><text:span text:style-name="T149"><text:s/>–<text:s/></text:span><text:span text:style-name="T150">ASPĮ</text:span><text:span text:style-name="T151">,<text:s/></text:span><text:span text:style-name="T152">teikianti k</text:span><text:span text:style-name="T153">ompleksinę paliatyviąją pagalbą, apimančią stacionarines ir ambulatorines paliatyviosios pagalbos paslaugas</text:span><text:span text:style-name="T154">.<text:s/></text:span></text:p>
      <text:p text:style-name="P155"><text:span text:style-name="T156">5.3</text:span><text:span text:style-name="T157">. Kitos Apraše vartojamos sąvokos suprantamos taip, kaip jos apibrėžtos kituose sveikatos priežiūros paslaugų teikimą reglamentuojančiuose teisės aktuose.</text:span></text:p>
      <text:p text:style-name="P158"/>
      <text:p text:style-name="P159"><text:span text:style-name="T160">II</text:span><text:span text:style-name="T161"><text:s/>SKYRIUS</text:span></text:p>
      <text:p text:style-name="P162"><text:span text:style-name="T163">REIKALAVIMAI SPECIALISTAMS IR REKOMENDUOJAMAS JŲ DARBO KRŪVIS</text:span></text:p>
      <text:p text:style-name="P164"/>
      <text:p text:style-name="P165"><text:span text:style-name="T166">6</text:span><text:span text:style-name="T167">. Stacionarines p</text:span><text:span text:style-name="T168">aliatyviosios pagalbos paslaugas pagal atitinkamos profesinės kvalifikacijos gydytojo medicinos normoje apibrėžtą kompetenciją teikia visų profesinių kvalifikacijų gydytojai ir kiti Aprašo 7 punkte išvardyti specialistai, papildomai išklausę ne trumpesnius kaip 36 val. paliatyviosios pagalbos teikimo profesinės kvalifikacijos tobulinimo kursus pagal su Lietuvos Respublikos sveikatos apsaugos ministerija suderintą programą ir turintys tai patvirtinantį pažymėjimą. Vėliau k</text:span><text:span text:style-name="T169">as penkerius metus, skaičiuojant nuo minėtų kursų baigimo dienos,<text:s/></text:span><text:span text:style-name="T170">gydytojai</text:span><text:span text:style-name="T171"><text:s/>ir kiti<text:s/></text:span><text:span text:style-name="T172">specialistai</text:span><text:span text:style-name="T173"><text:s/>turi išklausyti ne<text:s/></text:span><text:span text:style-name="T174">trumpesnę kaip 8 val.<text:s/></text:span><text:span text:style-name="T175">paliatyviosios pagalbos</text:span><text:span text:style-name="T176"><text:s/>teikimo<text:s/></text:span><text:span text:style-name="T177">profesinės kvalifikacijos tobulinimo programą.</text:span></text:p>
      <text:p text:style-name="P178"><text:span text:style-name="T179">7</text:span><text:span text:style-name="T180">.<text:s/></text:span><text:span text:style-name="T181">Stacionarines</text:span><text:span text:style-name="T182"><text:s/></text:span><text:span text:style-name="T183">p</text:span><text:span text:style-name="T184">aliatyviosios pagalbos paslaugas pagal kompetenciją teikia specialistų komanda, kurią sudaro gydytojas, slaugytojas, slaugytojo padėjėjas ir medicinos psichologas<text:s/></text:span><text:span text:style-name="T185">(toliau – specialistų komanda)</text:span><text:span text:style-name="T186">. Specialistų komandos<text:s/></text:span><text:span text:style-name="T187">darbą koordinuoja gydytojas, kurio sprendimu</text:span><text:span text:style-name="T188"><text:s/>į specialistų komandą gali būti įtraukti ir kiti specialistai. Kartu su specialistų komanda stacionarinės paliatyviosios pagalbos paslaugas, nesusijusias su asmens sveikatos priežiūra, pagal kompetenciją gali teikti socialinis darbuotojas ir savanoriai.<text:s/></text:span></text:p>
      <text:p text:style-name="P189"><text:span text:style-name="T190">8</text:span><text:span text:style-name="T191">. Kai į specialistų komandą įtraukiami kiti, nei nurodyti Aprašo 7 punkte, specialistai, ASPĮ, jei turi tų paslaugų teikimo asmens sveikatos priežiūros licenciją</text:span><text:span text:style-name="T192">, jų paslaugų teikimą<text:s/></text:span><text:span text:style-name="T193">užtikrina pati arba pagal sutartis su kitomis asmens sveikatos priežiūros įstaigomis, turinčiomis tų paslaugų teikimo asmens sveikatos priežiūros licenciją.</text:span></text:p>
      <text:p text:style-name="P194"><text:span text:style-name="T195">9</text:span><text:span text:style-name="T196">.</text:span><text:span text:style-name="T197"><text:s/></text:span><text:span text:style-name="T198">Stacionarines paliatyviosios pagalbos paslaugas teikiantiems specialistams rekomenduojamas darbo krūvis (per dieną):</text:span></text:p>
      <text:p text:style-name="P199"><text:span text:style-name="T200">9.1</text:span><text:span text:style-name="T201">. gydytojas, dirbdamas 1 etato krūviu, paslaugas teikia ne daugiau kaip 10 pacientų;</text:span></text:p>
      <text:p text:style-name="P202"><text:span text:style-name="T203">9.2</text:span><text:span text:style-name="T204">. slaugytojas, dirbdamas 1 etato krūviu, paslaugas teikia ne daugiau kaip 4 pacientams;<text:s/></text:span></text:p>
      <text:p text:style-name="P205"><text:span text:style-name="T206">9.3</text:span><text:span text:style-name="T207">. socialinis darbuotojas, dirbdamas 1 etato krūviu, paslaugas teikia ne daugiau kaip 10 pacientų;</text:span></text:p>
      <text:p text:style-name="P208"><text:span text:style-name="T209">9.4</text:span><text:span text:style-name="T210">.</text:span><text:span text:style-name="T211"><text:s/></text:span><text:span text:style-name="T212">medicinos</text:span><text:span text:style-name="T213"><text:s/></text:span><text:span text:style-name="T214">psichologas, dirbdamas 1 etato krūviu, paslaugas teikia ne daugiau kaip 10 pacientų;<text:s/></text:span></text:p>
      <text:p text:style-name="P215"><text:span text:style-name="T216">9.5</text:span><text:span text:style-name="T217">. slaugytojo padėjėjas, dirbdamas 1 etato krūviu, paslaugas teikia ne daugiau kaip 5 pacientams.<text:s/></text:span></text:p>
      <text:p text:style-name="P218"><text:span text:style-name="T219">10</text:span><text:span text:style-name="T220">. Kai teikiant stacionarines paliatyviosios pagalbos paslaugas pacientams yra atliekama dirbtinė plaučių ventiliacija, rekomenduojami tokie darbo krūviai (per dieną):</text:span></text:p>
      <text:p text:style-name="P221"><text:span text:style-name="T222">10.1</text:span><text:span text:style-name="T223">. gydytojas, dirbdamas 1 etato krūviu, paslaugas teikia ne daugiau kaip 5 pacientams;</text:span></text:p>
      <text:p text:style-name="P224"><text:span text:style-name="T225">10.2</text:span><text:span text:style-name="T226">. slaugytojas, dirbdamas 1 etato krūviu, paslaugas teikia ne daugiau kaip 2 pacientams.</text:span></text:p>
      <text:p text:style-name="P227"/>
      <text:p text:style-name="P228"><text:span text:style-name="T229">III</text:span><text:span text:style-name="T230"><text:s/>SKYRIUS</text:span></text:p>
      <text:p text:style-name="P231"><text:span text:style-name="T232">REIKALAVIMAI PATALPOMS,<text:s/></text:span><text:span text:style-name="T233">MEDICINOS PRIEMONĖMS (PRIETAISAMS)<text:s/></text:span></text:p>
      <text:p text:style-name="P234"/>
      <text:p text:style-name="P235"><text:span text:style-name="T236">11</text:span><text:span text:style-name="T237">.<text:s/></text:span><text:span text:style-name="T238">ASPĮ<text:s/></text:span><text:span text:style-name="T239"><text:s/>turi būti įrengtos šios patalpos:</text:span></text:p>
      <text:p text:style-name="P240"><text:span text:style-name="T241">11.1</text:span><text:span text:style-name="T242">. priėmimo patalpa (kambarys);</text:span></text:p>
      <text:p text:style-name="P243"><text:span text:style-name="T244">11.2</text:span><text:span text:style-name="T245">. asmens higienos (sanitarinio švarinimo) patalpa (kambarys);</text:span></text:p>
      <text:p text:style-name="P246"><text:span text:style-name="T247">11.3</text:span><text:span text:style-name="T248">. palatos, iš kurių bent viena turi būti vienvietė;</text:span></text:p>
      <text:p text:style-name="P249"><text:span text:style-name="T250">11.4</text:span><text:span text:style-name="T251">. procedūrų kabinetas;</text:span></text:p>
      <text:p text:style-name="P252"><text:span text:style-name="T253">11.5</text:span><text:span text:style-name="T254">. maisto dalijimo patalpa;</text:span></text:p>
      <text:p text:style-name="P255"><text:span text:style-name="T256">11.6</text:span><text:span text:style-name="T257">. personalo poilsio patalpa (kambarys);</text:span></text:p>
      <text:p text:style-name="P258"><text:span text:style-name="T259">11.7</text:span><text:span text:style-name="T260">. neįgaliesiems pritaikyti tualetai;</text:span></text:p>
      <text:p text:style-name="P261"><text:span text:style-name="T262">11.8</text:span><text:span text:style-name="T263">. neįgaliesiems pritaikyti vonia ir (ar) dušas;</text:span></text:p>
      <text:p text:style-name="P264"><text:span text:style-name="T265">11.9</text:span><text:span text:style-name="T266">. laikino mirusiųjų laikymo patalpa;</text:span></text:p>
      <text:p text:style-name="P267"><text:span text:style-name="T268">11.10</text:span><text:span text:style-name="T269">.</text:span><text:span text:style-name="T270"><text:s/></text:span><text:span text:style-name="T271">psichologinei pagalbai teikti pritaikytos patalpos;</text:span></text:p>
      <text:p text:style-name="P272"><text:span text:style-name="T273">11.11</text:span><text:span text:style-name="T274">. pavienėms (atskiroms) fizinės medicinos ir reabilitacijos paslaugoms teikti skirtos<text:s/></text:span><text:soft-page-break/><text:span text:style-name="T275">patalpos atitinkančios Lietuvos Respublikos sveikatos apsaugos ministro 2015 m. liepos 24 d. įsakyme Nr. V-889 „Dėl <text:s/></text:span><text:span text:style-name="T276">Medicininės reabilitacijos įstaigų (padalinių) veiklos specialiųjų reikalavimų aprašo patvirtinimo“ nustatytus reikalavimus;</text:span></text:p>
      <text:p text:style-name="P277"><text:span text:style-name="T278">11.12</text:span><text:span text:style-name="T279">. hospise turėtų būti pacientų artimųjų poilsio patalpa su virtuvėle.</text:span></text:p>
      <text:p text:style-name="P280"><text:span text:style-name="T281">12</text:span><text:span text:style-name="T282">. ASPĮ turi būti medicinos priemonės (prietaisai), nustatytos Palaikomojo gydymo ir slaugos paslaugos teikimo reikalavimų apraše, patvirtintame Lietuvos Respublikos sveikatos apsaugos ministro 2012 m. gegužės 4 d. įsakymu Nr. V-393 „Dėl Palaikomojo gydymo ir slaugos paslaugos teikimo reikalavimų aprašo patvirtinimo“.</text:span></text:p>
      <text:p text:style-name="P283"/>
      <text:p text:style-name="P284"><text:span text:style-name="T285">IV</text:span><text:span text:style-name="T286"><text:s/>SKYRIUS</text:span></text:p>
      <text:p text:style-name="P287"><text:span text:style-name="T288">STACIONARINIŲ</text:span><text:span text:style-name="T289"><text:s/>PALIATYVIOSIOS PAGALBOS PASLAUGŲ TEIKIMO <text:s/>TVARKA</text:span></text:p>
      <text:p text:style-name="P290"/>
      <text:p text:style-name="P291"><text:span text:style-name="T292">13</text:span><text:span text:style-name="T293">. Stacionarinės paliatyviosios pagalbos paslaugos pacientams teikiamos pagal Aprašo 1 ir 2 prieduose nustatytas indikacijas.<text:s/></text:span></text:p>
      <text:p text:style-name="P294"><text:span text:style-name="T295">14</text:span><text:span text:style-name="T296">. Siuntimą stacionarinėms paliatyviosios pagalbos paslaugoms gauti išrašo gydantis gydytojas,<text:s/></text:span><text:span text:style-name="T297">užpildydamas</text:span><text:span text:style-name="T298"><text:s/></text:span><text:span text:style-name="T299">formą Nr. 027/a „Medicinos dokumentų išrašas</text:span><text:span text:style-name="T300"><text:s/></text:span><text:span text:style-name="T301">/ siuntimas“, patvirtintą Lietuvos Respublikos sveikatos apsaugos ministro 2014 m. sausio 27 d. įsakymu Nr. V-120 „Dėl privalomų sveikatos statistikos apskaitos ir kitų tipinių formų bei privalomų sveikatos statistikos ataskaitų formų patvirtinimo“ (toliau – forma Nr. 027/a).<text:s/></text:span></text:p>
      <text:p text:style-name="P302"><text:span text:style-name="T303">15</text:span><text:span text:style-name="T304">. Stacionarines paliatyviosios pagalbos paslaugas teikiantis gydytojas, įvertinęs paciento sveikatos būklę ir susipažinęs su paciento medicinine dokumentacija,</text:span><text:span text:style-name="T305"><text:s/>kartu su specialistų</text:span><text:span text:style-name="T306"><text:s/>komandos ir, esant indikacijų, kitais sveikatos priežiūros specialistais bei paciento artimaisiais nustato stacionarinių paliatyviosios pagalbos paslaugų teikimo mastą.</text:span></text:p>
      <text:p text:style-name="P307"><text:span text:style-name="T308">16</text:span><text:span text:style-name="T309">. Gydymo</text:span><text:span text:style-name="T310"><text:s/>ir slaugos būdai, taikomi teikiant stacionarines paliatyviosios pagalbos paslaugas:</text:span></text:p>
      <text:p text:style-name="P311"><text:span text:style-name="T312">16.1</text:span><text:span text:style-name="T313">. paciento sveikatos būklės vertinimas, specialistų komandos darbo plano sudarymas;</text:span></text:p>
      <text:p text:style-name="P314"><text:span text:style-name="T315">16.2</text:span><text:span text:style-name="T316">. paciento ligos simptomų kontrolė ir organizmo funkcijų palaikymas;</text:span></text:p>
      <text:p text:style-name="P317"><text:span text:style-name="T318">16.3</text:span><text:span text:style-name="T319">. paciento slaugos poreikių nustatymas ir jų įgyvendinimas (</text:span><text:span text:style-name="T320">gyvybinių veiklų<text:s/></text:span><text:span text:style-name="T321">vertinimas ir stebėjimas, paciento slaugos plano sudarymas, paciento asmens higiena, pragulų profilaktika ir kt.);</text:span></text:p>
      <text:p text:style-name="P322"><text:span text:style-name="T323">16.4</text:span><text:span text:style-name="T324">.<text:s/></text:span><text:span text:style-name="T325">psichologinė pagalba, individuali ar grupinė psichoterapija pacientui ir (ar) jo artimiesiems;</text:span></text:p>
      <text:p text:style-name="P326"><text:span text:style-name="T327">16.5</text:span><text:span text:style-name="T328">. paciento<text:s/></text:span><text:span text:style-name="T329">socialinių poreikių vertinimas ir stebėjimas, socialinės pagalbos planavimas ir teikimas, tarpininkavimas, paciento atstovavimas sprendžiant socialines problemas;</text:span></text:p>
      <text:p text:style-name="P330"><text:span text:style-name="T331">16.6</text:span><text:span text:style-name="T332">. paciento ir jo artimųjų mokymas (savirūpa, artimųjų pagalba pacientui ir pan.);</text:span></text:p>
      <text:p text:style-name="P333"><text:span text:style-name="T334">16.7</text:span><text:span text:style-name="T335">. kiti g</text:span><text:span text:style-name="T336">ydymo<text:s/></text:span><text:span text:style-name="T337">ir slaugos veiksmai / procedūros, atliekami ASPĮ esant indikacijų:</text:span></text:p>
      <text:p text:style-name="P338"><text:span text:style-name="T339">16.7.1</text:span><text:span text:style-name="T340">. dirbtinė plaučių ventiliacija;</text:span></text:p>
      <text:p text:style-name="P341"><text:span text:style-name="T342">16.7.2</text:span><text:span text:style-name="T343">. deguonies terapija;</text:span></text:p>
      <text:p text:style-name="P344"><text:span text:style-name="T345">16.7.3</text:span><text:span text:style-name="T346">. enterinis ir (ar) parenterinis maitinimas;</text:span></text:p>
      <text:p text:style-name="P347"><text:span text:style-name="T348">16.7.4</text:span><text:span text:style-name="T349">. žarnyno valymas;</text:span></text:p>
      <text:p text:style-name="P350"><text:span text:style-name="T351">16.7.5</text:span><text:span text:style-name="T352">. invazinės skausmo malšinimo paslaugos;</text:span></text:p>
      <text:p text:style-name="P353"><text:span text:style-name="T354">16.7.6</text:span><text:span text:style-name="T355">. stomų ir dirbtinių angų priežiūra;</text:span></text:p>
      <text:p text:style-name="P356"><text:span text:style-name="T357">16.7.7</text:span><text:span text:style-name="T358">. skrandžio ir dvylikapirštės žarnos zondavimas;</text:span></text:p>
      <text:p text:style-name="P359"><text:span text:style-name="T360">16.7.8</text:span><text:span text:style-name="T361">. skysčių išsiurbimas iš kvėpavimo takų;</text:span></text:p>
      <text:p text:style-name="P362"><text:span text:style-name="T363">16.7.9</text:span><text:span text:style-name="T364">. šlapimo pūslės kateterizavimas;</text:span></text:p>
      <text:p text:style-name="P365"><text:span text:style-name="T366">16.7.10</text:span><text:span text:style-name="T367">. pavienės medicininės reabilitacijos paslaugos;</text:span></text:p>
      <text:p text:style-name="P368"><text:span text:style-name="T369">16.7.11</text:span><text:span text:style-name="T370">.<text:s/></text:span><text:span text:style-name="T371">žaizdų, opų, pragulų priežiūra.</text:span></text:p>
      <text:p text:style-name="P372"><text:span text:style-name="T373">17</text:span><text:span text:style-name="T374">.<text:s/></text:span><text:span text:style-name="T375">Medicinos psichologas</text:span><text:span text:style-name="T376">, teikdamas stacionarines paliatyviosios pagalbos paslaugas, turi<text:s/></text:span><text:span text:style-name="T377">gebėti padėti pacientui bei jo artimiesiems įveikti su liga ir jos progresija susijusias psichologines problemas, padėti jiems prisitaikyti prie paliatyvaus gydymo, teikti psichologinę pagalbą paciento artimiesiems netekties ir gedėjimo laikotarpiu, bendradarbiauti su kitais specialistų komandos nariais ir teikti jiems psichologinę bei emocinę pagalbą.</text:span></text:p>
      <text:p text:style-name="P378"><text:span text:style-name="T379">18</text:span><text:span text:style-name="T380">. Kai teikiant stacionarines paliatyviosios pagalbos paslaugas pacientams yra atliekama dirbtinė plaučių ventiliacija, rekomenduojama, kad ne rečiau kaip kas 3 mėn. pacientų sveikatos būklę vertintų gydytojai specialistai (suaugusiesiems konsultaciją teikia gydytojas anesteziologas reanimatologas arba gydytojas pulmonologas, vaikams konsultaciją teikia vaikų intensyviosios terapijos gydytojas arba gydytojas vaikų pulmonologas, arba gydytojas anesteziologas reanimatologas).<text:s/></text:span></text:p>
      <text:p text:style-name="P381"><text:span text:style-name="T382">19</text:span><text:span text:style-name="T383">. Esant indikacijų:</text:span></text:p>
      <text:p text:style-name="P384"><text:span text:style-name="T385">19.1</text:span><text:span text:style-name="T386">. gydytojo specialisto konsultacija turi būti suteikta ne vėliau kaip per 3 dienas;</text:span></text:p>
      <text:p text:style-name="P387"><text:span text:style-name="T388">19.2</text:span><text:span text:style-name="T389">. pacientas turi būti perkeliamas į kitą ASPĮ ar jos skyrių, kur galėtų būti suteikta reikiama pagalba (pvz., esant mechaniniam žarnų nepraeinamumui stomoms suformuoti ir kt.).</text:span></text:p>
      <text:p text:style-name="P390"><text:span text:style-name="T391">20</text:span><text:span text:style-name="T392">. Pacientui ir (ar) jo artimiesiems pageidaujant, pacientui ir (ar) jo artimiesiems gali būti teikiama dvasinė pagalba. Esant poreikiui ši pagalba taip pat teikiama paliatyviosios pagalbos sveikatos priežiūros specialistams. ASPĮ dvasinė pagalba teikiama vadovaujantis Lietuvos Respublikos sveikatos apsaugos ministro 2009 m. liepos 24 d. įsakymu Nr. V-639 „Dėl sielovados patarnavimų teikimo sveikatos priežiūros įstaigose“.</text:span></text:p>
      <text:p text:style-name="P393"><text:span text:style-name="T394">21</text:span><text:span text:style-name="T395">.<text:s/></text:span><text:span text:style-name="T396">Psichologinė ir (ar) dvasinė pagalba ASPĮ nustatyta tvarka gali būti teikiama paciento artimiesiems ir po paciento mirties.</text:span></text:p>
      <text:p text:style-name="P397"><text:span text:style-name="T398">22</text:span><text:span text:style-name="T399">. Stacionarinės paliatyviosios pagalbos paslaugos yra teikiamos nuolat, t. y. 24 val. per parą, kiekvieną dieną.</text:span></text:p>
      <text:p text:style-name="P400"/>
      <text:p text:style-name="P401"><text:span text:style-name="T402">V</text:span><text:span text:style-name="T403"><text:s/>SKYRIUS</text:span></text:p>
      <text:p text:style-name="P404"><text:span text:style-name="T405">stacionarinės PALIATYVIOSIOS PAGALBOS PASLAUGŲ išlaidų apmokėjimo PRIVALOMOJO SVEIKATOS DRAUDIMO FONDO BIUDŽETO LĖŠOMIS tvarka<text:s/></text:span></text:p>
      <text:p text:style-name="P406"/>
      <text:p text:style-name="P407"><text:span text:style-name="T408">23</text:span><text:span text:style-name="T409">.<text:s/></text:span><text:span text:style-name="T410">Stacionarinės paliatyviosios pagalbos paslaugų išlaidos apmokamos PSDF biudžeto lėšomis neribojant šių paslaugų teikimo trukmės ir nepriklausomai nuo to, ar pacientui jau buvo suteiktos stacionarinės slaugos ir palaikomojo gydymo paslaugos.</text:span></text:p>
      <text:p text:style-name="P411"><text:span text:style-name="T412">24</text:span><text:span text:style-name="T413">.<text:s/></text:span><text:span text:style-name="T414">Jeigu teikiant stacionarinės paliatyviosios pagalbos paslaugas pacientui dėl indikacijų pradedamos teikti aktyviajam gydymui priskiriamos asmens sveikatos priežiūros paslaugos, iš PSDF biudžeto lėšų ASPĮ už stacionarinės paliatyviosios pagalbos paslaugas apmokama už faktinį lovadienių skaičių (lovadienių skaičius apskaičiuojamas iš išvykimo iš ASPĮ datos atimant atvykimo į ASPĮ datą. Jei pacientas atvyko ir išvyko tą pačią dieną, lovadienių skaičius prilyginamas vienam</text:span><text:span text:style-name="T415">).</text:span><text:span text:style-name="T416"><text:s/></text:span><text:span text:style-name="T417">Je</text:span><text:span text:style-name="T418">i stacionarines paliatyviosios pagalbos paslaugas gaunančiam pacientui dėl indikacijų pradedamos teikti hemodializės, onkologijos dienos stacionaro, hematologijos, kai atliekama kraujo komponentų transfuzija, dienos stacionaro paslaugos, jos apmokamos atskirai.</text:span></text:p>
      <text:p text:style-name="P419"><text:span text:style-name="T420">25</text:span><text:span text:style-name="T421">. Stacionarinių<text:s/></text:span><text:span text:style-name="T422">paliatyviosios pagalbos paslaugų, teikiamų Privalomojo sveikatos draudimo fondo biudžeto lėšomis, bazinės kainos yra nustatytos <text:s/>Paliatyviosios pagalbos paslaugų, teikiamų suaugusiesiems ir vaikams Privalomojo sveikatos draudimo fondo biudžeto lėšomis, bazinių kainų sąraše, patvirtintame Lietuvos Respublikos sveikatos apsaugos ministro 2008 m. gegužės 16 d. įsakyme Nr. V-470 „Dėl Paliatyviosios pagalbos paslaugų, teikiamų suaugusiesiems ir vaikams Privalomojo sveikatos draudimo fondo biudžeto lėšomis, bazinių kainų sąrašo tvirtinimo“.</text:span></text:p>
      <text:p text:style-name="P423"><text:span text:style-name="T424">________________________</text:span></text:p>
      <text:soft-page-break/>
      <text:p text:style-name="P425"><text:span text:style-name="T431">Stacionarinių paliatyviosios pagalbos paslaugų</text:span><text:span text:style-name="T432"><text:s/></text:span><text:span text:style-name="T433">suaugusiesiems ir vaikams teikimo</text:span><text:span text:style-name="T434"><text:s/>ir apmokėjimo Privalomojo sveikatos draudimo fondo biudžeto <text:s/>lėšomis<text:s/></text:span><text:span text:style-name="T435">reikalavimų aprašo</text:span></text:p>
      <text:p text:style-name="P436"><text:span text:style-name="T437">1</text:span><text:span text:style-name="T438"><text:s/>priedas</text:span></text:p>
      <text:p text:style-name="P439"/>
      <text:p text:style-name="P440"/>
      <text:p text:style-name="P441"/>
      <text:p text:style-name="P442"><text:span text:style-name="T443">STACIONARINIŲ PALIATYVIOSIOS PAGALBOS PASLAUGŲ SUAUGUSIESIEMS TEIKIMO INDIKACIJOS</text:span></text:p>
      <text:p text:style-name="P444"/>
      <text:p text:style-name="P445"/>
      <table:table table:style-name="Table446">
        <table:table-columns>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text:span text:style-name="T454">Eil.</text:span></text:p>
            <text:p text:style-name="P455"><text:span text:style-name="T456">Nr.</text:span></text:p>
          </table:table-cell>
          <table:table-cell table:style-name="TableCell457">
            <text:p text:style-name="P458"><text:span text:style-name="T459">Ligos kodas (pagal TLK-10-AM)</text:span></text:p>
          </table:table-cell>
          <table:table-cell table:style-name="TableCell460">
            <text:p text:style-name="P461"><text:span text:style-name="T462">Ligos pavadinimas</text:span></text:p>
          </table:table-cell>
          <table:table-cell table:style-name="TableCell463">
            <text:p text:style-name="P464"><text:span text:style-name="T465">Papildomos sąlygos</text:span></text:p>
          </table:table-cell>
        </table:table-row>
        <table:table-row table:style-name="TableRow466">
          <table:table-cell table:style-name="TableCell467">
            <text:p text:style-name="P468"><text:span text:style-name="T469">1</text:span></text:p>
          </table:table-cell>
          <table:table-cell table:style-name="TableCell470">
            <text:p text:style-name="P471"><text:span text:style-name="T472">2</text:span></text:p>
          </table:table-cell>
          <table:table-cell table:style-name="TableCell473">
            <text:p text:style-name="P474"><text:span text:style-name="T475">3</text:span></text:p>
          </table:table-cell>
          <table:table-cell table:style-name="TableCell476">
            <text:p text:style-name="P477"><text:span text:style-name="T478">4</text:span></text:p>
          </table:table-cell>
        </table:table-row>
        <table:table-row table:style-name="TableRow479">
          <table:table-cell table:style-name="TableCell480">
            <text:p text:style-name="P481"><text:span text:style-name="T482">1.</text:span></text:p>
          </table:table-cell>
          <table:table-cell table:style-name="TableCell483">
            <text:p text:style-name="P484"><text:span text:style-name="T485">B20–24 <text:s/></text:span></text:p>
          </table:table-cell>
          <table:table-cell table:style-name="TableCell486">
            <text:p text:style-name="P487"><text:span text:style-name="T488">Žmogaus imunodeficito viruso (toliau – ŽIV) sukelta liga</text:span></text:p>
          </table:table-cell>
          <table:table-cell table:style-name="TableCell489">
            <text:p text:style-name="P490"><text:span text:style-name="T491">Terminalinė ŽIV ligos stadija esant gyvybei pavojingoms komplikacijoms, Karnovskio indeksas<text:s/></text:span><text:span text:style-name="T492">ne didesnis</text:span><text:span text:style-name="T493"><text:s/>kaip 10 balų.</text:span></text:p>
          </table:table-cell>
        </table:table-row>
        <table:table-row table:style-name="TableRow494">
          <table:table-cell table:style-name="TableCell495">
            <text:p text:style-name="P496"><text:span text:style-name="T497">2.</text:span></text:p>
          </table:table-cell>
          <table:table-cell table:style-name="TableCell498">
            <text:p text:style-name="P499"><text:span text:style-name="T500">C00–C96</text:span></text:p>
          </table:table-cell>
          <table:table-cell table:style-name="TableCell501">
            <text:p text:style-name="P502"><text:span text:style-name="T503">Piktybiniai navikai</text:span></text:p>
          </table:table-cell>
          <table:table-cell table:style-name="TableCell504">
            <text:p text:style-name="P505"><text:span text:style-name="T506">Gydytojo specialisto išvada,<text:s/></text:span><text:span text:style-name="T507">kai aktyvus stacionarinis gydymas</text:span><text:span text:style-name="T508"><text:s/>nebetaikomas.</text:span></text:p>
          </table:table-cell>
        </table:table-row>
        <table:table-row table:style-name="TableRow509">
          <table:table-cell table:style-name="TableCell510">
            <text:p text:style-name="P511"><text:span text:style-name="T512">3.</text:span></text:p>
          </table:table-cell>
          <table:table-cell table:style-name="TableCell513">
            <text:p text:style-name="P514"><text:span text:style-name="T515">D10–D36</text:span></text:p>
          </table:table-cell>
          <table:table-cell table:style-name="TableCell516">
            <text:p text:style-name="P517"><text:span text:style-name="T518">Gerybiniai navikai</text:span></text:p>
          </table:table-cell>
          <table:table-cell table:style-name="TableCell519">
            <text:p text:style-name="P520"><text:span text:style-name="T521">Gydytojo specialisto išvada,<text:s/></text:span><text:span text:style-name="T522">kai aktyvus stacionarinis gydymas</text:span><text:span text:style-name="T523"><text:s/>nebetaikomas.</text:span></text:p>
          </table:table-cell>
        </table:table-row>
        <table:table-row table:style-name="TableRow524">
          <table:table-cell table:style-name="TableCell525">
            <text:p text:style-name="P526"><text:span text:style-name="T527">4.</text:span></text:p>
          </table:table-cell>
          <table:table-cell table:style-name="TableCell528">
            <text:p text:style-name="P529"><text:span text:style-name="T530">D37–D48</text:span></text:p>
          </table:table-cell>
          <table:table-cell table:style-name="TableCell531">
            <text:p text:style-name="P532"><text:span text:style-name="T533">Neaiškios ar nežinomos eigos navikai</text:span></text:p>
          </table:table-cell>
          <table:table-cell table:style-name="TableCell534">
            <text:p text:style-name="P535"><text:span text:style-name="T536">Gydytojo specialisto išvada, kai<text:s/></text:span><text:span text:style-name="T537">aktyvus stacionarinis gydymas</text:span><text:span text:style-name="T538"><text:s/>nebetaikomas.</text:span></text:p>
          </table:table-cell>
        </table:table-row>
        <table:table-row table:style-name="TableRow539">
          <table:table-cell table:style-name="TableCell540">
            <text:p text:style-name="P541"><text:span text:style-name="T542">5.</text:span></text:p>
          </table:table-cell>
          <table:table-cell table:style-name="TableCell543">
            <text:p text:style-name="P544"><text:span text:style-name="T545">D50–D89</text:span></text:p>
          </table:table-cell>
          <table:table-cell table:style-name="TableCell546">
            <text:p text:style-name="P547"><text:span text:style-name="T548">Kraujo ir kraujodaros organų ligos bei tam tikri sutrikimai, susiję su imuniniais mechanizmais</text:span></text:p>
          </table:table-cell>
          <table:table-cell table:style-name="TableCell549">
            <text:p text:style-name="P550"><text:span text:style-name="T551">Nustatytas ligos progresavimas, Karnovskio indeksas ne didesnis kaip 30 balų.</text:span></text:p>
          </table:table-cell>
        </table:table-row>
        <table:table-row table:style-name="TableRow552">
          <table:table-cell table:style-name="TableCell553">
            <text:p text:style-name="P554"><text:span text:style-name="T555">6.</text:span></text:p>
          </table:table-cell>
          <table:table-cell table:style-name="TableCell556">
            <text:p text:style-name="P557"><text:span text:style-name="T558">G12</text:span></text:p>
            <text:p text:style-name="P559"/>
            <text:p text:style-name="P560"><text:span text:style-name="T561">G13</text:span></text:p>
            <text:p text:style-name="P562"><text:span text:style-name="T563">G13.0</text:span></text:p>
            <text:p text:style-name="P564"><text:span text:style-name="T565">G13.1</text:span></text:p>
            <text:p text:style-name="P566"/>
          </table:table-cell>
          <table:table-cell table:style-name="TableCell567">
            <text:p text:style-name="P568"><text:span text:style-name="T569">Spinalinė raumenų atrofija ir su ja susiję sindromai</text:span></text:p>
            <text:p text:style-name="P570"><text:span text:style-name="T571">Paraneoplastinė neuromiopatija, kitos sisteminės atrofijos, pažeidžiančios CNS, sergant navikine liga</text:span></text:p>
          </table:table-cell>
          <table:table-cell table:style-name="TableCell572">
            <text:p text:style-name="P573"><text:span text:style-name="T574">Bartelio (angl. Barthel) indeksas ne didesnis kaip 20 balų.</text:span></text:p>
          </table:table-cell>
        </table:table-row>
        <table:table-row table:style-name="TableRow575">
          <table:table-cell table:style-name="TableCell576">
            <text:p text:style-name="P577"><text:span text:style-name="T578">7.</text:span></text:p>
          </table:table-cell>
          <table:table-cell table:style-name="TableCell579">
            <text:p text:style-name="P580"><text:span text:style-name="T581">G20</text:span></text:p>
            <text:p text:style-name="P582"><text:span text:style-name="T583">G35–37 <text:s/></text:span></text:p>
          </table:table-cell>
          <table:table-cell table:style-name="TableCell584">
            <text:p text:style-name="P585"><text:span text:style-name="T586">Parkinsono liga</text:span></text:p>
            <text:p text:style-name="P587"><text:span text:style-name="T588">Demielinizuojančios centrinės nervų sistemos ligos</text:span></text:p>
          </table:table-cell>
          <table:table-cell table:style-name="TableCell589">
            <text:p text:style-name="P590"><text:span text:style-name="T591">Dvipusė hemiparezė ir (ar) smegenėlių ir smegenų kamieno pažeidimo simptomai, ir (ar) recidyvuojanti pneumonija, ir (ar) pseudobulbarinis ir (ar) bulbarinis paralyžius, Bartelio (angl. Barthel) indeksas ne didesnis kaip 20 balų.</text:span></text:p>
          </table:table-cell>
        </table:table-row>
        <table:table-row table:style-name="TableRow592">
          <table:table-cell table:style-name="TableCell593">
            <text:p text:style-name="P594"><text:span text:style-name="T595">8.</text:span></text:p>
          </table:table-cell>
          <table:table-cell table:style-name="TableCell596">
            <text:p text:style-name="P597"><text:span text:style-name="T598">G70</text:span></text:p>
            <text:p text:style-name="P599"/>
            <text:p text:style-name="P600"/>
            <text:soft-page-break/>
            <text:p text:style-name="P601"><text:span text:style-name="T602">G71</text:span></text:p>
          </table:table-cell>
          <table:table-cell table:style-name="TableCell603">
            <text:p text:style-name="P604"><text:span text:style-name="T605">Generalizuota miastenija (myasthenia gravis) ir kiti mioneuralinių jungčių sutrikimai</text:span></text:p>
            <text:soft-page-break/>
            <text:p text:style-name="P606"><text:span text:style-name="T607">Pirminės raumenų ligos</text:span></text:p>
          </table:table-cell>
          <table:table-cell table:style-name="TableCell608">
            <text:p text:style-name="P609"><text:span text:style-name="T610">Progresuojantis raumenų silpnumas ir (ar) sąmonės sutrikimai, ir (ar) pulmokardialinis nepakankamumas, ir<text:s/></text:span><text:soft-page-break/><text:span text:style-name="T611">(ar) kvėpavimo sutrikimas, Bartelio (angl. Barthel) indeksas ne didesnis kaip 20 balų.</text:span></text:p>
          </table:table-cell>
        </table:table-row>
        <text:soft-page-break/>
        <table:table-row table:style-name="TableRow612">
          <table:table-cell table:style-name="TableCell613">
            <text:p text:style-name="P614"><text:span text:style-name="T615">9.</text:span></text:p>
          </table:table-cell>
          <table:table-cell table:style-name="TableCell616">
            <text:p text:style-name="P617"><text:span text:style-name="T618">G91.1</text:span></text:p>
            <text:p text:style-name="P619"/>
            <text:p text:style-name="P620"><text:span text:style-name="T621">G91.8 <text:s text:c="2"/></text:span></text:p>
            <text:p text:style-name="P622"/>
            <text:p text:style-name="P623"><text:span text:style-name="T624">G93.1 <text:s text:c="2"/></text:span></text:p>
          </table:table-cell>
          <table:table-cell table:style-name="TableCell625">
            <text:p text:style-name="P626"><text:span text:style-name="T627">Obstrukcinė hidrocefalija</text:span></text:p>
            <text:p text:style-name="P628"/>
            <text:p text:style-name="P629"><text:span text:style-name="T630">Kita hidrocefalija</text:span></text:p>
            <text:p text:style-name="P631"/>
            <text:p text:style-name="P632"><text:span text:style-name="T633">Anoksinis smegenų pažeidimas, neklasifikuojamas kitur</text:span></text:p>
          </table:table-cell>
          <table:table-cell table:style-name="TableCell634">
            <text:p text:style-name="P635"><text:span text:style-name="T636">Chirurgiškai negydoma liga, tetraplegija, smegenų edema ar koma, Bartelio (angl. Barthel) indeksas ne didesnis kaip 20 balų.</text:span></text:p>
            <text:p text:style-name="P637"/>
            <text:p text:style-name="P638"/>
          </table:table-cell>
        </table:table-row>
        <table:table-row table:style-name="TableRow639">
          <table:table-cell table:style-name="TableCell640">
            <text:p text:style-name="P641"><text:span text:style-name="T642">10.</text:span></text:p>
          </table:table-cell>
          <table:table-cell table:style-name="TableCell643">
            <text:p text:style-name="P644"><text:span text:style-name="T645">I 50 <text:s text:c="3"/></text:span></text:p>
            <text:p text:style-name="P646"/>
            <text:p text:style-name="P647"/>
          </table:table-cell>
          <table:table-cell table:style-name="TableCell648">
            <text:p text:style-name="P649"><text:span text:style-name="T650">Širdies nepakankamumas</text:span></text:p>
            <text:p text:style-name="P651"/>
            <text:p text:style-name="P652"/>
          </table:table-cell>
          <table:table-cell table:style-name="TableCell653">
            <text:p text:style-name="P654"><text:span text:style-name="T655">Gydymui atsparus širdies nepakankamumas – IV funkcinė klasė pagal NYHA, kai Bartelio (angl. Barthel) indeksas ne didesnis kaip 20 balų.</text:span></text:p>
          </table:table-cell>
        </table:table-row>
        <table:table-row table:style-name="TableRow656">
          <table:table-cell table:style-name="TableCell657">
            <text:p text:style-name="P658"><text:span text:style-name="T659">11.</text:span></text:p>
          </table:table-cell>
          <table:table-cell table:style-name="TableCell660">
            <text:p text:style-name="P661"><text:span text:style-name="T662">J96.1 <text:s text:c="2"/></text:span></text:p>
            <text:p text:style-name="P663"/>
            <text:p text:style-name="P664"><text:span text:style-name="T665">J96.9 <text:s text:c="2"/></text:span></text:p>
          </table:table-cell>
          <table:table-cell table:style-name="TableCell666">
            <text:p text:style-name="P667"><text:span text:style-name="T668">Lėtinis kvėpavimo nepakankamumas</text:span></text:p>
            <text:p text:style-name="P669"><text:span text:style-name="T670">Kvėpavimo nepakankamumas, nepatikslintas</text:span></text:p>
          </table:table-cell>
          <table:table-cell table:style-name="TableCell671">
            <text:p text:style-name="P672"><text:span text:style-name="T673">Progresuojantis gydymui atsparus kvėpavimo funkcijos nepakankamumas. Arterinio kraujo parcialinis deguonies slėgis (pO2) mažesnis nei 60 mmHg; arterinio kraujo parcialinis anglies dioksido slėgis (pCO2) didesnis nei 50 mmHg</text:span><text:span text:style-name="T674">, kai Bartelio (angl. Barthel) indeksas ne didesnis kaip 20 balų.</text:span></text:p>
          </table:table-cell>
        </table:table-row>
        <table:table-row table:style-name="TableRow675">
          <table:table-cell table:style-name="TableCell676">
            <text:p text:style-name="P677"><text:span text:style-name="T678">12.</text:span></text:p>
          </table:table-cell>
          <table:table-cell table:style-name="TableCell679">
            <text:p text:style-name="P680"><text:span text:style-name="T681">K72.1</text:span></text:p>
          </table:table-cell>
          <table:table-cell table:style-name="TableCell682">
            <text:p text:style-name="P683"><text:span text:style-name="T684">Lėtinis kepenų nepakankamumas</text:span></text:p>
          </table:table-cell>
          <table:table-cell table:style-name="TableCell685">
            <text:p text:style-name="P686"><text:span text:style-name="T687">Lėtinio, greitai progresuojančio kepenų nepakankamumo terminalinė stadija ir gyvybei pavojingos komplikacijos.</text:span></text:p>
            <text:p text:style-name="P688"><text:span text:style-name="T689">III laipsnio portinė hipertenzija, pasikartojantis kraujavimas iš išsiplėtusių venų, hepatinė encefalopatija, kai Bartelio<text:s/></text:span><text:span text:style-name="T690">(angl. Barthel)</text:span><text:span text:style-name="T691"><text:s/>indeksas<text:s/></text:span><text:span text:style-name="T692">ne didesnis kaip<text:s/></text:span><text:span text:style-name="T693">20 balų.</text:span></text:p>
          </table:table-cell>
        </table:table-row>
        <table:table-row table:style-name="TableRow694">
          <table:table-cell table:style-name="TableCell695">
            <text:p text:style-name="P696"><text:span text:style-name="T697">13.</text:span></text:p>
          </table:table-cell>
          <table:table-cell table:style-name="TableCell698">
            <text:p text:style-name="P699"><text:span text:style-name="T700">N18</text:span></text:p>
            <text:p text:style-name="P701"/>
            <text:p text:style-name="P702"><text:span text:style-name="T703">N19</text:span></text:p>
            <text:p text:style-name="P704"/>
            <text:p text:style-name="P705"/>
            <text:p text:style-name="P706"/>
            <text:p text:style-name="P707"/>
            <text:p text:style-name="P708"/>
          </table:table-cell>
          <table:table-cell table:style-name="TableCell709">
            <text:p text:style-name="P710"><text:span text:style-name="T711">Lėtinis inkstų nepakankamumas</text:span></text:p>
            <text:p text:style-name="P712"/>
            <text:p text:style-name="P713"><text:span text:style-name="T714">Nepatikslintas inkstų nepakankamumas (inkstų nepakankamumas, neklasifikuojamas kitaip; uremija, neklasifikuojama kitaip)</text:span></text:p>
            <text:p text:style-name="P715"/>
          </table:table-cell>
          <table:table-cell table:style-name="TableCell716">
            <text:p text:style-name="P717"><text:span text:style-name="T718">Lėtinio inkstų nepakankamumo terminalinė stadija, kai Bartelio<text:s/></text:span><text:span text:style-name="T719">(angl. Barthel)<text:s/></text:span><text:span text:style-name="T720">indeksas<text:s/></text:span><text:span text:style-name="T721">ne didesnis kaip<text:s/></text:span><text:span text:style-name="T722">20 balų.</text:span></text:p>
          </table:table-cell>
        </table:table-row>
        <table:table-row table:style-name="TableRow723">
          <table:table-cell table:style-name="TableCell724">
            <text:p text:style-name="P725"><text:span text:style-name="T726">14.</text:span></text:p>
          </table:table-cell>
          <table:table-cell table:style-name="TableCell727">
            <text:p text:style-name="P728"><text:span text:style-name="T729">F00.0</text:span></text:p>
            <text:p text:style-name="P730"/>
            <text:p text:style-name="P731"/>
            <text:p text:style-name="P732"><text:span text:style-name="T733">F00.1</text:span></text:p>
            <text:p text:style-name="P734"/>
            <text:p text:style-name="P735"/>
            <text:p text:style-name="P736"><text:span text:style-name="T737">F00.2</text:span></text:p>
            <text:p text:style-name="P738"/>
            <text:p text:style-name="P739"/>
            <text:p text:style-name="P740"><text:span text:style-name="T741">F01.1–F01.3</text:span></text:p>
            <text:p text:style-name="P742"/>
            <text:p text:style-name="P743"/>
            <text:p text:style-name="P744"><text:span text:style-name="T745">F01.8</text:span></text:p>
            <text:p text:style-name="P746"><text:span text:style-name="T747">F01.9</text:span></text:p>
            <text:p text:style-name="P748"/>
            <text:p text:style-name="P749"><text:span text:style-name="T750">F02.8</text:span></text:p>
          </table:table-cell>
          <table:table-cell table:style-name="TableCell751">
            <text:p text:style-name="P752"><text:span text:style-name="T753">Demencija, sergant anksti prasidėjusia Alzheimerio liga<text:s/></text:span><text:span text:style-name="T754">(G30.0†)</text:span></text:p>
            <text:p text:style-name="P755"><text:span text:style-name="T756">Demencija, sergant vėlai prasidėjusia Alzheimerio liga<text:s/></text:span><text:span text:style-name="T757">(G30.1†)</text:span></text:p>
            <text:p text:style-name="P758"><text:span text:style-name="T759">Demencija, sergant netipiška arba<text:s/></text:span><text:soft-page-break/><text:span text:style-name="T760">mišria Alzheimerio liga<text:s/></text:span><text:span text:style-name="T761">(G30.8†)</text:span></text:p>
            <text:p text:style-name="P762"><text:span text:style-name="T763">Multiinfarktinė demencija, subkortikinė demencija, mišri kortikinė ir subkortikinė kraujagyslinė demencija</text:span></text:p>
            <text:p text:style-name="P764"><text:span text:style-name="T765">Kita kraujagyslinė demencija</text:span></text:p>
            <text:p text:style-name="P766"><text:span text:style-name="T767">Nepatikslinta kraujagyslinė demencija</text:span></text:p>
            <text:p text:style-name="P768"><text:span text:style-name="T769">Demencija, sergant kitomis ligomis, klasifikuojamomis kitur</text:span></text:p>
          </table:table-cell>
          <table:table-cell table:style-name="TableCell770">
            <text:p text:style-name="P771"><text:span text:style-name="T772">Kai yra ryškus (sunkus) pažinimo sutrikimas, vertinant pagal trumpą protinės būklės tyrimą (MMSE) nuo 0 iki 8 balų, pagal BLESED demencijos skalę nuo 23</text:span><text:span text:style-name="T773"><text:s/>iki<text:s/></text:span><text:span text:style-name="T774">28 balų.</text:span></text:p>
            <text:p text:style-name="P775">Rijimo sutrikimai, gastrostoma.</text:p>
            <text:p text:style-name="P776"/>
            <text:p text:style-name="P777"/>
            <text:p text:style-name="P778"/>
            <text:p text:style-name="P779"/>
            <text:p text:style-name="P780"/>
            <text:p text:style-name="P781"/>
            <text:p text:style-name="P782"/>
            <text:p text:style-name="P783"/>
            <text:p text:style-name="P784"/>
            <text:p text:style-name="P785"/>
            <text:p text:style-name="P786"/>
          </table:table-cell>
        </table:table-row>
        <text:soft-page-break/>
        <table:table-row table:style-name="TableRow787">
          <table:table-cell table:style-name="TableCell788">
            <text:p text:style-name="P789"><text:span text:style-name="T790">15.</text:span></text:p>
          </table:table-cell>
          <table:table-cell table:style-name="TableCell791">
            <text:p text:style-name="P792"><text:span text:style-name="T793">Y95</text:span></text:p>
            <text:p text:style-name="P794"><text:span text:style-name="T795">R40.2</text:span></text:p>
          </table:table-cell>
          <table:table-cell table:style-name="TableCell796">
            <text:p text:style-name="P797"><text:span text:style-name="T798">Koma</text:span></text:p>
          </table:table-cell>
          <table:table-cell table:style-name="TableCell799">
            <text:p text:style-name="P800"><text:span text:style-name="T801">Pagal Glazgo (angl. Glasgow) komų skalę sveikatos būklės įvertinimas yra ne didesnis kaip 8 balai.<text:s/></text:span></text:p>
          </table:table-cell>
        </table:table-row>
        <table:table-row table:style-name="TableRow802">
          <table:table-cell table:style-name="TableCell803">
            <text:p text:style-name="P804"><text:span text:style-name="T805">16.</text:span></text:p>
          </table:table-cell>
          <table:table-cell table:style-name="TableCell806">
            <text:p text:style-name="P807"><text:span text:style-name="T808">T91.3</text:span></text:p>
            <text:p text:style-name="P809"/>
            <text:p text:style-name="P810"/>
            <text:p text:style-name="P811"><text:span text:style-name="T812">S14.0</text:span></text:p>
            <text:p text:style-name="P813"/>
            <text:p text:style-name="P814"/>
            <text:p text:style-name="P815"><text:span text:style-name="T816">S14.1</text:span></text:p>
            <text:p text:style-name="P817"/>
            <text:p text:style-name="P818"/>
            <text:p text:style-name="P819"><text:span text:style-name="T820">T09.3</text:span></text:p>
            <text:p text:style-name="P821"/>
            <text:p text:style-name="P822"><text:span text:style-name="T823">G0.4</text:span></text:p>
            <text:p text:style-name="P824"/>
            <text:p text:style-name="P825"/>
            <text:p text:style-name="P826"><text:span text:style-name="T827">G95</text:span></text:p>
            <text:p text:style-name="P828"/>
            <text:p text:style-name="P829"><text:span text:style-name="T830">G99.2</text:span></text:p>
          </table:table-cell>
          <table:table-cell table:style-name="TableCell831">
            <text:p text:style-name="P832"><text:span text:style-name="T833">Nugaros smegenų sužalojimo padariniai</text:span></text:p>
            <text:p text:style-name="P834"/>
            <text:p text:style-name="P835"><text:span text:style-name="T836">Kaklinės dalies nugaros smegenų sutrenkimas ir pabrinkimas</text:span></text:p>
            <text:p text:style-name="P837"/>
            <text:p text:style-name="P838"><text:span text:style-name="T839">Kiti nepatikslinti nugaros smegenų kaklinės dalies sužalojimai</text:span></text:p>
            <text:p text:style-name="P840"/>
            <text:p text:style-name="P841"><text:span text:style-name="T842">Nugaros smegenų sužalojimas, lygis nepatikslintas</text:span></text:p>
            <text:p text:style-name="P843"><text:span text:style-name="T844">Encefalitas, mielitas ir encefalomielitas</text:span></text:p>
            <text:p text:style-name="P845"/>
            <text:p text:style-name="P846"><text:span text:style-name="T847">Kitos nugaros smegenų ligos</text:span></text:p>
            <text:p text:style-name="P848"/>
            <text:p text:style-name="P849">Mielopatija sergant ligomis, klasifikuojamomis kitur (C41.2; C70.1; C72.0; D16.6; D32.1; D33.4; M43.1; M48.0 ir kt.)</text:p>
            <text:p text:style-name="P850"/>
          </table:table-cell>
          <table:table-cell table:style-name="TableCell851">
            <text:p text:style-name="P852"><text:span text:style-name="T853">Kai yra tetraplegija, esant ASIA-A, B, C tipo pažeidimui C2–C5 lygyje,<text:s/></text:span><text:span text:style-name="T854">ir yra tracheostoma ir (ar) pacientui reikalinga dirbtinė plaučių ventiliacija.</text:span></text:p>
          </table:table-cell>
        </table:table-row>
        <table:table-row table:style-name="TableRow855">
          <table:table-cell table:style-name="TableCell856">
            <text:p text:style-name="P857">17.<text:s/></text:p>
          </table:table-cell>
          <table:table-cell table:style-name="TableCell858">
            <text:p text:style-name="P859">G96.8</text:p>
          </table:table-cell>
          <table:table-cell table:style-name="TableCell860">
            <text:p text:style-name="P861">Kitos patikslintos centrinės nervų sistemos ligos<text:s/></text:p>
          </table:table-cell>
          <table:table-cell table:style-name="TableCell862">
            <text:p text:style-name="P863"><text:span text:style-name="T864">Vegetacinė būklė.</text:span></text:p>
          </table:table-cell>
        </table:table-row>
        <table:table-row table:style-name="TableRow865">
          <table:table-cell table:style-name="TableCell866">
            <text:p text:style-name="P867">18.</text:p>
          </table:table-cell>
          <table:table-cell table:style-name="TableCell868">
            <text:p text:style-name="P869">I70</text:p>
          </table:table-cell>
          <table:table-cell table:style-name="TableCell870">
            <text:p text:style-name="P871">Galūnių arterijų aterosklerozė su gangrena</text:p>
          </table:table-cell>
          <table:table-cell table:style-name="TableCell872">
            <text:p text:style-name="P873">Kai galūnių amputacija kontraindikuotina.</text:p>
          </table:table-cell>
        </table:table-row>
      </table:table>
      <text:p text:style-name="P874"><text:span text:style-name="T875">____________________</text:span></text:p>
      <text:soft-page-break/>
      <text:p text:style-name="P876"><text:span text:style-name="T882">Stacionarinių paliatyviosios pagalbos paslaugų</text:span><text:span text:style-name="T883"><text:s/></text:span><text:span text:style-name="T884">suaugusiesiems ir vaikams teikimo</text:span><text:span text:style-name="T885"><text:s/>ir apmokėjimo Privalomojo sveikatos draudimo fondo biudžeto <text:s/>lėšomis<text:s/></text:span><text:span text:style-name="T886">reikalavimų aprašo</text:span></text:p>
      <text:p text:style-name="P887"><text:span text:style-name="T888">2</text:span><text:span text:style-name="T889"><text:s/>priedas</text:span></text:p>
      <text:p text:style-name="P890"/>
      <text:p text:style-name="P891"/>
      <text:p text:style-name="P892"/>
      <text:p text:style-name="P893"><text:span text:style-name="T894">PALIATYVIOSIOS PAGALBOS PASLAUGŲ TEIKIMO VAIKAMS INDIKACIJOS<text:s/></text:span></text:p>
      <text:p text:style-name="P895"/>
      <table:table table:style-name="Table896">
        <table:table-columns>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Eil.<text:s/></text:p>
            <text:p text:style-name="P904">Nr.</text:p>
          </table:table-cell>
          <table:table-cell table:style-name="TableCell905">
            <text:p text:style-name="P906">Ligos kodas (pagal TLK-10-AM)</text:p>
          </table:table-cell>
          <table:table-cell table:style-name="TableCell907">
            <text:p text:style-name="P908">Ligos pavadinimas</text:p>
          </table:table-cell>
          <table:table-cell table:style-name="TableCell909">
            <text:p text:style-name="P910">Papildomos sąlygos<text:s/></text:p>
          </table:table-cell>
        </table:table-row>
        <table:table-row table:style-name="TableRow911">
          <table:table-cell table:style-name="TableCell912">
            <text:p text:style-name="P913">1</text:p>
          </table:table-cell>
          <table:table-cell table:style-name="TableCell914">
            <text:p text:style-name="P915">2</text:p>
          </table:table-cell>
          <table:table-cell table:style-name="TableCell916">
            <text:p text:style-name="P917">3</text:p>
          </table:table-cell>
          <table:table-cell table:style-name="TableCell918">
            <text:p text:style-name="P919">4</text:p>
          </table:table-cell>
        </table:table-row>
        <table:table-row table:style-name="TableRow920">
          <table:table-cell table:style-name="TableCell921">
            <text:p text:style-name="P922">1.</text:p>
          </table:table-cell>
          <table:table-cell table:style-name="TableCell923">
            <text:p text:style-name="P924">B20–24</text:p>
          </table:table-cell>
          <table:table-cell table:style-name="TableCell925">
            <text:p text:style-name="P926">Žmogaus imunodeficito viruso (toliau – ŽIV) sukelta liga<text:s/></text:p>
          </table:table-cell>
          <table:table-cell table:style-name="TableCell927">
            <text:p text:style-name="P928">Terminalinė ŽIV ligos stadija esant gyvybei pavojingoms komplikacijoms.</text:p>
          </table:table-cell>
        </table:table-row>
        <table:table-row table:style-name="TableRow929">
          <table:table-cell table:style-name="TableCell930">
            <text:p text:style-name="P931">2.</text:p>
          </table:table-cell>
          <table:table-cell table:style-name="TableCell932">
            <text:p text:style-name="P933">C00–C96</text:p>
          </table:table-cell>
          <table:table-cell table:style-name="TableCell934">
            <text:p text:style-name="P935">Piktybiniai navikai</text:p>
          </table:table-cell>
          <table:table-cell table:style-name="TableCell936">
            <text:p text:style-name="P937">Nustatytas ligos progresavimas arba terminalinė ligos stadija,<text:s/></text:p>
            <text:p text:style-name="P938"><text:span text:style-name="T939">kai būtina suvaldyti simptomus: skausmą, pykinimą, vėmimą, karščiavimą, kvėpavimo sutrikimą ir kt., kai nebetaikytinas aktyvus stacionarinis gydymas.</text:span></text:p>
          </table:table-cell>
        </table:table-row>
        <table:table-row table:style-name="TableRow940">
          <table:table-cell table:style-name="TableCell941">
            <text:p text:style-name="P942">3.</text:p>
          </table:table-cell>
          <table:table-cell table:style-name="TableCell943">
            <text:p text:style-name="P944">D10–D36</text:p>
          </table:table-cell>
          <table:table-cell table:style-name="TableCell945">
            <text:p text:style-name="P946">Gerybiniai navikai</text:p>
          </table:table-cell>
          <table:table-cell table:style-name="TableCell947">
            <text:p text:style-name="P948">Nustatytas ligos progresavimas arba terminalinė ligos stadija,</text:p>
            <text:p text:style-name="P949"><text:span text:style-name="T950">kai būtina suvaldyti simptomus: skausmą, pykinimą, vėmimą, karščiavimą, kvėpavimo sutrikimą ir kt., kai nebetaikytinas aktyvus stacionarinis gydymas.</text:span></text:p>
          </table:table-cell>
        </table:table-row>
        <table:table-row table:style-name="TableRow951">
          <table:table-cell table:style-name="TableCell952">
            <text:p text:style-name="P953">4.</text:p>
          </table:table-cell>
          <table:table-cell table:style-name="TableCell954">
            <text:p text:style-name="P955">D37–D48</text:p>
          </table:table-cell>
          <table:table-cell table:style-name="TableCell956">
            <text:p text:style-name="P957">Neaiškios ar nežinomos eigos navikai</text:p>
          </table:table-cell>
          <table:table-cell table:style-name="TableCell958">
            <text:p text:style-name="P959">Nustatytas ligos progresavimas arba terminalinė ligos stadija,<text:s/></text:p>
            <text:p text:style-name="P960"><text:span text:style-name="T961">kai būtina suvaldyti simptomus: skausmą, pykinimą, vėmimą, karščiavimą, kvėpavimo sutrikimą ir kt., kai nebetaikytinas aktyvus stacionarinis gydymas.</text:span></text:p>
          </table:table-cell>
        </table:table-row>
        <table:table-row table:style-name="TableRow962">
          <table:table-cell table:style-name="TableCell963">
            <text:p text:style-name="P964">5.</text:p>
          </table:table-cell>
          <table:table-cell table:style-name="TableCell965">
            <text:p text:style-name="P966">D50–D89</text:p>
          </table:table-cell>
          <table:table-cell table:style-name="TableCell967">
            <text:p text:style-name="P968">Kraujo ir kraujodaros organų ligos bei tam tikri sutrikimai, susiję su imuniniais mechanizmais</text:p>
          </table:table-cell>
          <table:table-cell table:style-name="TableCell969">
            <text:p text:style-name="P970">Nustatytas ligos progresavimas arba terminalinė ligos stadija,<text:s/></text:p>
            <text:p text:style-name="P971"><text:span text:style-name="T972">kai būtina suvaldyti simptomus: skausmą, pykinimą, vėmimą, karščiavimą, kvėpavimo sutrikimą ir kt., kai nebetaikytinas aktyvus stacionarinis gydymas.</text:span></text:p>
          </table:table-cell>
        </table:table-row>
        <table:table-row table:style-name="TableRow973">
          <table:table-cell table:style-name="TableCell974">
            <text:p text:style-name="P975">6.</text:p>
          </table:table-cell>
          <table:table-cell table:style-name="TableCell976">
            <text:p text:style-name="P977">G11-12</text:p>
          </table:table-cell>
          <table:table-cell table:style-name="TableCell978">
            <text:p text:style-name="P979">Paveldimoji ataksija</text:p>
            <text:p text:style-name="P980">Spinalinė raumenų atrofija ir su ja susiję sindromai</text:p>
          </table:table-cell>
          <table:table-cell table:style-name="TableCell981">
            <text:p text:style-name="P982">Progresuojanti raumenų atrofija ir (ar) recidyvuojanti pneumonija, ir (ar) pseudobulbarinis ir (ar) bulbarinis paralyžius.</text:p>
          </table:table-cell>
        </table:table-row>
        <table:table-row table:style-name="TableRow983">
          <table:table-cell table:style-name="TableCell984">
            <text:p text:style-name="P985">7.</text:p>
            <text:p text:style-name="P986"/>
            <text:p text:style-name="P987"/>
            <text:p text:style-name="P988"/>
            <text:p text:style-name="P989"/>
            <text:p text:style-name="P990"/>
          </table:table-cell>
          <table:table-cell table:style-name="TableCell991">
            <text:p text:style-name="P992">G35–37</text:p>
            <text:p text:style-name="P993"/>
            <text:p text:style-name="P994"/>
            <text:p text:style-name="P995"/>
            <text:p text:style-name="P996"/>
            <text:p text:style-name="P997"/>
          </table:table-cell>
          <table:table-cell table:style-name="TableCell998">
            <text:p text:style-name="P999">Demielinizuojančios centrinės nervų sistemos ligos</text:p>
            <text:p text:style-name="P1000"/>
            <text:p text:style-name="P1001"/>
            <text:p text:style-name="P1002"/>
            <text:p text:style-name="P1003"/>
          </table:table-cell>
          <table:table-cell table:style-name="TableCell1004">
            <text:p text:style-name="P1005">Dvipusė hemiparezė ir (ar) smegenėlių ir smegenų kamieno pažeidimo simptomai, ir (ar) recidyvuojanti pneumonija, ir (ar) pseudobulbarinis ir (ar) bulbarinis paralyžius.</text:p>
            <text:p text:style-name="P1006"/>
          </table:table-cell>
        </table:table-row>
        <text:soft-page-break/>
        <table:table-row table:style-name="TableRow1007">
          <table:table-cell table:style-name="TableCell1008">
            <text:p text:style-name="P1009">8.</text:p>
            <text:p text:style-name="P1010"/>
            <text:p text:style-name="P1011"/>
            <text:p text:style-name="P1012"/>
            <text:p text:style-name="P1013"/>
            <text:p text:style-name="P1014"/>
            <text:p text:style-name="P1015"/>
          </table:table-cell>
          <table:table-cell table:style-name="TableCell1016">
            <text:p text:style-name="P1017">G40-41</text:p>
            <text:p text:style-name="P1018"/>
            <text:p text:style-name="P1019"/>
            <text:p text:style-name="P1020"/>
            <text:p text:style-name="P1021"/>
            <text:p text:style-name="P1022"/>
            <text:p text:style-name="P1023"/>
          </table:table-cell>
          <table:table-cell table:style-name="TableCell1024">
            <text:p text:style-name="P1025">Išplitusi (generalizuota) epilepsija ir epilepsiniai sindromai, esant sunkiai gydomai epilepsijai</text:p>
            <text:p text:style-name="P1026"/>
            <text:p text:style-name="P1027"/>
            <text:p text:style-name="P1028"/>
            <text:p text:style-name="P1029"/>
          </table:table-cell>
          <table:table-cell table:style-name="TableCell1030">
            <text:p text:style-name="P1031">Esant sunkiems specifiniams raidos sutrikimams, kai netaikomas chirurginis gydymas, išlieka nuolatinis traukulinis aktyvumas ir (ar) yra tracheostoma, gastrostoma, gali būti gydymo deguonies ar dirbtinės plaučių ventiliacijos aparatais poreikis.<text:s/></text:p>
            <text:p text:style-name="P1032"/>
          </table:table-cell>
        </table:table-row>
        <table:table-row table:style-name="TableRow1033">
          <table:table-cell table:style-name="TableCell1034">
            <text:p text:style-name="P1035"/>
            <text:p text:style-name="P1036">9.</text:p>
            <text:p text:style-name="P1037"/>
            <text:p text:style-name="P1038"/>
            <text:p text:style-name="P1039"/>
          </table:table-cell>
          <table:table-cell table:style-name="TableCell1040">
            <text:p text:style-name="P1041"/>
            <text:p text:style-name="P1042">G47.31</text:p>
            <text:p text:style-name="P1043"/>
            <text:p text:style-name="P1044"/>
            <text:p text:style-name="P1045"/>
          </table:table-cell>
          <table:table-cell table:style-name="TableCell1046">
            <text:p text:style-name="P1047"/>
            <text:p text:style-name="P1048">Centrinis miego apnėjos sindromas</text:p>
            <text:p text:style-name="P1049">Centrinis miego hipopnėjos sindromas</text:p>
            <text:p text:style-name="P1050"/>
          </table:table-cell>
          <table:table-cell table:style-name="TableCell1051">
            <text:p text:style-name="P1052"/>
            <text:p text:style-name="P1053">Kai yra gydymo invazinės ar neinvazinės dirbtinės plaučių ventiliacijos aparatais poreikis.</text:p>
            <text:p text:style-name="P1054"/>
            <text:p text:style-name="P1055"/>
          </table:table-cell>
        </table:table-row>
        <table:table-row table:style-name="TableRow1056">
          <table:table-cell table:style-name="TableCell1057">
            <text:p text:style-name="P1058"/>
            <text:p text:style-name="P1059">10.</text:p>
            <text:p text:style-name="P1060"/>
            <text:p text:style-name="P1061"/>
            <text:p text:style-name="P1062"/>
          </table:table-cell>
          <table:table-cell table:style-name="TableCell1063">
            <text:p text:style-name="P1064"/>
            <text:p text:style-name="P1065">G60</text:p>
            <text:p text:style-name="P1066"/>
          </table:table-cell>
          <table:table-cell table:style-name="TableCell1067">
            <text:p text:style-name="P1068"/>
            <text:p text:style-name="P1069">Paveldėtoji ir idiopatinė neuropatija</text:p>
            <text:p text:style-name="P1070"/>
            <text:p text:style-name="P1071"/>
          </table:table-cell>
          <table:table-cell table:style-name="TableCell1072">
            <text:p text:style-name="P1073"/>
            <text:p text:style-name="P1074">Sutrikusi ir labai apribota fizinė veikla, reikalinga visapusė pagalba.</text:p>
            <text:p text:style-name="P1075"/>
          </table:table-cell>
        </table:table-row>
        <table:table-row table:style-name="TableRow1076">
          <table:table-cell table:style-name="TableCell1077">
            <text:p text:style-name="P1078">11.</text:p>
            <text:p text:style-name="P1079"/>
            <text:p text:style-name="P1080"/>
            <text:p text:style-name="P1081"/>
            <text:p text:style-name="P1082"/>
            <text:p text:style-name="P1083"/>
            <text:p text:style-name="P1084"/>
            <text:p text:style-name="P1085"/>
          </table:table-cell>
          <table:table-cell table:style-name="TableCell1086">
            <text:p text:style-name="P1087">G70</text:p>
            <text:p text:style-name="P1088"/>
            <text:p text:style-name="P1089"/>
            <text:p text:style-name="P1090"/>
            <text:p text:style-name="P1091">G71</text:p>
            <text:p text:style-name="P1092"/>
            <text:p text:style-name="P1093">G72.9</text:p>
            <text:p text:style-name="P1094"/>
          </table:table-cell>
          <table:table-cell table:style-name="TableCell1095">
            <text:p text:style-name="P1096">Generalizuota miastenija (myasthenia gravis) ir kiti mioneuralinių jungčių sutrikimai</text:p>
            <text:p text:style-name="P1097"/>
            <text:p text:style-name="P1098">Pirminės raumenų ligos</text:p>
            <text:p text:style-name="P1099"/>
            <text:p text:style-name="P1100">Miopatija, nepatikslinta</text:p>
            <text:p text:style-name="P1101"/>
          </table:table-cell>
          <table:table-cell table:style-name="TableCell1102">
            <text:p text:style-name="P1103">Progresuojantis raumenų silpnumas ir (ar) sąmonės sutrikimai, ir (ar) pulmokardialinis nepakankamumas, ir (ar) kvėpavimo sutrikimas.</text:p>
            <text:p text:style-name="P1104">Raumenų silpnumas, ryškus fizinės veiklos sutrikimas, reikalinga dirbtinė plaučių ventiliacija.</text:p>
            <text:p text:style-name="P1105"/>
            <text:p text:style-name="P1106"/>
          </table:table-cell>
        </table:table-row>
        <table:table-row table:style-name="TableRow1107">
          <table:table-cell table:style-name="TableCell1108">
            <text:p text:style-name="P1109"/>
            <text:p text:style-name="P1110">12.</text:p>
          </table:table-cell>
          <table:table-cell table:style-name="TableCell1111">
            <text:p text:style-name="P1112"/>
            <text:p text:style-name="P1113">G80–G83</text:p>
          </table:table-cell>
          <table:table-cell table:style-name="TableCell1114">
            <text:p text:style-name="P1115"/>
            <text:p text:style-name="Normal"><text:span text:style-name="T1116">Cerebrinis paralyžius ir kiti paralyžiniai sindromai</text:span></text:p>
            <text:p text:style-name="P1117"/>
          </table:table-cell>
          <table:table-cell table:style-name="TableCell1118">
            <text:p text:style-name="P1119"/>
            <text:p text:style-name="P1120">Dėl galūnių paralyžiaus ar sunkaus protinio atsilikimo žymiai apribotas savarankiškumas,</text:p>
            <text:p text:style-name="P1121">blogėjant terapinei būklei, kai būtina suvaldyti simptomus (skausmą, pykinimą, vėmimą, karščiavimą, kvėpavimo sutrikimą ir kt.).</text:p>
            <text:p text:style-name="P1122"/>
          </table:table-cell>
        </table:table-row>
        <table:table-row table:style-name="TableRow1123">
          <table:table-cell table:style-name="TableCell1124">
            <text:p text:style-name="P1125">13.</text:p>
            <text:p text:style-name="P1126"/>
            <text:p text:style-name="P1127"/>
            <text:p text:style-name="P1128"/>
            <text:p text:style-name="P1129"/>
          </table:table-cell>
          <table:table-cell table:style-name="TableCell1130">
            <text:p text:style-name="P1131">G91.1<text:s/></text:p>
            <text:p text:style-name="P1132"/>
            <text:p text:style-name="P1133"/>
            <text:p text:style-name="P1134">G91.8</text:p>
            <text:p text:style-name="P1135"/>
          </table:table-cell>
          <table:table-cell table:style-name="TableCell1136">
            <text:p text:style-name="P1137">Obstrukcinė hidrocefalija</text:p>
            <text:p text:style-name="P1138"/>
            <text:p text:style-name="P1139"/>
            <text:p text:style-name="P1140">Kita hidrocefalija</text:p>
            <text:p text:style-name="P1141"/>
          </table:table-cell>
          <table:table-cell table:style-name="TableCell1142">
            <text:p text:style-name="P1143">Chirurgiškai negydoma liga ar pacientai su ventrikuloperitonealiniais šuntais, esant tetraplegijai (kai būtina suvaldyti simptomus).</text:p>
            <text:p text:style-name="P1144"/>
            <text:p text:style-name="P1145"/>
          </table:table-cell>
        </table:table-row>
        <text:soft-page-break/>
        <table:table-row table:style-name="TableRow1146">
          <table:table-cell table:style-name="TableCell1147">
            <text:p text:style-name="P1148">14.</text:p>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able:table-cell>
          <table:table-cell table:style-name="TableCell1166">
            <text:p text:style-name="P1167">G93.1</text:p>
            <text:p text:style-name="P1168"/>
            <text:p text:style-name="P1169"/>
            <text:p text:style-name="P1170">G93.5</text:p>
            <text:p text:style-name="P1171"/>
            <text:p text:style-name="P1172">P10.9</text:p>
            <text:p text:style-name="P1173"/>
            <text:p text:style-name="P1174"/>
            <text:p text:style-name="P1175">P11</text:p>
            <text:p text:style-name="P1176"/>
            <text:p text:style-name="P1177"/>
            <text:p text:style-name="P1178">P20</text:p>
            <text:p text:style-name="P1179"/>
            <text:p text:style-name="P1180"/>
            <text:p text:style-name="P1181">P21</text:p>
            <text:p text:style-name="P1182"/>
            <text:p text:style-name="P1183"/>
            <text:p text:style-name="P1184"/>
          </table:table-cell>
          <table:table-cell table:style-name="TableCell1185">
            <text:p text:style-name="P1186">Anoksinis smegenų pažeidimas, neklasifikuojamas kitur</text:p>
            <text:p text:style-name="P1187"/>
            <text:p text:style-name="P1188">Smegenų suspaudimas</text:p>
            <text:p text:style-name="P1189"/>
            <text:p text:style-name="P1190">Intrakranijinis pažeidimas ir kraujavimas dėl gimdymo traumos, nepatikslintas</text:p>
            <text:p text:style-name="P1191">Kiti centrinės nervų sistemos pažeidimai dėl gimdymo traumos</text:p>
            <text:p text:style-name="P1192"/>
            <text:p text:style-name="P1193">Antenatalinė (intrauterinė) hipoksija</text:p>
            <text:p text:style-name="P1194"/>
            <text:p text:style-name="P1195">Vaisiaus asfiksija gimdymo metu (intranatalinė)</text:p>
            <text:p text:style-name="P1196"/>
            <text:p text:style-name="P1197"/>
          </table:table-cell>
          <table:table-cell table:style-name="TableCell1198">
            <text:p text:style-name="P1199"/>
            <text:p text:style-name="P1200"/>
            <text:p text:style-name="P1201"/>
            <text:p text:style-name="P1202"/>
            <text:p text:style-name="P1203"/>
            <text:p text:style-name="P1204">Pasireiškiantis sunkia blogėjančia neurologine būkle (traukuliniu aktyvumu, kvėpavimo sutrikimais ir kt.).</text:p>
            <text:p text:style-name="P1205"/>
            <text:p text:style-name="P1206"/>
            <text:p text:style-name="P1207"/>
            <text:p text:style-name="P1208"/>
            <text:p text:style-name="P1209"/>
            <text:p text:style-name="P1210"/>
            <text:p text:style-name="P1211"/>
            <text:p text:style-name="P1212"/>
            <text:p text:style-name="P1213"/>
          </table:table-cell>
        </table:table-row>
        <table:table-row table:style-name="TableRow1214">
          <table:table-cell table:style-name="TableCell1215">
            <text:p text:style-name="P1216"/>
            <text:p text:style-name="P1217"/>
            <text:p text:style-name="P1218">15.</text:p>
            <text:p text:style-name="P1219"/>
            <text:p text:style-name="P1220"/>
            <text:p text:style-name="P1221"/>
            <text:p text:style-name="P1222"/>
          </table:table-cell>
          <table:table-cell table:style-name="TableCell1223">
            <text:p text:style-name="P1224"/>
            <text:p text:style-name="P1225"/>
            <text:p text:style-name="P1226">P35</text:p>
            <text:p text:style-name="P1227"/>
            <text:p text:style-name="P1228"/>
            <text:p text:style-name="P1229">P37</text:p>
            <text:p text:style-name="P1230"/>
          </table:table-cell>
          <table:table-cell table:style-name="TableCell1231">
            <text:p text:style-name="P1232"/>
            <text:p text:style-name="P1233"/>
            <text:p text:style-name="P1234">Įgimtos virusų sukeltos ligos</text:p>
            <text:p text:style-name="P1235"/>
            <text:p text:style-name="P1236"/>
            <text:p text:style-name="Normal"><text:span text:style-name="T1237">Kitos įgimtos bakterijų ir parazitų sukeltos ligos</text:span></text:p>
          </table:table-cell>
          <table:table-cell table:style-name="TableCell1238">
            <text:p text:style-name="P1239"/>
            <text:p text:style-name="P1240"/>
            <text:p text:style-name="P1241">Pasireiškiančios sunkiais apsigimimais, progresuojančiais daugybiniais organų ir sistemų funkcijų pakenkimais.</text:p>
            <text:p text:style-name="P1242"/>
            <text:p text:style-name="P1243"/>
          </table:table-cell>
        </table:table-row>
        <table:table-row table:style-name="TableRow1244">
          <table:table-cell table:style-name="TableCell1245">
            <text:p text:style-name="P1246"/>
            <text:p text:style-name="P1247"/>
            <text:p text:style-name="P1248">16.</text:p>
            <text:p text:style-name="P1249"/>
            <text:p text:style-name="P1250"/>
            <text:p text:style-name="P1251"/>
            <text:p text:style-name="P1252"/>
            <text:p text:style-name="P1253"/>
            <text:p text:style-name="P1254"/>
            <text:p text:style-name="P1255"/>
            <text:p text:style-name="P1256"/>
            <text:p text:style-name="P1257"/>
            <text:p text:style-name="P1258"/>
          </table:table-cell>
          <table:table-cell table:style-name="TableCell1259">
            <text:p text:style-name="P1260"/>
            <text:p text:style-name="P1261"/>
            <text:p text:style-name="P1262">P52</text:p>
            <text:p text:style-name="P1263"/>
            <text:p text:style-name="P1264"/>
            <text:p text:style-name="P1265"/>
            <text:p text:style-name="P1266"/>
            <text:p text:style-name="P1267">P57</text:p>
            <text:p text:style-name="P1268"/>
            <text:p text:style-name="P1269"/>
            <text:p text:style-name="P1270">P91</text:p>
            <text:p text:style-name="P1271"/>
            <text:p text:style-name="P1272"/>
          </table:table-cell>
          <table:table-cell table:style-name="TableCell1273">
            <text:p text:style-name="P1274"/>
            <text:p text:style-name="P1275"/>
            <text:p text:style-name="P1276">Vaisiaus ir naujagimio netrauminis kraujavimas į kaukolės vidų</text:p>
            <text:p text:style-name="P1277"/>
            <text:p text:style-name="P1278"/>
            <text:p text:style-name="P1279"/>
            <text:p text:style-name="P1280">Branduolių gelta</text:p>
            <text:p text:style-name="P1281"/>
            <text:p text:style-name="P1282"/>
            <text:p text:style-name="P1283">Kiti naujagimio smegenų veiklos sutrikimai</text:p>
            <text:p text:style-name="P1284"/>
          </table:table-cell>
          <table:table-cell table:style-name="TableCell1285">
            <text:p text:style-name="P1286"/>
            <text:p text:style-name="P1287"/>
            <text:p text:style-name="P1288">Atspari gydymui, sunki, negrįžtamai blogėjanti neurologinė būklė, pasireiškianti traukuliais, parezėmis, ir (ar) kvėpavimo sutrikimais.</text:p>
            <text:p text:style-name="P1289"/>
            <text:p text:style-name="P1290">Sunkūs ekstrapiramidinės motorikos sutrikimai su spastiniais <text:s/>paralyžiais.</text:p>
            <text:p text:style-name="P1291"/>
            <text:p text:style-name="P1292">Sutrikimai, pasireiškiantys sunkia neurologine būkle (traukuliais, kvėpavimo sutrikimais ir kt.)</text:p>
            <text:p text:style-name="P1293"/>
          </table:table-cell>
        </table:table-row>
        <table:table-row table:style-name="TableRow1294">
          <table:table-cell table:style-name="TableCell1295">
            <text:p text:style-name="P1296"/>
            <text:p text:style-name="P1297">17.</text:p>
            <text:p text:style-name="P1298"/>
            <text:p text:style-name="P1299"/>
            <text:p text:style-name="P1300"/>
            <text:p text:style-name="P1301"/>
            <text:p text:style-name="P1302"/>
          </table:table-cell>
          <table:table-cell table:style-name="TableCell1303">
            <text:p text:style-name="P1304"/>
            <text:p text:style-name="P1305">Q00–Q07</text:p>
            <text:p text:style-name="P1306"/>
            <text:p text:style-name="P1307"/>
            <text:p text:style-name="P1308"/>
            <text:p text:style-name="P1309"/>
          </table:table-cell>
          <table:table-cell table:style-name="TableCell1310">
            <text:p text:style-name="P1311"/>
            <text:p text:style-name="P1312">Įvairios galvos smegenų</text:p>
            <text:p text:style-name="P1313">formavimosi ydos</text:p>
            <text:p text:style-name="P1314"/>
          </table:table-cell>
          <table:table-cell table:style-name="TableCell1315">
            <text:p text:style-name="P1316"/>
            <text:p text:style-name="P1317">Sunkūs chirurgiškai nekoreguotini apsigimimai, pasireiškiantys ryškiais psichomotorinės funkcijos sutrikimais.</text:p>
            <text:p text:style-name="P1318"/>
            <text:p text:style-name="P1319"/>
            <text:p text:style-name="P1320"/>
          </table:table-cell>
        </table:table-row>
        <table:table-row table:style-name="TableRow1321">
          <table:table-cell table:style-name="TableCell1322">
            <text:p text:style-name="P1323">18.</text:p>
            <text:p text:style-name="P1324"/>
            <text:p text:style-name="P1325"/>
          </table:table-cell>
          <table:table-cell table:style-name="TableCell1326">
            <text:p text:style-name="P1327">I50</text:p>
            <text:p text:style-name="P1328"/>
            <text:p text:style-name="P1329"/>
            <text:p text:style-name="P1330">P29.0</text:p>
            <text:p text:style-name="P1331"/>
            <text:p text:style-name="P1332"/>
            <text:p text:style-name="P1333"/>
            <text:p text:style-name="P1334"/>
          </table:table-cell>
          <table:table-cell table:style-name="TableCell1335">
            <text:p text:style-name="P1336">Širdies nepakankamumas</text:p>
            <text:p text:style-name="P1337"/>
            <text:p text:style-name="P1338"/>
            <text:p text:style-name="P1339">Naujagimio širdies nepakankamumas</text:p>
            <text:p text:style-name="P1340"/>
            <text:p text:style-name="P1341"/>
          </table:table-cell>
          <table:table-cell table:style-name="TableCell1342">
            <text:p text:style-name="P1343">Progresuojantis gydymui atsparus širdies nepakankamumas – D stadija, IV funkcinė klasė.</text:p>
            <text:p text:style-name="P1344"/>
            <text:p text:style-name="P1345"/>
            <text:p text:style-name="P1346"/>
          </table:table-cell>
        </table:table-row>
        <text:soft-page-break/>
        <table:table-row table:style-name="TableRow1347">
          <table:table-cell table:style-name="TableCell1348">
            <text:p text:style-name="P1349">19.</text:p>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able:table-cell>
          <table:table-cell table:style-name="TableCell1366">
            <text:p text:style-name="P1367">J96.1</text:p>
            <text:p text:style-name="P1368"/>
            <text:p text:style-name="P1369"/>
            <text:p text:style-name="P1370">J96.9</text:p>
            <text:p text:style-name="P1371"/>
            <text:p text:style-name="P1372"/>
            <text:p text:style-name="P1373">P27</text:p>
            <text:p text:style-name="P1374"/>
            <text:p text:style-name="P1375"/>
            <text:p text:style-name="P1376"/>
            <text:p text:style-name="P1377">P28.3</text:p>
            <text:p text:style-name="P1378"/>
          </table:table-cell>
          <table:table-cell table:style-name="TableCell1379">
            <text:p text:style-name="P1380">Lėtinis kvėpavimo nepakankamumas</text:p>
            <text:p text:style-name="P1381"/>
            <text:p text:style-name="P1382">Kvėpavimo nepakankamumas, nepatikslintas</text:p>
            <text:p text:style-name="P1383"/>
            <text:p text:style-name="P1384">Lėtinė kvėpavimo takų liga, išsivysčiusi perinataliniu laikotarpiu</text:p>
            <text:p text:style-name="P1385"/>
            <text:p text:style-name="Normal"><text:span text:style-name="T1386">Naujagimio pirminis kvėpavimo sustojimas (apnėja) miegant. Įgimta centrinė hipoventiliacija</text:span><text:span text:style-name="T1387"><text:line-break/>Naujagimio miego apnėja:<text:s/></text:span><text:span text:style-name="T1388"><text:line-break/></text:span><text:span text:style-name="T1389">•</text:span><text:span text:style-name="T1390"><text:s/>centrinė</text:span><text:span text:style-name="T1391"><text:line-break/></text:span><text:span text:style-name="T1392">•</text:span><text:span text:style-name="T1393"><text:s/>neklasifikuojama kitaip</text:span><text:span text:style-name="T1394"><text:line-break/></text:span><text:span text:style-name="T1395">•</text:span><text:span text:style-name="T1396"><text:s/>obstrukcinė</text:span></text:p>
          </table:table-cell>
          <table:table-cell table:style-name="TableCell1397">
            <text:p text:style-name="P1398">Gydymui atsparus lėtinis įvairių priežasčių kvėpavimo funkcijos nepakankamumas, reikalaujantis: <text:s text:c="3"/>1) nuolatinės deguonies terapijos arba invazinės ar neinvazinės plaučių ventiliacijos; 2) naktinės <text:s/>invazinės ventiliacijos dėl blogos kvėpavimo funkcijos;</text:p>
            <text:p text:style-name="P1399">3) naktinės <text:s/>neinvazinės ventiliacijos dėl blogos kvėpavimo funkcijos (pacientas gali išgyventi tik trumpalaikį, atsitiktinį atjungimą nuo aparato).</text:p>
            <text:p text:style-name="P1400"/>
            <text:p text:style-name="P1401"/>
          </table:table-cell>
        </table:table-row>
        <table:table-row table:style-name="TableRow1402">
          <table:table-cell table:style-name="TableCell1403">
            <text:p text:style-name="P1404">20.</text:p>
          </table:table-cell>
          <table:table-cell table:style-name="TableCell1405">
            <text:p text:style-name="P1406">K72.1</text:p>
            <text:p text:style-name="P1407"/>
            <text:p text:style-name="P1408"/>
            <text:p text:style-name="P1409"/>
            <text:p text:style-name="P1410">Q44</text:p>
            <text:p text:style-name="P1411"/>
            <text:p text:style-name="P1412"/>
            <text:p text:style-name="P1413"/>
            <text:p text:style-name="P1414">K56</text:p>
            <text:p text:style-name="P1415"/>
            <text:p text:style-name="P1416"/>
            <text:p text:style-name="P1417">K90</text:p>
            <text:p text:style-name="P1418"/>
            <text:p text:style-name="P1419"/>
            <text:p text:style-name="P1420">K86.8</text:p>
            <text:p text:style-name="P1421"/>
            <text:p text:style-name="P1422">P77</text:p>
            <text:p text:style-name="P1423"/>
            <text:p text:style-name="P1424"/>
            <text:p text:style-name="P1425"/>
            <text:p text:style-name="P1426">Q41</text:p>
            <text:p text:style-name="P1427"/>
            <text:p text:style-name="P1428"/>
            <text:p text:style-name="P1429">Q44.72</text:p>
            <text:p text:style-name="P1430"/>
            <text:p text:style-name="P1431"/>
            <text:p text:style-name="P1432">Q45.81</text:p>
            <text:p text:style-name="P1433"/>
            <text:p text:style-name="P1434"/>
          </table:table-cell>
          <table:table-cell table:style-name="TableCell1435">
            <text:p text:style-name="P1436">Lėtinis kepenų nepakankamumas</text:p>
            <text:p text:style-name="P1437"/>
            <text:p text:style-name="P1438"/>
            <text:p text:style-name="P1439"/>
            <text:p text:style-name="P1440">Įgimtos tulžies pūslės, tulžies latakų ir kepenų formavimosi ydos</text:p>
            <text:p text:style-name="P1441"/>
            <text:p text:style-name="P1442"/>
            <text:p text:style-name="P1443">Paralyžinis žarnų nepraeinamumas ir obstrukcija</text:p>
            <text:p text:style-name="P1444"/>
            <text:p text:style-name="P1445">Žarnų malabsorbcija</text:p>
            <text:p text:style-name="P1446"/>
            <text:p text:style-name="P1447"/>
            <text:p text:style-name="P1448">Kitos patikslintos kasos ligos</text:p>
            <text:p text:style-name="P1449"/>
            <text:p text:style-name="P1450">Vaisiaus ir naujagimio nekrotizuojantis enterokolitas</text:p>
            <text:p text:style-name="P1451"/>
            <text:p text:style-name="P1452"/>
            <text:p text:style-name="P1453">Įgimtas plonosios žarnos nebuvimas, atrezija ir stenozė</text:p>
            <text:p text:style-name="P1454"/>
            <text:p text:style-name="P1455">Įgimtas kepenų nebuvimas. Įgimta kepenų agenezė</text:p>
            <text:p text:style-name="P1456"/>
            <text:p text:style-name="P1457">Virškinimo trakto nebuvimas (visiškas) (dalinis), neklasifikuojamas kitur</text:p>
            <text:p text:style-name="P1458"/>
          </table:table-cell>
          <table:table-cell table:style-name="TableCell1459">
            <text:p text:style-name="P1460">Lėtinio, greitai progresuojančio kepenų nepakankamumo terminalinė stadija ir gyvybei pavojingos komplikacijos.</text:p>
            <text:p text:style-name="P1461"/>
            <text:p text:style-name="P1462">Chirurgiškai nebegydomos ydos, kepenų funkcijos nepakankamumas.</text:p>
            <text:p text:style-name="P1463"/>
            <text:p text:style-name="P1464"/>
            <text:p text:style-name="P1465">Kai reikalingas visiškas parenterinis maitinimas.</text:p>
            <text:p text:style-name="P1466"/>
            <text:p text:style-name="P1467">Kai reikalingas visiškas parenterinis maitinimas.</text:p>
            <text:p text:style-name="P1468"/>
            <text:p text:style-name="P1469">Progresuojant ryškiems kasos nepakankamumo požymiams.</text:p>
            <text:p text:style-name="P1470"/>
            <text:p text:style-name="P1471">Po viso ar didžiosios dalies plonojo ar storojo žarnyno pašalinimo, kai reikalinga parenterinė mityba.</text:p>
            <text:p text:style-name="P1472"/>
            <text:p text:style-name="P1473">Kai reikalingas visiškas parenterinis maitinimas.</text:p>
            <text:p text:style-name="P1474"/>
            <text:p text:style-name="P1475"/>
            <text:p text:style-name="P1476"/>
            <text:p text:style-name="P1477"/>
            <text:p text:style-name="P1478">Kai reikalingas visiškas parenterinis maitinimas.</text:p>
            <text:p text:style-name="P1479"/>
          </table:table-cell>
        </table:table-row>
        <table:table-row table:style-name="TableRow1480">
          <table:table-cell table:style-name="TableCell1481">
            <text:p text:style-name="P1482">21.</text:p>
          </table:table-cell>
          <table:table-cell table:style-name="TableCell1483">
            <text:p text:style-name="P1484">N18</text:p>
            <text:p text:style-name="P1485"/>
            <text:p text:style-name="P1486"/>
            <text:p text:style-name="P1487"/>
            <text:p text:style-name="P1488"/>
            <text:p text:style-name="P1489">P96.0</text:p>
            <text:p text:style-name="P1490"/>
            <text:p text:style-name="P1491">Q60–Q64</text:p>
            <text:p text:style-name="P1492"/>
          </table:table-cell>
          <table:table-cell table:style-name="TableCell1493">
            <text:p text:style-name="P1494">Lėtinis inkstų nepakankamumas</text:p>
            <text:p text:style-name="P1495"/>
            <text:p text:style-name="P1496"/>
            <text:p text:style-name="P1497"/>
            <text:p text:style-name="P1498"/>
            <text:p text:style-name="P1499">Įgimtas inkstų nepakankamumas</text:p>
            <text:p text:style-name="P1500"/>
            <text:p text:style-name="P1501">Inkstų agenezė ir kitos inkstų redukcinės ydos</text:p>
            <text:p text:style-name="P1502"/>
          </table:table-cell>
          <table:table-cell table:style-name="TableCell1503">
            <text:p text:style-name="P1504">Lėtinio inkstų nepakankamumo terminalinė stadija, kai hemodializės nebetaikomos dėl<text:s/><text:soft-page-break/>kontraindikacijų ar atsisakius pačiam pacientui.</text:p>
            <text:p text:style-name="P1505"/>
            <text:p text:style-name="P1506">Esant būklei, kai dializės neatliekamos ar jos neefektyvios.</text:p>
          </table:table-cell>
        </table:table-row>
        <table:table-row table:style-name="TableRow1507">
          <table:table-cell table:style-name="TableCell1508">
            <text:p text:style-name="P1509"/>
            <text:p text:style-name="P1510">22.</text:p>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able:table-cell>
          <table:table-cell table:style-name="TableCell1532">
            <text:p text:style-name="P1533"/>
            <text:p text:style-name="P1534">Q80</text:p>
            <text:p text:style-name="P1535"/>
            <text:p text:style-name="P1536">Q81</text:p>
            <text:p text:style-name="P1537"/>
            <text:p text:style-name="P1538">Q90–Q93</text:p>
            <text:p text:style-name="P1539"/>
            <text:p text:style-name="P1540"/>
            <text:p text:style-name="P1541">Q91</text:p>
            <text:p text:style-name="P1542"/>
            <text:p text:style-name="P1543"/>
            <text:p text:style-name="P1544">E70–E89:</text:p>
            <text:p text:style-name="P1545"/>
            <text:p text:style-name="P1546"/>
            <text:p text:style-name="P1547">E70–E72</text:p>
            <text:p text:style-name="P1548"/>
            <text:p text:style-name="P1549"/>
            <text:p text:style-name="P1550">E74</text:p>
            <text:p text:style-name="P1551"/>
            <text:p text:style-name="P1552"/>
            <text:p text:style-name="P1553">E75</text:p>
            <text:p text:style-name="P1554"/>
            <text:p text:style-name="P1555"/>
          </table:table-cell>
          <table:table-cell table:style-name="TableCell1556">
            <text:p text:style-name="P1557"/>
            <text:p text:style-name="P1558">Įgimta ichtiozė</text:p>
            <text:p text:style-name="P1559"/>
            <text:p text:style-name="P1560">Pūslinė epidermolizė</text:p>
            <text:p text:style-name="P1561"/>
            <text:p text:style-name="P1562">Chromosomų aberacijos, neklasifikuojamos kitur</text:p>
            <text:p text:style-name="P1563"/>
            <text:p text:style-name="P1564">Edvardso (angl. Edwards) ir Patau sindromai</text:p>
            <text:p text:style-name="P1565"/>
            <text:p text:style-name="P1566">Medžiagų apykaitos sutrikimai (išskyrus E73; E81-82; E86-87; E89)</text:p>
            <text:p text:style-name="P1567">Amino rūgščių apykaitos sutrikimai</text:p>
            <text:p text:style-name="P1568"/>
            <text:p text:style-name="P1569">Kiti angliavandenių apykaitos sutrikimai</text:p>
            <text:p text:style-name="P1570"/>
            <text:p text:style-name="P1571">Sfingolipidų apykaitos ir kitų lipidų kaupimosi sutrikimai</text:p>
            <text:p text:style-name="P1572"/>
          </table:table-cell>
          <table:table-cell table:style-name="TableCell1573">
            <text:p text:style-name="P1574"/>
            <text:p text:style-name="P1575">Sunki forma, yra kvėpavimo sutrikimų.</text:p>
            <text:p text:style-name="P1576"/>
            <text:p text:style-name="P1577">Su gyvybe nesuderinamos būklės.</text:p>
            <text:p text:style-name="P1578"/>
            <text:p text:style-name="P1579"/>
            <text:p text:style-name="P1580"/>
            <text:p text:style-name="P1581"/>
            <text:p text:style-name="P1582"/>
            <text:p text:style-name="P1583"/>
            <text:p text:style-name="P1584"/>
            <text:p text:style-name="P1585">Sunkios progresuojančios ligos, pasireiškiančios ryškiais psichomotorinių funkcijų sutrikimais, daugybiniais organų ir sistemų pakenkimais.</text:p>
            <text:p text:style-name="P1586"/>
            <text:p text:style-name="P1587"/>
            <text:p text:style-name="P1588"/>
            <text:p text:style-name="P1589"/>
            <text:p text:style-name="P1590"/>
            <text:p text:style-name="P1591"/>
            <text:p text:style-name="P1592"/>
            <text:p text:style-name="P1593"/>
          </table:table-cell>
        </table:table-row>
        <table:table-row table:style-name="TableRow1594">
          <table:table-cell table:style-name="TableCell1595">
            <text:p text:style-name="P1596">23.</text:p>
          </table:table-cell>
          <table:table-cell table:style-name="TableCell1597">
            <text:p text:style-name="P1598">F72- F73</text:p>
            <text:p text:style-name="P1599"/>
            <text:p text:style-name="Normal"><text:span text:style-name="T1600">F78</text:span></text:p>
          </table:table-cell>
          <table:table-cell table:style-name="TableCell1601">
            <text:p text:style-name="P1602">Sunkus protinis atsilikimas</text:p>
            <text:p text:style-name="P1603"/>
            <text:p text:style-name="Normal"><text:span text:style-name="T1604">Kitas protinis atsilikimas</text:span></text:p>
          </table:table-cell>
          <table:table-cell table:style-name="TableCell1605">
            <text:p text:style-name="P1606">Reikšmingas elgesio sutrikimas, reikalaujantis dėmesio ar gydymo.</text:p>
            <text:p text:style-name="P1607"/>
          </table:table-cell>
        </table:table-row>
        <table:table-row table:style-name="TableRow1608">
          <table:table-cell table:style-name="TableCell1609">
            <text:p text:style-name="P1610">24.</text:p>
          </table:table-cell>
          <table:table-cell table:style-name="TableCell1611">
            <text:p text:style-name="P1612">Y95</text:p>
            <text:p text:style-name="P1613">R40.2</text:p>
          </table:table-cell>
          <table:table-cell table:style-name="TableCell1614">
            <text:p text:style-name="P1615">Koma</text:p>
          </table:table-cell>
          <table:table-cell table:style-name="TableCell1616">
            <text:p text:style-name="P1617">Pagal Glazgo (angl. Glasgow) komų skalę ne daugiau kaip 8 balai.</text:p>
          </table:table-cell>
        </table:table-row>
        <table:table-row table:style-name="TableRow1618">
          <table:table-cell table:style-name="TableCell1619">
            <text:p text:style-name="P1620">25.</text:p>
          </table:table-cell>
          <table:table-cell table:style-name="TableCell1621">
            <text:p text:style-name="P1622">T91.3</text:p>
            <text:p text:style-name="P1623"/>
            <text:p text:style-name="P1624"/>
            <text:p text:style-name="P1625">S14.0</text:p>
            <text:p text:style-name="P1626"/>
            <text:p text:style-name="P1627"/>
            <text:p text:style-name="P1628">S14.1</text:p>
            <text:p text:style-name="P1629"/>
            <text:p text:style-name="P1630"/>
            <text:p text:style-name="P1631">T09.3</text:p>
            <text:p text:style-name="P1632"/>
            <text:p text:style-name="P1633">G0.4</text:p>
            <text:p text:style-name="P1634"/>
            <text:p text:style-name="P1635"/>
            <text:p text:style-name="P1636">G95</text:p>
            <text:p text:style-name="P1637"/>
            <text:p text:style-name="P1638">G99.2</text:p>
          </table:table-cell>
          <table:table-cell table:style-name="TableCell1639">
            <text:p text:style-name="P1640">Nugaros smegenų sužalojimo padariniai</text:p>
            <text:p text:style-name="P1641"/>
            <text:p text:style-name="P1642">Kaklinės dalies nugaros smegenų sutrenkimas ir pabrinkimas</text:p>
            <text:p text:style-name="P1643"/>
            <text:p text:style-name="P1644">Kiti nepatikslinti nugaros smegenų kaklinės dalies sužalojimai</text:p>
            <text:p text:style-name="P1645"/>
            <text:p text:style-name="P1646">Nugaros smegenų sužalojimas, lygis nepatikslintas</text:p>
            <text:p text:style-name="P1647">Encefalitas, mielitas ir encefalomielitas</text:p>
            <text:p text:style-name="P1648"/>
            <text:p text:style-name="P1649">Kitos nugaros smegenų ligos</text:p>
            <text:p text:style-name="P1650"/>
            <text:p text:style-name="P1651">Mielopatija sergant ligomis, klasifikuojamomis kitur (C41.2; C70.1; C72.0, D16.6, D32.1, D33.4; M43.1, M48.0 ir kt.)</text:p>
            <text:p text:style-name="P1652"/>
          </table:table-cell>
          <table:table-cell table:style-name="TableCell1653">
            <text:p text:style-name="P1654">Kai yra tetraplegija.</text:p>
          </table:table-cell>
        </table:table-row>
        <text:soft-page-break/>
        <table:table-row table:style-name="TableRow1655">
          <table:table-cell table:style-name="TableCell1656">
            <text:p text:style-name="P1657">26.</text:p>
          </table:table-cell>
          <table:table-cell table:style-name="TableCell1658">
            <text:p text:style-name="P1659">G96.8</text:p>
          </table:table-cell>
          <table:table-cell table:style-name="TableCell1660">
            <text:p text:style-name="P1661">Kitos patikslintos centrinės nervų sistemos ligos<text:s/></text:p>
            <text:p text:style-name="P1662"/>
          </table:table-cell>
          <table:table-cell table:style-name="TableCell1663">
            <text:p text:style-name="P1664"><text:span text:style-name="T1665">Vegetacinė būklė.</text:span></text:p>
          </table:table-cell>
        </table:table-row>
      </table:table>
      <text:p text:style-name="P1666"><text:span text:style-name="T1667">_____________________</text:span></text:p>
      <text:soft-page-break/>
      <text:p text:style-name="P1668">PAtvirtinta</text:p>
      <text:p text:style-name="P1674">Lietuvos Respublikos sveikatos apsaugos ministro 2007 m. sausio <text:s text:c="2"/>11 d. įsakymu Nr. V-14</text:p>
      <text:p text:style-name="P1675"><text:span text:style-name="T1676">(Lietuvos Respublikos sveikatos apsaugos ministro 2018 m. gruodžio 21 d. įsakymo Nr. V-1488 redakcija)</text:span></text:p>
      <text:p text:style-name="P1677"/>
      <text:p text:style-name="P1678"/>
      <text:p text:style-name="P1679"><text:span text:style-name="T1680">AMBULATORINIŲ Paliatyviosios pagalbos paslaugų</text:span><text:span text:style-name="T1681"><text:s/></text:span><text:span text:style-name="T1682">suaugusiesiems ir vaikams teikimo IR APMOKĖJIMO PRIVALOMOJO SVEIKATOS DRAUDIMO FONDO BIUDŽETO LĖŠOMIS reikalavimų aprašas</text:span></text:p>
      <text:p text:style-name="P1683"/>
      <text:p text:style-name="P1684"><text:span text:style-name="T1685">I</text:span><text:span text:style-name="T1686"><text:s/>SKYRIUS</text:span></text:p>
      <text:p text:style-name="P1687"><text:span text:style-name="T1688">bendrosios nuostatos</text:span></text:p>
      <text:p text:style-name="P1689"/>
      <text:p text:style-name="P1690"><text:span text:style-name="T1691">1</text:span><text:span text:style-name="T1692">. Ambulatorinių paliatyviosios pagalbos paslaugų suaugusiesiems ir vaikams teikimo ir apmokėjimo Privalomojo sveikatos draudimo fondo biudžeto lėšomis reikalavimų aprašas (toliau – Aprašas) reglamentuoja ambulatorinių paliatyviosios pagalbos asmens sveikatos priežiūros paslaugų suaugusiesiems ir vaikams (toliau – ambulatorinės<text:s/></text:span><text:span text:style-name="T1693">paliatyviosios pagalbos<text:s/></text:span><text:span text:style-name="T1694">paslaugos)</text:span><text:span text:style-name="T1695"><text:s/>teikimo tvarką ambulatorines asmens sveikatos priežiūros paslaugas teikiančioje įstaigoje, kokybės kriterijus, šias paslaugas teikiančių asmens sveikatos priežiūros įstaigų (toliau – ASPĮ) specialistų profesinio pasirengimo reikalavimus, jų darbo krūvį, reikalavimus patalpoms, medicinos priemonėms (prietaisams) bei kitai įrangai ir ambulatorinių paliatyviosios pagalbos paslaugų apmokėjimo Privalomojo sveikatos draudimo fondo (toliau – PSDF) biudžeto lėšomis tvarką.<text:s/></text:span></text:p>
      <text:p text:style-name="P1696"><text:span text:style-name="T1697">2</text:span><text:span text:style-name="T1698">.<text:s/></text:span><text:span text:style-name="T1699">Ambulatorines paliatyviosios pagalbos paslaugas gali teikti asmens sveikatos priežiūros įstaigos, turinčios licenciją teikti atitinkamas paliatyviosios pagalbos paslaugas.</text:span></text:p>
      <text:p text:style-name="P1700"><text:span text:style-name="T1701">3</text:span><text:span text:style-name="T1702">. A</text:span><text:span text:style-name="T1703">mbulatorinės</text:span><text:span text:style-name="T1704"><text:s/></text:span><text:span text:style-name="T1705">paliatyviosios pagalbos paslaugos teikiamos paciento namuose, asmens sveikatos priežiūros įstaigoje <text:s/>arba paliatyviosios pagalbos dienos stacionare.</text:span></text:p>
      <text:p text:style-name="P1706"><text:span text:style-name="T1707">4</text:span><text:span text:style-name="T1708">. Ambulatorinės paliatyviosios pagalbos paslaugos namuose neteikiamos pacientams</text:span><text:span text:style-name="T1709">, kuriems teikiamos ambulatorinės slaugos namuose paslaugos, išskyrus atvejus, kai teikiama gleivių išsiurbimo paslauga pagal Ambulatorinės slaugos paslaugų namuose teikimo reikalavimų aprašą, patvirtintą Lietuvos Respublikos sveikatos apsaugos <text:s/>ministro <text:s/>2017 <text:s/>m. <text:s/>gruodžio <text:s/>14 d. <text:s/>įsakymu <text:s/>Nr. V-1026 „Dėl Ambulatorinių slaugos paslaugų namuose teikimo reikalavimų aprašo patvirtinimo“.</text:span></text:p>
      <text:p text:style-name="P1710"><text:span text:style-name="T1711">5</text:span><text:span text:style-name="T1712">.<text:s/></text:span><text:span text:style-name="T1713">Apraše vartojamos sąvokos suprantamos taip, kaip jos apibrėžtos<text:s/></text:span><text:span text:style-name="T1714">Stacionarinių paliatyviosios pagalbos paslaugų suaugusiesiems ir vaikams teikimo ir apmokėjimo Privalomojo sveikatos draudimo fondo biudžeto lėšomis reikalavimų apraše, patvirtintame Lietuvos Respublikos sveikatos apsaugos ministro įsakymu, ir kituose<text:s/></text:span><text:span text:style-name="T1715">sveikatos priežiūros paslaugų teikimą reglamentuojančiuose teisės aktuose</text:span><text:span text:style-name="T1716">.</text:span></text:p>
      <text:p text:style-name="P1717"/>
      <text:p text:style-name="P1718"><text:span text:style-name="T1719">II</text:span><text:span text:style-name="T1720"><text:s/>SKYRIUS</text:span></text:p>
      <text:p text:style-name="P1721"><text:span text:style-name="T1722">REIKALAVIMAI SPECIALISTAMS IR REKOMENDUOJAMAS JŲ DARBO KRŪVIS</text:span></text:p>
      <text:p text:style-name="P1723"/>
      <text:p text:style-name="P1724"><text:span text:style-name="T1725">6</text:span><text:span text:style-name="T1726">.<text:s/></text:span><text:span text:style-name="T1727">Ambulatorines<text:s/></text:span><text:span text:style-name="T1728">p</text:span><text:span text:style-name="T1729">aliatyviosios pagalbos paslaugas pagal kompetenciją, apibrėžtą atitinkamos profesinės kvalifikacijos gydytojo specialisto medicinos normoje, teikia visų profesinių kvalifikacijų gydytojai ir kiti Aprašo 7 punkte išvardyti specialistai, papildomai išklausę ne trumpesnius kaip 36 val. paliatyviosios pagalbos teikimo profesinės kvalifikacijos tobulinimo kursus pagal su Lietuvos Respublikos<text:s/></text:span><text:span text:style-name="T1730">sveikatos apsaugos ministerija suderintą programą ir turintys tai patvirtinantį pažymėjimą. Vėliau k</text:span><text:span text:style-name="T1731">as penkerius metus, skaičiuojant nuo minėtų kurso baigimo dienos,<text:s/></text:span><text:span text:style-name="T1732">gydytojai</text:span><text:span text:style-name="T1733"><text:s/>ir kiti<text:s/></text:span><text:span text:style-name="T1734">specialistai</text:span><text:span text:style-name="T1735"><text:s/>turi išklausyti ne<text:s/></text:span><text:span text:style-name="T1736">trumpesnę kaip 8 val.<text:s/></text:span><text:span text:style-name="T1737">paliatyviosios pagalbos</text:span><text:span text:style-name="T1738"><text:s/>teikimo<text:s/></text:span><text:span text:style-name="T1739">profesinės kvalifikacijos tobulinimo programą.</text:span></text:p>
      <text:p text:style-name="P1740"><text:span text:style-name="T1741">7</text:span><text:span text:style-name="T1742">.</text:span><text:span text:style-name="T1743"><text:s/></text:span><text:span text:style-name="T1744">Ambulatorines<text:s/></text:span><text:span text:style-name="T1745">p</text:span><text:span text:style-name="T1746">aliatyviosios pagalbos paslaugas pagal kompetenciją teikia specialistų komanda, kurią sudaro gydytojas, slaugytojas, slaugytojo padėjėjas, socialinis darbuotojas ir medicinos psichologas (toliau – specialistų komanda).<text:s/></text:span><text:span text:style-name="T1747">Specialistų komandos<text:s/></text:span><text:span text:style-name="T1748">darbą koordinuoja gydytojas, kurio sprendimu</text:span><text:span text:style-name="T1749"><text:s/>į specialistų komandą gali būti įtraukti ir kiti specialistai, taip pat savanoriai.</text:span></text:p>
      <text:p text:style-name="P1750"><text:span text:style-name="T1751">8</text:span><text:span text:style-name="T1752">. Ambulatorinės paliatyviosios pagalbos paslaugos<text:s/></text:span><text:span text:style-name="T1753">ASPĮ</text:span><text:span text:style-name="T1754"><text:s/>dienos stacionare teikiamos ne ilgiau kaip 12 val. per dieną.<text:s/></text:span></text:p>
      <text:p text:style-name="P1755"><text:span text:style-name="T1756">9</text:span><text:span text:style-name="T1757">.</text:span><text:span text:style-name="T1758"><text:s/></text:span><text:span text:style-name="T1759">Ambulatorinės paliatyviosios pagalbos paslaugos<text:s/></text:span><text:span text:style-name="T1760">ASPĮ</text:span><text:span text:style-name="T1761"><text:s/>dienos stacionare teikiančių specialistų rekomenduojami darbo krūviai (per dieną):</text:span></text:p>
      <text:p text:style-name="P1762"><text:span text:style-name="T1763">9.1</text:span><text:span text:style-name="T1764">. gydytojas, dirbdamas 1 etato krūviu, paslaugas teikia ne daugiau kaip 10 pacientų;</text:span></text:p>
      <text:p text:style-name="P1765"><text:span text:style-name="T1766">9.2</text:span><text:span text:style-name="T1767">. slaugytojas, dirbdamas 1 etato krūviu, paslaugas teikia ne daugiau kaip 5 pacientams;</text:span></text:p>
      <text:p text:style-name="P1768"><text:span text:style-name="T1769">9.3</text:span><text:span text:style-name="T1770">. socialinis darbuotojas, dirbdamas 1 etato krūviu, paslaugas teikia ne daugiau kaip 10 pacientų;</text:span></text:p>
      <text:p text:style-name="P1771"><text:span text:style-name="T1772">9.4</text:span><text:span text:style-name="T1773">.</text:span><text:span text:style-name="T1774"><text:s/></text:span><text:span text:style-name="T1775">medicinos</text:span><text:span text:style-name="T1776"><text:s/></text:span><text:span text:style-name="T1777">psichologas, dirbdamas 1 etato krūviu, paslaugas teikia ne daugiau kaip 10 pacientų;<text:s/></text:span></text:p>
      <text:p text:style-name="P1778"><text:span text:style-name="T1779">9.5</text:span><text:span text:style-name="T1780">. slaugytojo padėjėjas, dirbdamas 1 etato krūviu, paslaugas teikia ne daugiau kaip 5 pacientams.</text:span></text:p>
      <text:p text:style-name="P1781"><text:span text:style-name="T1782">10</text:span><text:span text:style-name="T1783">.</text:span><text:span text:style-name="T1784"><text:s/></text:span><text:span text:style-name="T1785">A</text:span><text:span text:style-name="T1786">mbulatorines paliatyviosios pagalbos paslaugas ASPĮ teikiančių specialistų rekomenduojami darbo krūviai (per dieną):<text:s/></text:span></text:p>
      <text:p text:style-name="P1787"><text:span text:style-name="T1788">10.</text:span><text:span text:style-name="T1789">1</text:span><text:span text:style-name="T1790">.<text:s/></text:span><text:span text:style-name="T1791">gydytojas, dirbdamas 1 etato krūviu, paslaugas teikia ne daugiau kaip 5 pacientams;</text:span></text:p>
      <text:p text:style-name="P1792"><text:span text:style-name="T1793">10.2</text:span><text:span text:style-name="T1794">.<text:s/></text:span><text:span text:style-name="T1795">slaugytojas, dirbdamas 1 etato krūviu, paslaugas teikia ne daugiau kaip<text:s/></text:span><text:span text:style-name="T1796">5</text:span><text:span text:style-name="T1797"><text:s/>pacientams;<text:s/></text:span></text:p>
      <text:p text:style-name="P1798"><text:span text:style-name="T1799">10.</text:span><text:span text:style-name="T1800">3</text:span><text:span text:style-name="T1801">.<text:s/></text:span><text:span text:style-name="T1802">socialinis darbuotojas, dirbdamas 1 etato krūviu, paslaugas teikia ne daugiau kaip 7 pacientams;</text:span></text:p>
      <text:p text:style-name="P1803"><text:span text:style-name="T1804">10.</text:span><text:span text:style-name="T1805">4</text:span><text:span text:style-name="T1806">. medicinos<text:s/></text:span><text:span text:style-name="T1807">psichologas, dirbdamas 1 etato krūviu, paslaugas teikia ne daugiau kaip 4 pacientams ir (arba) jų artimiesiems.<text:s/></text:span></text:p>
      <text:p text:style-name="P1808"/>
      <text:p text:style-name="P1809"><text:span text:style-name="T1810">III</text:span><text:span text:style-name="T1811"><text:s/>SKYRIUS</text:span></text:p>
      <text:p text:style-name="P1812"><text:span text:style-name="T1813">REIKALAVIMAI PATALPOMS,<text:s/></text:span><text:span text:style-name="T1814">MEDICINOS PRIEMONĖMS (PRIETAISAMS) IR KITAI ĮRANGAI</text:span></text:p>
      <text:p text:style-name="P1815"/>
      <text:p text:style-name="P1816"><text:span text:style-name="T1817">11</text:span><text:span text:style-name="T1818">. Vykstant į paciento namus teikti ambulatorinių paliatyviosios pagalbos paslaugų, gydytojams ir slaugytojams<text:s/></text:span><text:span text:style-name="T1819">privaloma turėti paliatyviosios pagalbos teikimo priemonių rinkinį</text:span><text:span text:style-name="T1820"><text:s text:c="2"/>(toliau –<text:s/></text:span><text:span text:style-name="T1821">paliatyviosios pagalbos priemonių rinkinys), kurį sudaro:</text:span></text:p>
      <text:p text:style-name="P1822"><text:span text:style-name="T1823">11.1</text:span><text:span text:style-name="T1824">. gydytojo paliatyviosios pagalbos priemonių rinkinys:</text:span></text:p>
      <text:p text:style-name="P1825"><text:span text:style-name="T1826">11.1.1</text:span><text:span text:style-name="T1827">. fonendoskopas;</text:span></text:p>
      <text:p text:style-name="P1828"><text:span text:style-name="T1829">11.1.2</text:span><text:span text:style-name="T1830">. kraujospūdžio matavimo aparatas;</text:span></text:p>
      <text:p text:style-name="P1831"><text:span text:style-name="T1832">11.1.3</text:span><text:span text:style-name="T1833">. neurologinis plaktukas;</text:span></text:p>
      <text:p text:style-name="P1834"><text:span text:style-name="T1835">11.1.4</text:span><text:span text:style-name="T1836">. pincetas;</text:span></text:p>
      <text:p text:style-name="P1837"><text:span text:style-name="T1838">11.1.5</text:span><text:span text:style-name="T1839">. sterilūs ir nesterilūs įvairių parametrų pleistrai;</text:span></text:p>
      <text:p text:style-name="P1840"><text:span text:style-name="T1841">11.1.6</text:span><text:span text:style-name="T1842">. vienkartinės pirštinės (sterilios ir nesterilios);<text:s/></text:span></text:p>
      <text:p text:style-name="P1843"><text:span text:style-name="T1844">11.1.7</text:span><text:span text:style-name="T1845">. sterilus ir nesterilus tvarsčiai;</text:span></text:p>
      <text:p text:style-name="P1846"><text:span text:style-name="T1847">11.1.8</text:span><text:span text:style-name="T1848">. nesterili vata;</text:span></text:p>
      <text:p text:style-name="P1849"><text:span text:style-name="T1850">11.1.9</text:span><text:span text:style-name="T1851">. vienkartiniai švirkštai;</text:span></text:p>
      <text:p text:style-name="P1852"><text:span text:style-name="T1853">11.1.10</text:span><text:span text:style-name="T1854">. anafilaksinio šoko vaistų rinkinys, kurio sudėtis patvirtinta Lietuvos Respublikos sveikatos apsaugos ministro 2003 m. liepos 11 d. įsakymu Nr. V-450 „Dėl sveikatos priežiūros ir farmacijos specialistų kompetencijos teikiant pirmąją medicinos pagalbą, pirmosios medicinos pagalbos vaistinėlių ir pirmosios pagalbos rinkinių“;</text:span></text:p>
      <text:p text:style-name="P1855"><text:span text:style-name="T1856">11.2</text:span><text:span text:style-name="T1857">. slaugytojo paliatyviosios pagalbos priemonių rinkinys:</text:span></text:p>
      <text:p text:style-name="P1858"><text:span text:style-name="T1859">11.2.1</text:span><text:span text:style-name="T1860">. fonendoskopas;</text:span></text:p>
      <text:p text:style-name="P1861"><text:span text:style-name="T1862">11.2.2</text:span><text:span text:style-name="T1863">. kraujospūdžio matavimo aparatas;</text:span></text:p>
      <text:p text:style-name="P1864"><text:span text:style-name="T1865">11.2.3</text:span><text:span text:style-name="T1866">. vienkartinės pirštinės (sterilios ir nesterilios);</text:span></text:p>
      <text:p text:style-name="P1867"><text:span text:style-name="T1868">11.2.4</text:span><text:span text:style-name="T1869">. pincetas;</text:span></text:p>
      <text:p text:style-name="P1870"><text:span text:style-name="T1871">11.2.5</text:span><text:span text:style-name="T1872">. sterilūs ir nesterilūs įvairių dydžių pleistrai;</text:span></text:p>
      <text:p text:style-name="P1873"><text:span text:style-name="T1874">11.2.6</text:span><text:span text:style-name="T1875">. sterilus ir nesterilus tvarsčiai;</text:span></text:p>
      <text:p text:style-name="P1876"><text:span text:style-name="T1877">11.2.7</text:span><text:span text:style-name="T1878">. nesterili vata;</text:span></text:p>
      <text:p text:style-name="P1879"><text:span text:style-name="T1880">11.2.8</text:span><text:span text:style-name="T1881">. vienkartiniai švirkštai;</text:span></text:p>
      <text:p text:style-name="P1882"><text:span text:style-name="T1883">11.2.9</text:span><text:span text:style-name="T1884">. anafilaksinio šoko vaistų rinkinys, kurio sudėtis atitinka Lietuvos Respublikos sveikatos apsaugos ministro 2003 m. liepos 11 d. įsakymu Nr. V-450 „Dėl sveikatos priežiūros ir farmacijos specialistų kompetencijos teikiant pirmąją medicinos pagalbą, pirmosios medicinos pagalbos vaistinėlių ir pirmosios pagalbos rinkinių“ reikalavimus.<text:s/></text:span></text:p>
      <text:p text:style-name="P1885"><text:span text:style-name="T1886">12</text:span><text:span text:style-name="T1887">. Vykstant į paciento namus teikti ambulatorinių paliatyviosios pagalbos paslaugų gydytojo ir slaugytojo paliatyviosios pagalbos priemonių rinkiniuose gali būti ir papildomų priemonių, atsižvelgiant į paciento poreikius.<text:s/></text:span></text:p>
      <text:p text:style-name="P1888"><text:span text:style-name="T1889">13</text:span><text:span text:style-name="T1890">. Teikiant ambulatorines</text:span><text:span text:style-name="T1891"><text:s/></text:span><text:span text:style-name="T1892">paliatyviosios pagalbos paslaugas ASPĮ,</text:span><text:span text:style-name="T1893"><text:s/>ASPĮ privalo turėti šias medicinos priemones (prietaisus)</text:span><text:span text:style-name="T1894">:</text:span></text:p>
      <text:p text:style-name="P1895"><text:span text:style-name="T1896">13.1</text:span><text:span text:style-name="T1897">. paliatyviosios pagalbos priemonių rinkinius, nurodytus Aprašo 11 punkte;</text:span></text:p>
      <text:p text:style-name="P1898"><text:span text:style-name="T1899">13.2</text:span><text:span text:style-name="T1900">. elektrokardiografą;</text:span></text:p>
      <text:p text:style-name="P1901"><text:span text:style-name="T1902">13.3</text:span><text:span text:style-name="T1903">. gliukometrą;</text:span></text:p>
      <text:p text:style-name="P1904"><text:span text:style-name="T1905">13.4</text:span><text:span text:style-name="T1906">. oksigenokoncentratorių su tracheostominėmis nosytėmis bei įvairių dydžių deguonies kaukėmis;</text:span></text:p>
      <text:p text:style-name="P1907"><text:span text:style-name="T1908">13.5</text:span><text:span text:style-name="T1909">. gleivių siurbiklį su įvairių dydžių siurbimo kateteriais;</text:span></text:p>
      <text:p text:style-name="P1910"><text:span text:style-name="T1911">13.6</text:span><text:span text:style-name="T1912">. vienkartinius švirkštus, lašines, intraveninius kateterius;</text:span></text:p>
      <text:p text:style-name="P1913"><text:span text:style-name="T1914">13.7</text:span><text:span text:style-name="T1915">. priemones tracheostomai, kolostomai, cistostomai ir kitoms stomoms prižiūrėti;</text:span></text:p>
      <text:p text:style-name="P1916"><text:span text:style-name="T1917">13.8</text:span><text:span text:style-name="T1918">. šlapimo, išmatų surinktuvus;</text:span></text:p>
      <text:p text:style-name="P1919"><text:span text:style-name="T1920">13.9</text:span><text:span text:style-name="T1921">. medicininę kušetę;</text:span></text:p>
      <text:p text:style-name="P1922"><text:span text:style-name="T1923">13.10</text:span><text:span text:style-name="T1924">. procedūrų staliuką;</text:span></text:p>
      <text:p text:style-name="P1925"><text:span text:style-name="T1926">13.11</text:span><text:span text:style-name="T1927">. medicininę širmą;</text:span></text:p>
      <text:p text:style-name="P1928"><text:span text:style-name="T1929">13.12</text:span><text:span text:style-name="T1930">. vaistų spintą;</text:span></text:p>
      <text:p text:style-name="P1931"><text:span text:style-name="T1932">13.13</text:span><text:span text:style-name="T1933">. svarstykles;</text:span></text:p>
      <text:p text:style-name="P1934"><text:span text:style-name="T1935">13.14</text:span><text:span text:style-name="T1936">. spjaudyklę;</text:span></text:p>
      <text:p text:style-name="P1937"><text:span text:style-name="T1938">13.15</text:span><text:span text:style-name="T1939">. termometrą;</text:span></text:p>
      <text:p text:style-name="P1940"><text:span text:style-name="T1941">13.16</text:span><text:span text:style-name="T1942">. Žane švirkštą;</text:span></text:p>
      <text:p text:style-name="P1943"><text:span text:style-name="T1944">13.17</text:span><text:span text:style-name="T1945">. zondą skrandžiui plauti;</text:span></text:p>
      <text:p text:style-name="P1946"><text:span text:style-name="T1947">13.18</text:span><text:span text:style-name="T1948">. chirurgines žirkles;</text:span></text:p>
      <text:p text:style-name="P1949"><text:span text:style-name="T1950">13.19</text:span><text:span text:style-name="T1951">. anatominius ir chirurginius pincetus;</text:span></text:p>
      <text:p text:style-name="P1952"><text:span text:style-name="T1953">13.20</text:span><text:span text:style-name="T1954">. vienkartines arba daugkartines menteles;</text:span></text:p>
      <text:p text:style-name="P1955"><text:span text:style-name="T1956">13.21</text:span><text:span text:style-name="T1957">. Ambu maišą su įvairių dydžių deguonies kaukėmis;</text:span></text:p>
      <text:p text:style-name="P1958"><text:span text:style-name="T1959">13.22</text:span><text:span text:style-name="T1960">. specialius dezinfekcijos, ikisterilizacinio apdorojimo, sterilizavimo indus ir priemones.<text:s/></text:span></text:p>
      <text:p text:style-name="P1961"><text:span text:style-name="T1962">14</text:span><text:span text:style-name="T1963">.<text:s/></text:span><text:span text:style-name="T1964">ASPĮ,<text:s/></text:span><text:span text:style-name="T1965">teikiančios dienos stacionaro paliatyviosios pagalbos paslaugas,</text:span><text:span text:style-name="T1966"><text:s/>privalo turėti šias medicinos priemones (prietaisus)</text:span><text:span text:style-name="T1967">:</text:span></text:p>
      <text:p text:style-name="P1968"><text:span text:style-name="T1969">14.1</text:span><text:span text:style-name="T1970">. paliatyviosios pagalbos priemones (prietaisus), nurodytas Aprašo 11 ir 13 punktuose;</text:span></text:p>
      <text:p text:style-name="P1971"><text:span text:style-name="T1972">14.2</text:span><text:span text:style-name="T1973">. pacientui skirtą lovą.</text:span></text:p>
      <text:p text:style-name="Normal"/>
      <text:p text:style-name="P1974"><text:span text:style-name="T1975">IV</text:span><text:span text:style-name="T1976"><text:s/>SKYRIUS</text:span></text:p>
      <text:p text:style-name="P1977"><text:span text:style-name="T1978">AMBULATORINIŲ<text:s/></text:span><text:span text:style-name="T1979">PALIATYVIOSIOS PAGALBOS PASLAUGŲ TEIKIMO <text:s/>TVARKA</text:span></text:p>
      <text:p text:style-name="P1980"/>
      <text:p text:style-name="P1981"><text:span text:style-name="T1982">15</text:span><text:span text:style-name="T1983">. Ambulatorinės paliatyviosios pagalbos paslaugos pacientams teikiamos pagal indikacijas, nustatytas Aprašo priede, ir Stacionarinių paliatyviosios pagalbos paslaugų suaugusiesiems ir vaikams teikimo ir apmokėjimo Privalomojo sveikatos draudimo fondo biudžeto lėšomis reikalavimų aprašo,</text:span><text:span text:style-name="T1984"><text:s/>patvirtinto Lietuvos Respublikos sveikatos apsaugos ministro įsakymu,</text:span><text:span text:style-name="T1985"><text:s/>2 priede.<text:s/></text:span></text:p>
      <text:p text:style-name="P1986"><text:span text:style-name="T1987">16</text:span><text:span text:style-name="T1988">. Siuntimą ambulatorinėms paliatyviosios pagalbos paslaugoms gauti išrašo gydantis gydytojas,<text:s/></text:span><text:span text:style-name="T1989">užpildydamas</text:span><text:span text:style-name="T1990"><text:s/></text:span><text:span text:style-name="T1991">formą Nr. 027/a „Medicinos dokumentų išrašas</text:span><text:span text:style-name="T1992"><text:s/></text:span><text:span text:style-name="T1993">/ siuntimas“, patvirtintą Lietuvos Respublikos sveikatos apsaugos ministro 2014 m. sausio 27 d. įsakymu Nr. V-120 „Dėl privalomų sveikatos statistikos apskaitos ir kitų tipinių formų bei privalomų sveikatos statistikos ataskaitų formų patvirtinimo“ (toliau – forma Nr. 027/a).<text:s/></text:span></text:p>
      <text:p text:style-name="P1994"><text:span text:style-name="T1995">17</text:span><text:span text:style-name="T1996">. Teikiant ambulatorines paliatyviosios pagalbos paslaugas,<text:s/></text:span><text:span text:style-name="T1997">pirmąjį vizitą paciento namuose organizuoja specialistų komandos gydytojas. Jei pirmojo vizito metu gydytojas nustato, kad paciento sveikatos būklė neatitinka<text:s/></text:span><text:span text:style-name="T1998">ambulatorinių paliatyviosios pagalbos paslaugų teikimo indikacijų, užpildo<text:s/></text:span><text:span text:style-name="T1999">formą Nr. 027/a, kurioje įrašo</text:span><text:span text:style-name="T2000"><text:s/>išvadą ir informuoja paciento šeimos gydytoją.<text:s/></text:span><text:span text:style-name="T2001"><text:s/></text:span></text:p>
      <text:p text:style-name="P2002"><text:span text:style-name="T2003">18</text:span><text:span text:style-name="T2004">. Ambulatorines paliatyviosios pagalbos paslaugas teikiantis gydytojas, įvertinęs paciento sveikatos būklę ir susipažinęs su paciento medicinine dokumentacija,</text:span><text:span text:style-name="T2005"><text:s/>kartu su specialistų komandos</text:span><text:span text:style-name="T2006"><text:s/>ir, esant indikacijų, kitais sveikatos priežiūros specialistais bei paciento artimaisiais nustato ambulatorinių paliatyviosios pagalbos paslaugų teikimo mastą, vietą ir sudaro paciento gydymo ir priežiūros planą. Specialistų komandos nariai ne vėliau kaip kitą parą pradeda vykdyti gydytojo sudarytą planą.</text:span></text:p>
      <text:p text:style-name="P2007"><text:span text:style-name="T2008">19</text:span><text:span text:style-name="T2009">. Tęsiant sudarytą paciento gydymo ir priežiūros planą, esant indikacijų,<text:s/></text:span><text:span text:style-name="T2010">ambulatorinės stacionaro<text:s/></text:span><text:span text:style-name="T2011">paslaugos gali būti kartojamos keletą kartų per dieną.</text:span></text:p>
      <text:p text:style-name="P2012"><text:span text:style-name="T2013">20</text:span><text:span text:style-name="T2014">. Gydymo<text:s/></text:span><text:span text:style-name="T2015">metodai ir kitos priemonės, taikomos teikiant ambulatorines paliatyviosios pagalbos paslaugas:</text:span></text:p>
      <text:p text:style-name="P2016"><text:span text:style-name="T2017">20.</text:span><text:span text:style-name="T2018">1</text:span><text:span text:style-name="T2019">. paciento sveikatos būklės vertinimas, specialistų komandos darbo plano sudarymas;</text:span></text:p>
      <text:p text:style-name="P2020"><text:span text:style-name="T2021">20.</text:span><text:span text:style-name="T2022">2</text:span><text:span text:style-name="T2023">. paciento ligos simptomų kontrolė ir organizmo funkcijų palaikymas;</text:span></text:p>
      <text:p text:style-name="P2024"><text:span text:style-name="T2025">20.</text:span><text:span text:style-name="T2026">3</text:span><text:span text:style-name="T2027">. paciento slaugos poreikių nustatymas ir jų įgyvendinimas (gyvybinių veiklų vertinimas ir stebėjimas, paciento slaugos plano sudarymas, paciento asmens higiena, pragulų profilaktika ir kt.), kaip yra reglamentuota Ambulatorinių slaugos paslaugų namuose teikimo reikalavimų apraše, patvirtintame Lietuvos Respublikos sveikatos apsaugos ministro 2007 m. gruodžio 14 d. įsakymu <text:s text:c="3"/>Nr. V-1026 „Dėl Ambulatorinių slaugos paslaugų namuose teikimo reikalavimų aprašo patvirtinimo“;</text:span></text:p>
      <text:p text:style-name="P2028"><text:span text:style-name="T2029">20.4</text:span><text:span text:style-name="T2030">.<text:s/></text:span><text:span text:style-name="T2031">psichologinė pagalba, individuali ar grupinė psichoterapija pacientui ir (arba) jo artimiesiems, specialistų komandos nariams;</text:span></text:p>
      <text:p text:style-name="P2032"><text:span text:style-name="T2033">20.5</text:span><text:span text:style-name="T2034">. paciento</text:span><text:span text:style-name="T2035"><text:s/></text:span><text:span text:style-name="T2036">socialinių poreikių vertinimas bei stebėjimas, socialinės pagalbos planavimas ir teikimas, tarpininkavimas sprendžiant socialines problemas;</text:span></text:p>
      <text:p text:style-name="P2037"><text:span text:style-name="T2038">20.6</text:span><text:span text:style-name="T2039">. paciento ir jo artimųjų mokymas;</text:span></text:p>
      <text:p text:style-name="P2040"><text:span text:style-name="T2041">20.7</text:span><text:span text:style-name="T2042">. kiti g</text:span><text:span text:style-name="T2043">ydymo<text:s/></text:span><text:span text:style-name="T2044">metodai, esant indikacijų, taikomi ASPĮ:</text:span></text:p>
      <text:p text:style-name="P2045"><text:span text:style-name="T2046">20.7</text:span><text:span text:style-name="T2047">.1</text:span><text:span text:style-name="T2048">. dirbtinė plaučių ventiliacija;</text:span></text:p>
      <text:p text:style-name="P2049"><text:span text:style-name="T2050">20.7</text:span><text:span text:style-name="T2051">.2</text:span><text:span text:style-name="T2052">. deguonies terapija;</text:span></text:p>
      <text:p text:style-name="P2053"><text:span text:style-name="T2054">20.7</text:span><text:span text:style-name="T2055">.3</text:span><text:span text:style-name="T2056">. enterinis ir (ar) parenterinis maitinimas;</text:span></text:p>
      <text:p text:style-name="P2057"><text:span text:style-name="T2058">20.7</text:span><text:span text:style-name="T2059">.4</text:span><text:span text:style-name="T2060">. žarnyno valymas;</text:span></text:p>
      <text:p text:style-name="P2061"><text:span text:style-name="T2062">20.7</text:span><text:span text:style-name="T2063">.5</text:span><text:span text:style-name="T2064">. invazinės skausmo malšinimo paslaugos;</text:span></text:p>
      <text:p text:style-name="P2065"><text:span text:style-name="T2066">20.7</text:span><text:span text:style-name="T2067">.6</text:span><text:span text:style-name="T2068">. stomų ir dirbtinių angų priežiūra;</text:span></text:p>
      <text:p text:style-name="P2069"><text:span text:style-name="T2070">20.7</text:span><text:span text:style-name="T2071">.7</text:span><text:span text:style-name="T2072">. skrandžio ir dvylikapirštės žarnos zondavimas;</text:span></text:p>
      <text:p text:style-name="P2073"><text:span text:style-name="T2074">20.7</text:span><text:span text:style-name="T2075">.8</text:span><text:span text:style-name="T2076">. skysčių išsiurbimas iš kvėpavimo takų;</text:span></text:p>
      <text:p text:style-name="P2077"><text:span text:style-name="T2078">20.7</text:span><text:span text:style-name="T2079">.9</text:span><text:span text:style-name="T2080">. šlapimo pūslės kateterizavimas;</text:span></text:p>
      <text:p text:style-name="P2081"><text:span text:style-name="T2082">20.7</text:span><text:span text:style-name="T2083">.10</text:span><text:span text:style-name="T2084">. pavienės (atskiros) medicininės reabilitacijos paslaugos;</text:span></text:p>
      <text:p text:style-name="P2085"><text:span text:style-name="T2086">20.7</text:span><text:span text:style-name="T2087">.11</text:span><text:span text:style-name="T2088">.<text:s/></text:span><text:span text:style-name="T2089">žaizdų, opų, pragulų priežiūra.</text:span></text:p>
      <text:p text:style-name="P2090"><text:span text:style-name="T2091">21</text:span><text:span text:style-name="T2092">.</text:span><text:span text:style-name="T2093"><text:s/>Esant indikacijų pacientai gali būti siunčiami į ASPĮ, teikiančias reikiamas paslaugas (pvz., esant mechaniniam žarnų nepraeinamumui stomoms suformuoti ir kt.).</text:span></text:p>
      <text:p text:style-name="P2094"><text:span text:style-name="T2095">22</text:span><text:span text:style-name="T2096">.</text:span><text:span text:style-name="T2097"><text:s/>Pacientui ir (ar) jo artimiesiems pageidaujant, pacientui ir (ar) jo artimiesiems gali būti teikiama dvasinė pagalba. Esant poreikiui ši pagalba taip pat teikiama paliatyviosios pagalbos sveikatos priežiūros specialistams. Dvasinę pagalbą teikia dvasinės misijos grupė – kapelionas ir dvasiniai asistentai</text:span><text:span text:style-name="T2098">.</text:span></text:p>
      <text:p text:style-name="P2099"><text:span text:style-name="T2100">23</text:span><text:span text:style-name="T2101">. Apie pacientui pradėtas teikti<text:s/></text:span><text:span text:style-name="T2102">ambulatorines<text:s/></text:span><text:span text:style-name="T2103">paliatyviosios pagalbos paslaugas nedelsiant informuojamas paciento šeimos gydytojas.</text:span></text:p>
      <text:p text:style-name="P2104"><text:span text:style-name="T2105">24</text:span><text:span text:style-name="T2106">.</text:span><text:span text:style-name="T2107"><text:s/></text:span><text:span text:style-name="T2108">Psichologinė ir (ar) socialinė pagalba ASPĮ nustatyta tvarka gali būti teikiama paciento artimiesiems ir po paciento mirties.</text:span></text:p>
      <text:p text:style-name="P2109"/>
      <text:p text:style-name="P2110"><text:span text:style-name="T2111">V</text:span><text:span text:style-name="T2112"><text:s/>SKYRIUS</text:span></text:p>
      <text:p text:style-name="P2113"><text:span text:style-name="T2114">ambulatorinių PALIATYVIOSIOS PAGALBOS PASLAUGŲ išlaidų apmokėjimo PRIVALOMOJO SVEIKATOS DRAUDIMO FONDO BIUDŽETO LĖŠOMIS tvarka<text:s/></text:span></text:p>
      <text:p text:style-name="P2115"/>
      <text:p text:style-name="P2116"><text:span text:style-name="T2117">25</text:span><text:span text:style-name="T2118">. Jeigu teikiant ambulatorinės paliatyviosios pagalbos paslaugos<text:s/></text:span><text:span text:style-name="T2119">ASPĮ</text:span><text:span text:style-name="T2120"><text:s/>dienos stacionare gydymą būtina pratęsti toje pačioje ASPĮ stacionariniame skyriuje tą pačią dieną, iš PSDF biudžeto lėšų mokama tik už stacionaro skyriuje teiktas paslaugas.</text:span></text:p>
      <text:p text:style-name="P2121"><text:span text:style-name="T2122">26</text:span><text:span text:style-name="T2123">. Ambulatorinių paliatyviosios pagalbos paslaugų, teikiamų Privalomojo sveikatos draudimo fondo biudžeto lėšomis, bazinės kainos yra tokios, kaip nustatyta <text:s/>Paliatyviosios pagalbos paslaugų, teikiamų suaugusiesiems ir vaikams Privalomojo sveikatos draudimo fondo biudžeto lėšomis, bazinių kainų sąraše, patvirtintame Lietuvos Respublikos sveikatos apsaugos ministro <text:s text:c="4"/>2018 m. gegužės 16 d. <text:s/>įsakyme Nr. V-470 „Dėl Paliatyviosios pagalbos paslaugų, teikiamų suaugusiesiems ir vaikams Privalomojo sveikatos draudimo fondo biudžeto lėšomis, bazinių kainų sąrašo tvirtinimo“.</text:span></text:p>
      <text:p text:style-name="P2124"><text:span text:style-name="T2125">________________________</text:span></text:p>
      <text:soft-page-break/>
      <text:p text:style-name="P2126">Ambulatorinių paliatyviosios pagalbos paslaugų suaugusiesiems ir vaikams teikimo ir apmokėjimo Privalomojo sveikatos draudimo fondo biudžeto lėšomis reikalavimų aprašo<text:s/></text:p>
      <text:p text:style-name="P2132"><text:span text:style-name="T2133">priedas</text:span></text:p>
      <text:p text:style-name="P2134"/>
      <text:p text:style-name="P2135"/>
      <text:p text:style-name="P2136"><text:span text:style-name="T2137">AMBULATORINIŲ PALIATYVIOSIOS PAGALBOS PASLAUGŲ TEIKIMO <text:s/>SUAUGUSIESIEMS INDIKACIJOS</text:span></text:p>
      <text:p text:style-name="P2138"/>
      <table:table table:style-name="Table2139">
        <table:table-columns>
          <table:table-column table:style-name="TableColumn2140"/>
          <table:table-column table:style-name="TableColumn2141"/>
          <table:table-column table:style-name="TableColumn2142"/>
          <table:table-column table:style-name="TableColumn2143"/>
        </table:table-columns>
        <table:table-row table:style-name="TableRow2144">
          <table:table-cell table:style-name="TableCell2145">
            <text:p text:style-name="P2146"><text:span text:style-name="T2147">Eil.</text:span></text:p>
            <text:p text:style-name="P2148"><text:span text:style-name="T2149">Nr.</text:span></text:p>
          </table:table-cell>
          <table:table-cell table:style-name="TableCell2150">
            <text:p text:style-name="P2151"><text:span text:style-name="T2152">Ligos kodas (pagal TLK-10-AM)</text:span></text:p>
          </table:table-cell>
          <table:table-cell table:style-name="TableCell2153">
            <text:p text:style-name="P2154"><text:span text:style-name="T2155">Ligos pavadinimas</text:span></text:p>
          </table:table-cell>
          <table:table-cell table:style-name="TableCell2156">
            <text:p text:style-name="P2157"><text:span text:style-name="T2158">Papildomos sąlygos</text:span></text:p>
          </table:table-cell>
        </table:table-row>
        <table:table-row table:style-name="TableRow2159">
          <table:table-cell table:style-name="TableCell2160">
            <text:p text:style-name="P2161"><text:span text:style-name="T2162">1</text:span></text:p>
          </table:table-cell>
          <table:table-cell table:style-name="TableCell2163">
            <text:p text:style-name="P2164"><text:span text:style-name="T2165">2</text:span></text:p>
          </table:table-cell>
          <table:table-cell table:style-name="TableCell2166">
            <text:p text:style-name="P2167"><text:span text:style-name="T2168">3</text:span></text:p>
          </table:table-cell>
          <table:table-cell table:style-name="TableCell2169">
            <text:p text:style-name="P2170"><text:span text:style-name="T2171">4</text:span></text:p>
          </table:table-cell>
        </table:table-row>
        <table:table-row table:style-name="TableRow2172">
          <table:table-cell table:style-name="TableCell2173">
            <text:p text:style-name="P2174"><text:span text:style-name="T2175">1.</text:span></text:p>
          </table:table-cell>
          <table:table-cell table:style-name="TableCell2176">
            <text:p text:style-name="P2177"><text:span text:style-name="T2178">B20–24 <text:s/></text:span></text:p>
          </table:table-cell>
          <table:table-cell table:style-name="TableCell2179">
            <text:p text:style-name="P2180"><text:span text:style-name="T2181">Žmogaus imunodeficito viruso (toliau – ŽIV) sukelta liga</text:span></text:p>
          </table:table-cell>
          <table:table-cell table:style-name="TableCell2182">
            <text:p text:style-name="P2183">Terminalinė ŽIV ligos stadija esant gyvybei pavojingoms komplikacijoms, Karnovskio indeksas mažesnis kaip 50 balų.</text:p>
            <text:p text:style-name="P2184"/>
          </table:table-cell>
        </table:table-row>
        <table:table-row table:style-name="TableRow2185">
          <table:table-cell table:style-name="TableCell2186">
            <text:p text:style-name="P2187"><text:span text:style-name="T2188">2.</text:span></text:p>
          </table:table-cell>
          <table:table-cell table:style-name="TableCell2189">
            <text:p text:style-name="P2190"><text:span text:style-name="T2191">C00–C97</text:span></text:p>
          </table:table-cell>
          <table:table-cell table:style-name="TableCell2192">
            <text:p text:style-name="P2193"><text:span text:style-name="T2194">Piktybiniai navikai</text:span></text:p>
          </table:table-cell>
          <table:table-cell table:style-name="TableCell2195">
            <text:p text:style-name="P2196"><text:span text:style-name="T2197">Gydytojo specialisto išvada, kad<text:s/></text:span><text:span text:style-name="T2198">aktyvus stacionarinis gydymas<text:s/></text:span><text:span text:style-name="T2199">nebetaikytinas.</text:span></text:p>
            <text:p text:style-name="P2200"/>
          </table:table-cell>
        </table:table-row>
        <table:table-row table:style-name="TableRow2201">
          <table:table-cell table:style-name="TableCell2202">
            <text:p text:style-name="P2203"><text:span text:style-name="T2204">3.</text:span></text:p>
          </table:table-cell>
          <table:table-cell table:style-name="TableCell2205">
            <text:p text:style-name="P2206"><text:span text:style-name="T2207">D10–D36</text:span></text:p>
          </table:table-cell>
          <table:table-cell table:style-name="TableCell2208">
            <text:p text:style-name="P2209"><text:span text:style-name="T2210">Gerybiniai navikai</text:span></text:p>
          </table:table-cell>
          <table:table-cell table:style-name="TableCell2211">
            <text:p text:style-name="P2212"><text:span text:style-name="T2213">Gydytojo specialisto išvada, kai</text:span><text:span text:style-name="T2214"><text:s/>aktyvus stacionarinis gydymas<text:s/></text:span><text:span text:style-name="T2215">nebetaikytinas.<text:s/></text:span></text:p>
            <text:p text:style-name="P2216"/>
          </table:table-cell>
        </table:table-row>
        <table:table-row table:style-name="TableRow2217">
          <table:table-cell table:style-name="TableCell2218">
            <text:p text:style-name="P2219"><text:span text:style-name="T2220">4.</text:span></text:p>
          </table:table-cell>
          <table:table-cell table:style-name="TableCell2221">
            <text:p text:style-name="P2222"><text:span text:style-name="T2223">D37–D48</text:span></text:p>
          </table:table-cell>
          <table:table-cell table:style-name="TableCell2224">
            <text:p text:style-name="P2225"><text:span text:style-name="T2226">Neaiškios ar nežinomos eigos navikai</text:span></text:p>
          </table:table-cell>
          <table:table-cell table:style-name="TableCell2227">
            <text:p text:style-name="P2228"><text:span text:style-name="T2229">Gydytojo specialisto išvada, kai</text:span><text:span text:style-name="T2230"><text:s/>aktyvus stacionarinis gydymas<text:s/></text:span><text:span text:style-name="T2231">nebetaikytinas.</text:span></text:p>
          </table:table-cell>
        </table:table-row>
        <table:table-row table:style-name="TableRow2232">
          <table:table-cell table:style-name="TableCell2233">
            <text:p text:style-name="P2234"><text:span text:style-name="T2235">5.</text:span></text:p>
          </table:table-cell>
          <table:table-cell table:style-name="TableCell2236">
            <text:p text:style-name="P2237"><text:span text:style-name="T2238">D50–D89</text:span></text:p>
          </table:table-cell>
          <table:table-cell table:style-name="TableCell2239">
            <text:p text:style-name="P2240"><text:span text:style-name="T2241">Kraujo ir kraujodaros organų ligos bei tam tikri sutrikimai, susiję su imuniniais mechanizmais</text:span></text:p>
          </table:table-cell>
          <table:table-cell table:style-name="TableCell2242">
            <text:p text:style-name="P2243"><text:span text:style-name="T2244">Kai taikytinas tik simptominis gydymas.</text:span></text:p>
          </table:table-cell>
        </table:table-row>
        <table:table-row table:style-name="TableRow2245">
          <table:table-cell table:style-name="TableCell2246">
            <text:p text:style-name="P2247"><text:span text:style-name="T2248">6.</text:span></text:p>
          </table:table-cell>
          <table:table-cell table:style-name="TableCell2249">
            <text:p text:style-name="P2250"><text:span text:style-name="T2251">G12</text:span></text:p>
            <text:p text:style-name="P2252"/>
            <text:p text:style-name="P2253"><text:span text:style-name="T2254">G13</text:span></text:p>
            <text:p text:style-name="P2255"><text:span text:style-name="T2256">G13.0</text:span></text:p>
            <text:p text:style-name="P2257"><text:span text:style-name="T2258">G13.1</text:span></text:p>
            <text:p text:style-name="P2259"/>
          </table:table-cell>
          <table:table-cell table:style-name="TableCell2260">
            <text:p text:style-name="P2261"><text:span text:style-name="T2262">Spinalinė raumenų atrofija ir su ja susiję sindromai</text:span></text:p>
            <text:p text:style-name="P2263"><text:span text:style-name="T2264">Paraneoplastinė neuromiopatija, kitos sisteminės atrofijos, pažeidžiančios CNS sergant navikine liga.</text:span></text:p>
          </table:table-cell>
          <table:table-cell table:style-name="TableCell2265">
            <text:p text:style-name="P2266"><text:span text:style-name="T2267">Bartelio (angl. Barthel) indeksas ne didesnis kaip 40 balų.</text:span></text:p>
          </table:table-cell>
        </table:table-row>
        <table:table-row table:style-name="TableRow2268">
          <table:table-cell table:style-name="TableCell2269">
            <text:p text:style-name="P2270"><text:span text:style-name="T2271">7.</text:span></text:p>
          </table:table-cell>
          <table:table-cell table:style-name="TableCell2272">
            <text:p text:style-name="P2273"><text:span text:style-name="T2274">G20</text:span></text:p>
            <text:p text:style-name="P2275"><text:span text:style-name="T2276">G35-37 <text:s/></text:span></text:p>
          </table:table-cell>
          <table:table-cell table:style-name="TableCell2277">
            <text:p text:style-name="P2278"><text:span text:style-name="T2279">Parkinsono liga</text:span></text:p>
            <text:p text:style-name="P2280"><text:span text:style-name="T2281">Demielinizuojančios centrinės nervų sistemos ligos</text:span></text:p>
          </table:table-cell>
          <table:table-cell table:style-name="TableCell2282">
            <text:p text:style-name="P2283">Dvipusė hemiparezė ir (ar) smegenėlių ir smegenų kamieno pažeidimo simptomai, ir (ar) recidyvuojanti pneumonija, ir (ar) pseudobulbarinis ir (ar) bulbarinis paralyžius, Bartelio (angl. Barthel) indeksas ne didesnis kaip 40 balų.</text:p>
            <text:p text:style-name="P2284"/>
          </table:table-cell>
        </table:table-row>
        <table:table-row table:style-name="TableRow2285">
          <table:table-cell table:style-name="TableCell2286">
            <text:p text:style-name="P2287"><text:span text:style-name="T2288">8.</text:span></text:p>
          </table:table-cell>
          <table:table-cell table:style-name="TableCell2289">
            <text:p text:style-name="P2290"><text:span text:style-name="T2291">G70</text:span></text:p>
            <text:p text:style-name="P2292"/>
            <text:p text:style-name="P2293"/>
            <text:p text:style-name="P2294"><text:span text:style-name="T2295">G71</text:span></text:p>
          </table:table-cell>
          <table:table-cell table:style-name="TableCell2296">
            <text:p text:style-name="P2297"><text:span text:style-name="T2298">Generalizuota miastenija (myasthenia gravis) ir kiti mioneuralinių jungčių sutrikimai</text:span></text:p>
            <text:p text:style-name="P2299"><text:span text:style-name="T2300">Pirminės raumenų ligos</text:span></text:p>
          </table:table-cell>
          <table:table-cell table:style-name="TableCell2301">
            <text:p text:style-name="P2302">Progresuojantis raumenų silpnumas ir (ar) sąmonės sutrikimai, ir (ar) pulmokardialinis nepakankamumas, ir (ar) kvėpavimo sutrikimas, Bartelio (angl. Barthel) indeksas ne didesnis kaip 40 balų.</text:p>
            <text:p text:style-name="P2303"/>
          </table:table-cell>
        </table:table-row>
        <table:table-row table:style-name="TableRow2304">
          <table:table-cell table:style-name="TableCell2305">
            <text:p text:style-name="P2306"><text:span text:style-name="T2307">9.</text:span></text:p>
          </table:table-cell>
          <table:table-cell table:style-name="TableCell2308">
            <text:p text:style-name="P2309"><text:span text:style-name="T2310">G91.1</text:span></text:p>
            <text:p text:style-name="P2311"/>
            <text:p text:style-name="P2312"/>
            <text:p text:style-name="P2313"><text:span text:style-name="T2314">G91.8 <text:s text:c="2"/></text:span></text:p>
            <text:p text:style-name="P2315"/>
            <text:p text:style-name="P2316"><text:span text:style-name="T2317">G93.1 <text:s text:c="2"/></text:span></text:p>
          </table:table-cell>
          <table:table-cell table:style-name="TableCell2318">
            <text:p text:style-name="P2319"><text:span text:style-name="T2320">Obstrukcinė hidrocefalija</text:span></text:p>
            <text:p text:style-name="P2321"/>
            <text:p text:style-name="P2322"/>
            <text:p text:style-name="P2323"><text:span text:style-name="T2324">Kita hidrocefalija</text:span></text:p>
            <text:p text:style-name="P2325"/>
            <text:p text:style-name="P2326"><text:span text:style-name="T2327">Anoksinis smegenų pažeidimas, neklasifikuojamas kitur</text:span></text:p>
          </table:table-cell>
          <table:table-cell table:style-name="TableCell2328">
            <text:p text:style-name="P2329"><text:span text:style-name="T2330">Chirurgiškai negydoma liga, hemiplegija, paraplegija arba tetraplegija, smegenų edema ar koma, Bartelio (angl. Barthel) indeksas ne didesnis kaip 40 balų arba pagal Glazgo (angl. Glasgow) komų skalę ne daugiau kaip 8 balai.</text:span></text:p>
          </table:table-cell>
        </table:table-row>
        <table:table-row table:style-name="TableRow2331">
          <table:table-cell table:style-name="TableCell2332">
            <text:p text:style-name="P2333"><text:span text:style-name="T2334">10.</text:span></text:p>
          </table:table-cell>
          <table:table-cell table:style-name="TableCell2335">
            <text:p text:style-name="P2336"><text:span text:style-name="T2337">I 50 <text:s text:c="3"/></text:span></text:p>
            <text:p text:style-name="P2338"/>
            <text:p text:style-name="P2339"/>
          </table:table-cell>
          <table:table-cell table:style-name="TableCell2340">
            <text:p text:style-name="P2341"><text:span text:style-name="T2342">Širdies nepakankamumas</text:span></text:p>
            <text:p text:style-name="P2343"/>
            <text:p text:style-name="P2344"/>
          </table:table-cell>
          <table:table-cell table:style-name="TableCell2345">
            <text:p text:style-name="P2346"><text:span text:style-name="T2347">Rezistentiškas</text:span><text:span text:style-name="T2348"><text:s/></text:span><text:span text:style-name="T2349">gydymui širdies nepakankamumas – IV funkcinė klasė, kai Bartelio (angl. Barthel) indeksas ne daugiau kaip 40 balų.</text:span></text:p>
            <text:p text:style-name="P2350"/>
          </table:table-cell>
        </table:table-row>
        <table:table-row table:style-name="TableRow2351">
          <table:table-cell table:style-name="TableCell2352">
            <text:p text:style-name="P2353"><text:span text:style-name="T2354">11.</text:span></text:p>
          </table:table-cell>
          <table:table-cell table:style-name="TableCell2355">
            <text:p text:style-name="P2356"><text:span text:style-name="T2357">J96.1 <text:s text:c="2"/></text:span></text:p>
            <text:p text:style-name="P2358"/>
            <text:p text:style-name="P2359"><text:span text:style-name="T2360">J96.9 <text:s text:c="2"/></text:span></text:p>
          </table:table-cell>
          <table:table-cell table:style-name="TableCell2361">
            <text:p text:style-name="P2362"><text:span text:style-name="T2363">Lėtinis kvėpavimo nepakankankamumas</text:span></text:p>
            <text:p text:style-name="P2364"><text:span text:style-name="T2365">Kvėpavimo nepakankamumas, nepatikslintas</text:span></text:p>
          </table:table-cell>
          <table:table-cell table:style-name="TableCell2366">
            <text:p text:style-name="P2367">Progresuojantis, gydymui atsparus kvėpavimo nepakankamumas, kai Bartelio (angl. Barthel) indeksas ne didesnis kaip 40 balų.</text:p>
            <text:p text:style-name="P2368"/>
          </table:table-cell>
        </table:table-row>
        <table:table-row table:style-name="TableRow2369">
          <table:table-cell table:style-name="TableCell2370">
            <text:p text:style-name="P2371"><text:span text:style-name="T2372">12.</text:span></text:p>
          </table:table-cell>
          <table:table-cell table:style-name="TableCell2373">
            <text:p text:style-name="P2374"><text:span text:style-name="T2375">K72.1</text:span></text:p>
          </table:table-cell>
          <table:table-cell table:style-name="TableCell2376">
            <text:p text:style-name="P2377"><text:span text:style-name="T2378">Lėtinis kepenų nepakankamumas</text:span></text:p>
          </table:table-cell>
          <table:table-cell table:style-name="TableCell2379">
            <text:p text:style-name="P2380">Lėtinio, greitai progresuojančio kepenų nepakankamumo terminalinė stadija ir gyvybei pavojingos komplikacijos, Bartelio (angl. Barthel) indeksas ne didesnis kaip 40 balų.</text:p>
            <text:p text:style-name="P2381"/>
          </table:table-cell>
        </table:table-row>
        <table:table-row table:style-name="TableRow2382">
          <table:table-cell table:style-name="TableCell2383">
            <text:p text:style-name="P2384"><text:span text:style-name="T2385">13.</text:span></text:p>
          </table:table-cell>
          <table:table-cell table:style-name="TableCell2386">
            <text:p text:style-name="P2387"><text:span text:style-name="T2388">N18</text:span></text:p>
            <text:p text:style-name="P2389"/>
            <text:p text:style-name="P2390"><text:span text:style-name="T2391">N19</text:span></text:p>
            <text:p text:style-name="P2392"/>
            <text:p text:style-name="P2393"/>
            <text:p text:style-name="P2394"/>
            <text:p text:style-name="P2395"/>
            <text:p text:style-name="P2396"/>
          </table:table-cell>
          <table:table-cell table:style-name="TableCell2397">
            <text:p text:style-name="P2398"><text:span text:style-name="T2399">Lėtinis inkstų nepakankamumas</text:span></text:p>
            <text:p text:style-name="P2400"/>
            <text:p text:style-name="P2401"><text:span text:style-name="T2402">Nepatikslintas inkstų nepakankamumas (inkstų nepakankamumas, neklasifikuojamas kitaip; uremija, neklasifikuojama kitaip)</text:span></text:p>
            <text:p text:style-name="P2403"/>
          </table:table-cell>
          <table:table-cell table:style-name="TableCell2404">
            <text:p text:style-name="P2405"><text:span text:style-name="T2406">Lėtinio inkstų nepakankamumo terminalinė stadija.</text:span></text:p>
          </table:table-cell>
        </table:table-row>
        <table:table-row table:style-name="TableRow2407">
          <table:table-cell table:style-name="TableCell2408">
            <text:p text:style-name="P2409"><text:span text:style-name="T2410">14.</text:span></text:p>
          </table:table-cell>
          <table:table-cell table:style-name="TableCell2411">
            <text:p text:style-name="P2412"><text:span text:style-name="T2413">Y95</text:span></text:p>
            <text:p text:style-name="P2414"><text:span text:style-name="T2415">R40.2</text:span></text:p>
          </table:table-cell>
          <table:table-cell table:style-name="TableCell2416">
            <text:p text:style-name="P2417"><text:span text:style-name="T2418">Koma</text:span></text:p>
          </table:table-cell>
          <table:table-cell table:style-name="TableCell2419">
            <text:p text:style-name="P2420"><text:span text:style-name="T2421">Pagal Glazgo (angl. Glasgow) komų skalę ne daugiau kaip<text:s/></text:span><text:span text:style-name="T2422">8 balai.</text:span></text:p>
            <text:p text:style-name="P2423"/>
          </table:table-cell>
        </table:table-row>
        <table:table-row table:style-name="TableRow2424">
          <table:table-cell table:style-name="TableCell2425">
            <text:p text:style-name="P2426"><text:span text:style-name="T2427">15.</text:span></text:p>
          </table:table-cell>
          <table:table-cell table:style-name="TableCell2428">
            <text:p text:style-name="P2429"><text:span text:style-name="T2430">T91.3</text:span></text:p>
            <text:p text:style-name="P2431"/>
            <text:p text:style-name="P2432"/>
            <text:p text:style-name="P2433"><text:span text:style-name="T2434">S14.0</text:span></text:p>
            <text:p text:style-name="P2435"/>
            <text:p text:style-name="P2436"/>
            <text:p text:style-name="P2437"><text:span text:style-name="T2438">S14.1</text:span></text:p>
            <text:p text:style-name="P2439"/>
            <text:p text:style-name="P2440"/>
            <text:p text:style-name="P2441"><text:span text:style-name="T2442">T09.3</text:span></text:p>
            <text:p text:style-name="P2443"/>
            <text:p text:style-name="P2444"><text:span text:style-name="T2445">G0.4</text:span></text:p>
            <text:p text:style-name="P2446"/>
            <text:p text:style-name="P2447"/>
            <text:p text:style-name="P2448"><text:span text:style-name="T2449">G95</text:span></text:p>
            <text:p text:style-name="P2450"/>
            <text:p text:style-name="P2451"><text:span text:style-name="T2452">G99.2</text:span></text:p>
          </table:table-cell>
          <table:table-cell table:style-name="TableCell2453">
            <text:p text:style-name="P2454"><text:span text:style-name="T2455">Nugaros smegenų sužalojimo padariniai</text:span></text:p>
            <text:p text:style-name="P2456"/>
            <text:p text:style-name="P2457"><text:span text:style-name="T2458">Kaklinės dalies nugaros smegenų sutrenkimas ir pabrinkimas</text:span></text:p>
            <text:p text:style-name="P2459"/>
            <text:p text:style-name="P2460"><text:span text:style-name="T2461">Kiti nepatikslinti nugaros smegenų kaklinės dalies sužalojimai</text:span></text:p>
            <text:p text:style-name="P2462"/>
            <text:p text:style-name="P2463"><text:span text:style-name="T2464">Nugaros smegenų sužalojimas, lygis nepatikslintas</text:span></text:p>
            <text:p text:style-name="P2465"><text:span text:style-name="T2466">Encefalitas, mielitas ir encefalomielitas</text:span></text:p>
            <text:p text:style-name="P2467"/>
            <text:p text:style-name="P2468"><text:span text:style-name="T2469">Kitos nugaros smegenų ligos</text:span></text:p>
            <text:p text:style-name="P2470"/>
            <text:p text:style-name="P2471"><text:span text:style-name="T2472">Mielopatija sergant ligomis, klasifikuojamomis kitur (C41.2; C70.1; C72.0, D16.6, D32.1, D33.4; M43.1, M48.0 ir kt.)</text:span></text:p>
          </table:table-cell>
          <table:table-cell table:style-name="TableCell2473">
            <text:p text:style-name="P2474">Kai yra tetraplegija, esant ASIA-A, B, C tipo pažeidimui C2–C5 lygyje, ir yra tracheostoma ir (ar) pacientui reikalinga dirbtinė plaučių ventiliacija.</text:p>
          </table:table-cell>
        </table:table-row>
        <table:table-row table:style-name="TableRow2475">
          <table:table-cell table:style-name="TableCell2476">
            <text:p text:style-name="P2477">16.</text:p>
          </table:table-cell>
          <table:table-cell table:style-name="TableCell2478">
            <text:p text:style-name="P2479">G96.8</text:p>
          </table:table-cell>
          <table:table-cell table:style-name="TableCell2480">
            <text:p text:style-name="P2481">Kitos patikslintos centrinės nervų sistemos ligos<text:s/></text:p>
          </table:table-cell>
          <table:table-cell table:style-name="TableCell2482">
            <text:p text:style-name="P2483"><text:span text:style-name="T2484">Vegetacinė būklė.</text:span></text:p>
          </table:table-cell>
        </table:table-row>
      </table:table>
      <text:p text:style-name="P2485"><text:span text:style-name="T2486">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1972in" fo:margin-left="1.0236in" fo:margin-bottom="0.1972in" fo:margin-right="0.4722in" style:num-format="1" style:writing-mode="lr-tb">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802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6895in" fo:margin-left="1.0236in" fo:margin-bottom="1in" fo:margin-right="0.4722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6895in" fo:margin-left="0.7875in" fo:margin-bottom="1in" fo:margin-right="0.4722in" style:num-format="1" style:writing-mode="lr-tb">
        <style:footnote-sep style:width="0.007in" style:rel-width="33%" style:color="#000000" style:line-style="solid" style:adjustment="left"/>
      </style:page-layout-properties>
    </style:page-layout>
    <style:style style:name="P426" style:parent-style-name="Normal" style:family="paragraph">
      <style:paragraph-properties fo:text-align="center">
        <style:tab-stops>
          <style:tab-stop style:type="center" style:position="3.3465in"/>
          <style:tab-stop style:type="right" style:position="6.693in"/>
        </style:tab-stops>
      </style:paragraph-properties>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6895in" fo:margin-left="0.4923in" fo:margin-bottom="1in" fo:margin-right="0.4722in" style:num-format="1" style:writing-mode="lr-tb">
        <style:footnote-sep style:width="0.007in" style:rel-width="33%" style:color="#000000" style:line-style="solid" style:adjustment="left"/>
      </style:page-layout-properties>
    </style:page-layout>
    <style:style style:name="P877" style:parent-style-name="Normal" style:family="paragraph">
      <style:paragraph-properties fo:text-align="center">
        <style:tab-stops>
          <style:tab-stop style:type="center" style:position="3.3465in"/>
          <style:tab-stop style:type="right" style:position="6.693in"/>
        </style:tab-stops>
      </style:paragraph-properties>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6895in" fo:margin-left="0.8861in" fo:margin-bottom="1in" fo:margin-right="0.4722in" style:num-format="1" style:writing-mode="lr-tb">
        <style:footnote-sep style:width="0.007in" style:rel-width="33%" style:color="#000000" style:line-style="solid" style:adjustment="left"/>
      </style:page-layout-properties>
    </style:page-layout>
    <style:style style:name="P1669" style:parent-style-name="Normal" style:family="paragraph">
      <style:paragraph-properties fo:text-align="center">
        <style:tab-stops>
          <style:tab-stop style:type="center" style:position="3.3465in"/>
          <style:tab-stop style:type="right" style:position="6.693in"/>
        </style:tab-stops>
      </style:paragraph-properties>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6895in" fo:margin-left="0.8861in" fo:margin-bottom="1in" fo:margin-right="0.4722in" style:num-format="1" style:writing-mode="lr-tb">
        <style:footnote-sep style:width="0.007in" style:rel-width="33%" style:color="#000000" style:line-style="solid" style:adjustment="left"/>
      </style:page-layout-properties>
    </style:page-layout>
    <style:style style:name="P2127" style:parent-style-name="Normal" style:family="paragraph">
      <style:paragraph-properties fo:text-align="center">
        <style:tab-stops>
          <style:tab-stop style:type="center" style:position="3.3465in"/>
          <style:tab-stop style:type="right" style:position="6.693in"/>
        </style:tab-stops>
      </style:paragraph-properties>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span text:style-name="T62"><text:page-number text:fixed="false">5</text:page-number></text:span></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426"><text:span text:style-name="T427"><text:page-number text:fixed="false">5</text:page-number></text:span></text:p>
      </style:header>
      <style:footer>
        <text:p text:style-name="P428"/>
      </style:footer>
    </style:master-page>
    <style:master-page style:next-style-name="MP2" style:name="MPF2" style:page-layout-name="PL2">
      <style:header>
        <text:p text:style-name="P429"/>
      </style:header>
      <style:footer>
        <text:p text:style-name="P430"/>
      </style:footer>
    </style:master-page>
    <style:master-page style:name="MP3" style:page-layout-name="PL3">
      <style:header>
        <text:p text:style-name="P877"><text:span text:style-name="T878"><text:page-number text:fixed="false">5</text:page-number></text:span></text:p>
      </style:header>
      <style:footer>
        <text:p text:style-name="P879"/>
      </style:footer>
    </style:master-page>
    <style:master-page style:next-style-name="MP3" style:name="MPF3" style:page-layout-name="PL3">
      <style:header>
        <text:p text:style-name="P880"/>
      </style:header>
      <style:footer>
        <text:p text:style-name="P881"/>
      </style:footer>
    </style:master-page>
    <style:master-page style:name="MP4" style:page-layout-name="PL4">
      <style:header>
        <text:p text:style-name="P1669"><text:span text:style-name="T1670"><text:page-number text:fixed="false">5</text:page-number></text:span></text:p>
      </style:header>
      <style:footer>
        <text:p text:style-name="P1671"/>
      </style:footer>
    </style:master-page>
    <style:master-page style:next-style-name="MP4" style:name="MPF4" style:page-layout-name="PL4">
      <style:header>
        <text:p text:style-name="P1672"/>
      </style:header>
      <style:footer>
        <text:p text:style-name="P1673"/>
      </style:footer>
    </style:master-page>
    <style:master-page style:name="MP5" style:page-layout-name="PL5">
      <style:header>
        <text:p text:style-name="P2127"><text:span text:style-name="T2128"><text:page-number text:fixed="false">5</text:page-number></text:span></text:p>
      </style:header>
      <style:footer>
        <text:p text:style-name="P2129"/>
      </style:footer>
    </style:master-page>
    <style:master-page style:next-style-name="MP5" style:name="MPF5" style:page-layout-name="PL5">
      <style:header>
        <text:p text:style-name="P2130"/>
      </style:header>
      <style:footer>
        <text:p text:style-name="P21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 Šakienė</meta:initial-creator>
    <dc:creator>adlibuser</dc:creator>
    <meta:creation-date>2019-01-24T07:40:00Z</meta:creation-date>
    <dc:date>2019-01-24T07:40:00Z</dc:date>
    <meta:print-date>2018-11-20T12:20:00Z</meta:print-date>
    <meta:template xlink:href="Normal.dotm" xlink:type="simple"/>
    <meta:editing-cycles>2</meta:editing-cycles>
    <meta:editing-duration>PT0S</meta:editing-duration>
    <meta:document-statistic meta:page-count="20" meta:paragraph-count="405" meta:word-count="5824" meta:character-count="46246" meta:row-count="1200" meta:non-whitespace-character-count="40827"/>
  </office:meta>
</office:document-meta>
</file>