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tyle="italic" style:font-style-asian="italic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P26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P26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P27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P28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P28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P29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P30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  <style:text-properties fo:font-size="10pt" style:font-size-asian="10pt" style:font-size-complex="12pt"/>
    </style:style>
    <style:style style:name="P358" style:parent-style-name="Normal" style:family="paragraph">
      <style:text-properties fo:font-size="5pt" style:font-size-asian="5pt" style:font-size-complex="5pt"/>
    </style:style>
    <style:style style:name="P359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  <style:text-properties fo:font-size="10pt" style:font-size-asian="10pt" style:font-size-complex="12pt"/>
    </style:style>
    <style:style style:name="P360" style:parent-style-name="Normal" style:family="paragraph">
      <style:text-properties fo:font-size="5pt" style:font-size-asian="5pt" style:font-size-complex="5pt"/>
    </style:style>
    <style:style style:name="P361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  <style:text-properties fo:font-size="10pt" style:font-size-asian="10pt" style:font-size-complex="12pt"/>
    </style:style>
    <style:style style:name="P362" style:parent-style-name="Normal" style:family="paragraph">
      <style:text-properties fo:font-size="5pt" style:font-size-asian="5pt" style:font-size-complex="5pt"/>
    </style:style>
    <style:style style:name="P363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  <style:text-properties fo:font-size="10pt" style:font-size-asian="10pt" style:font-size-complex="12pt"/>
    </style:style>
    <style:style style:name="P364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text-properties fo:font-size="5pt" style:font-size-asian="5pt" style:font-size-complex="5pt"/>
    </style:style>
    <style:style style:name="P367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2847in" svg:height="0.70694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KAIŠIADORIŲ RAJONO SAVIVALDYBĖS TARYBA</text:span></text:p>
      <text:p text:style-name="P13"/>
      <text:p text:style-name="P14">SPRENDIMAS</text:p>
      <text:p text:style-name="P15">DĖL KAIŠIADORIŲ RAJONO SAVIVALDYBĖS TARYBOS 2016 M. VASARIO 18 D. SPRENDIMO NR. V17-33 „DĖL KAIŠIADORIŲ RAJONO SAVIVALDYBĖS STRATEGINIO 2016–2018 METŲ VEIKLOS PLANO PATVIRTINIMO“ PAKEITIMO</text:p>
      <text:p text:style-name="P16"/>
      <text:p text:style-name="P17">2016 m.<text:s/>gruodžio 22 d. Nr. V17-325</text:p>
      <text:p text:style-name="P18">Kaišiadorys</text:p>
      <text:p text:style-name="P19"/>
      <text:p text:style-name="P20"/>
      <text:p text:style-name="P21"><text:span text:style-name="T22">Vadovaudamasi Lietuvos Respublikos vietos savivaldos įstatymo 18 straipsnio 1 dalimi, Kaišiadorių rajono savivaldybės taryba <text:s/>n u s p r e n d ž i a:</text:span></text:p>
      <text:p text:style-name="P23"><text:span text:style-name="T24">1</text:span><text:span text:style-name="T25">.</text:span><text:span text:style-name="T26"><text:tab/>Pakeisti Kaišiadorių rajono savivaldybės strateginį 2016–20</text:span><text:span text:style-name="T27">18 metų veiklos planą, patvirtintą Kaišiadorių rajono savivaldybės tarybos 2016 m. vasario 18 d. sprendimu Nr. V17-33 „Dėl Kaišiadorių rajono savivaldybės strateginio 2016–2018 metų veiklos plano patvirtinimo“:</text:span></text:p>
      <text:p text:style-name="P28"><text:span text:style-name="T29">1.1</text:span><text:span text:style-name="T30">.</text:span><text:span text:style-name="T31"><text:tab/>sumažinti 9,1 tūkst. Eur biudžeto asig</text:span><text:span text:style-name="T32">navimus iš savivaldybės biudžeto prognozuojamų pajamų ir valstybės biudžeto bendrosios dotacijos kompensacijos Savivaldybės administracijos direktoriui Savivaldybės pagrindinių funkcijų įgyvendinimo ir viešosios tvarkos užtikrinimo programos<text:s/></text:span><text:span text:style-name="T33">01.02.02.01 pr</text:span><text:span text:style-name="T34">iemonei „Savivaldybės administracijos direktoriaus rezervo lėšomis finansuojamų priemonių vykdymas“</text:span><text:span text:style-name="T35"><text:s/>vykdyti;</text:span></text:p>
      <text:p text:style-name="P36"><text:span text:style-name="T37">1.2</text:span><text:span text:style-name="T38">.</text:span><text:span text:style-name="T39"><text:tab/>padidinti 15 tūkst. Eur biudžeto asignavimus iš savivaldybės biudžeto prognozuojamų pajamų ir valstybės biudžeto bendrosios dotacijos komp</text:span><text:span text:style-name="T40">ensacijos<text:s/></text:span><text:span text:style-name="T41">Kaišiadorių Algirdo Brazausko gimnazijos<text:s/></text:span><text:span text:style-name="T42">direktoriui Švietimo programos<text:s/></text:span><text:span text:style-name="T43">02.01.01.05 priemonei „Ugdymo programų įgyvendinimo bei jų įvairovės savivaldybės švietimo įstaigose užtikrinimas“</text:span><text:span text:style-name="T44"><text:s/>vykdyti;</text:span></text:p>
      <text:p text:style-name="P45"><text:span text:style-name="T46">1.3</text:span><text:span text:style-name="T47">.</text:span><text:span text:style-name="T48"><text:tab/>padidinti 10,8 tūkst. Eur biudžeto asigna</text:span><text:span text:style-name="T49">vimus iš savivaldybės biudžeto prognozuojamų pajamų ir valstybės biudžeto bendrosios dotacijos kompensacijos<text:s/></text:span><text:span text:style-name="T50">Kaišiadorių Vaclovo Giržado progimnazijos<text:s/></text:span><text:span text:style-name="T51">direktoriui Švietimo programos<text:s/></text:span><text:span text:style-name="T52">02.01.01.05 priemonei „Ugdymo programų įgyvendinimo bei jų įvairovės saviv</text:span><text:span text:style-name="T53">aldybės švietimo įstaigose užtikrinimas“</text:span><text:span text:style-name="T54"><text:s/>vykdyti;</text:span></text:p>
      <text:p text:style-name="P55"><text:span text:style-name="T56">1.4</text:span><text:span text:style-name="T57">.</text:span><text:span text:style-name="T58"><text:tab/>padidinti 8,9 tūkst. Eur biudžeto asignavimus iš savivaldybės biudžeto prognozuojamų pajamų ir valstybės biudžeto bendrosios dotacijos kompensacijos<text:s/></text:span><text:span text:style-name="T59">Paparčių mokyklos-daugiafunkcio centro<text:s/></text:span><text:span text:style-name="T60">direktori</text:span><text:span text:style-name="T61">ui Švietimo programos<text:s/></text:span><text:span text:style-name="T62">02.01.01.05 priemonei „Ugdymo programų įgyvendinimo bei jų įvairovės savivaldybės švietimo įstaigose užtikrinimas“</text:span><text:span text:style-name="T63"><text:s/>vykdyti;</text:span></text:p>
      <text:p text:style-name="P64"><text:span text:style-name="T65">1.5</text:span><text:span text:style-name="T66">.</text:span><text:span text:style-name="T67"><text:tab/>padidinti 9,7 tūkst. Eur biudžeto asignavimus iš savivaldybės biudžeto prognozuojamų pajamų ir valsty</text:span><text:span text:style-name="T68">bės biudžeto bendrosios dotacijos kompensacijos<text:s/></text:span><text:span text:style-name="T69">Pravieniškių Stasio Tijūnaičio<text:s/></text:span><text:soft-page-break/><text:span text:style-name="T70">pagrindinės mokyklos<text:s/></text:span><text:span text:style-name="T71">direktoriui Švietimo programos<text:s/></text:span><text:span text:style-name="T72">02.01.01.05 priemonei „Ugdymo programų įgyvendinimo bei jų įvairovės savivaldybės švietimo įstaigose užtikrinimas“</text:span><text:span text:style-name="T73"><text:s/>vykdyti;</text:span></text:p>
      <text:p text:style-name="P74"><text:span text:style-name="T75">1.6</text:span><text:span text:style-name="T76">.</text:span><text:span text:style-name="T77"><text:tab/>padidinti 1,4 tūkst. Eur biudžeto asignavimus iš savivaldybės biudžeto prognozuojamų pajamų ir valstybės biudžeto bendrosios dotacijos kompensacijos<text:s/></text:span><text:span text:style-name="T78">Kaišiadorių lopšelio-darželio „Žvaigždutė“<text:s/></text:span><text:span text:style-name="T79">direktoriui Švietimo programos<text:s/></text:span><text:span text:style-name="T80">02.01.01.05 priemonei<text:s/></text:span><text:span text:style-name="T81">„Ugdymo programų įgyvendinimo bei jų įvairovės savivaldybės švietimo įstaigose užtikrinimas“</text:span><text:span text:style-name="T82"><text:s/>vykdyti;</text:span></text:p>
      <text:p text:style-name="P83"><text:span text:style-name="T84">1.7</text:span><text:span text:style-name="T85">.</text:span><text:span text:style-name="T86"><text:tab/>padidinti 3 tūkst. Eur biudžeto asignavimus iš</text:span><text:span text:style-name="T87"><text:s/>biudžetinių įstaigų pajamų įmokų</text:span><text:span text:style-name="T88"><text:s/></text:span><text:span text:style-name="T89">Kaišiadorių lopšelio-darželio „Žvaigždutė“<text:s/></text:span><text:span text:style-name="T90">direktoriui Švietimo p</text:span><text:span text:style-name="T91">rogramos<text:s/></text:span><text:span text:style-name="T92">02.01.01.05 priemonei „Ugdymo programų įgyvendinimo bei jų įvairovės savivaldybės švietimo įstaigose užtikrinimas“</text:span><text:span text:style-name="T93"><text:s/>vykdyti;</text:span></text:p>
      <text:p text:style-name="P94"><text:span text:style-name="T95">1.8</text:span><text:span text:style-name="T96">.</text:span><text:span text:style-name="T97"><text:tab/>padidinti 5,5 tūkst. Eur biudžeto asignavimus iš</text:span><text:span text:style-name="T98"><text:s/>biudžetinių įstaigų pajamų įmokų Kaišiadorių kūno kultūros ir spo</text:span><text:span text:style-name="T99">rto centro<text:s/></text:span><text:span text:style-name="T100">direktoriui Švietimo programos<text:s/></text:span><text:span text:style-name="T101">02.01.02.01 priemonei „Kaišiadorių rajono savivaldybės neformaliojo švietimo įstaigų veiklos užtikrinimas“</text:span><text:span text:style-name="T102"><text:s/>vykdyti;</text:span></text:p>
      <text:p text:style-name="P103"><text:span text:style-name="T104">1.9</text:span><text:span text:style-name="T105">.</text:span><text:span text:style-name="T106"><text:tab/></text:span><text:span text:style-name="T107">padidinti 1,1 tūkst. Eur biudžeto asignavimus iš savivaldybės biudžeto prognozuojamų pajamų ir valstybės biudžeto bendrosios dotacijos kompensacijos<text:s/></text:span><text:span text:style-name="T108">Pedagoginės psichologinės tarnybos<text:s/></text:span><text:span text:style-name="T109">direktoriui Švietimo programos<text:s/></text:span><text:span text:style-name="T110">02.01.03.01 priemonei „Užtikrinti <text:s/>Kaišia</text:span><text:span text:style-name="T111">dorių r. pedagoginės psichologinės tarnybos veiklą“</text:span><text:span text:style-name="T112"><text:s/>vykdyti;</text:span></text:p>
      <text:p text:style-name="P113"><text:span text:style-name="T114">1.10</text:span><text:span text:style-name="T115">.</text:span><text:span text:style-name="T116"><text:tab/>padidinti 4,4 tūkst. Eur biudžeto asignavimus iš savivaldybės biudžeto prognozuojamų pajamų ir valstybės biudžeto bendrosios dotacijos kompensacijos<text:s/></text:span><text:span text:style-name="T117">Kaišiadorių kultūros centro<text:s/></text:span><text:span text:style-name="T118">direktor</text:span><text:span text:style-name="T119">iui Švietimo programos<text:s/></text:span><text:span text:style-name="T120">03.01.02.01 priemonei „Gerinti savivaldybės kultūros centrų veiklą“</text:span><text:span text:style-name="T121"><text:s/>vykdyti;</text:span></text:p>
      <text:p text:style-name="P122"><text:span text:style-name="T123">1.11</text:span><text:span text:style-name="T124">.</text:span><text:span text:style-name="T125"><text:tab/>padidinti 1 tūkst. Eur biudžeto asignavimus iš savivaldybės biudžeto prognozuojamų pajamų ir valstybės biudžeto bendrosios dotacijos kompensacijos</text:span><text:span text:style-name="T126"><text:s/></text:span><text:span text:style-name="T127">Žiežmarių kultūros centro<text:s/></text:span><text:span text:style-name="T128">direktoriui Švietimo programos<text:s/></text:span><text:span text:style-name="T129">03.01.02.01 priemonei „Gerinti savivaldybės kultūros centrų veiklą“</text:span><text:span text:style-name="T130"><text:s/>vykdyti;</text:span></text:p>
      <text:p text:style-name="P131"><text:span text:style-name="T132">1.12</text:span><text:span text:style-name="T133">.</text:span><text:span text:style-name="T134"><text:tab/>sumažinti 203,9 tūkst. Eur biudžeto asignavimus iš savivaldybės biudžeto prognozuojamų pajamų ir valstybės biud</text:span><text:span text:style-name="T135">žeto bendrosios dotacijos kompensacijos<text:s/></text:span><text:span text:style-name="T136">Pedagoginės psichologinės tarnybos<text:s/></text:span><text:span text:style-name="T137">direktoriui Socialinės apsaugos programos<text:s/></text:span><text:span text:style-name="T138">04.01.01.02 priemonei „Piniginės socialinės paramos, pašalpų, priedų globėjams iš savivaldybės biudžeto skyrimas bei vežėjų nuostolių ir gy</text:span><text:span text:style-name="T139">ventojų patirtų išlaidų kompensavimas“</text:span><text:span text:style-name="T140"><text:s/>vykdyti;</text:span></text:p>
      <text:p text:style-name="P141"><text:span text:style-name="T142">1.13</text:span><text:span text:style-name="T143">.</text:span><text:span text:style-name="T144"><text:tab/>sumažinti 6 tūkst. Eur biudžeto asignavimus iš kitų lėšų Savivaldybės administracijos direktoriui Socialinės apsaugos programos<text:s/></text:span><text:span text:style-name="T145">04.01.01.04 priemonei „Išmokų, pensijų, kompensacijų, finansuojamų iš<text:s/></text:span><text:span text:style-name="T146">valstybės biudžeto, mokėjimas“</text:span><text:span text:style-name="T147"><text:s/>vykdyti;</text:span></text:p>
      <text:p text:style-name="P148"><text:span text:style-name="T149">1.14</text:span><text:span text:style-name="T150">.</text:span><text:span text:style-name="T151"><text:tab/>sumažinti 0,2 tūkst. Eur biudžeto asignavimus iš kitų lėšų Savivaldybės administracijos direktoriui Socialinės apsaugos programos<text:s/></text:span><text:span text:style-name="T152">04.01.03.01 priemonei „Socialinio<text:s/></text:span><text:soft-page-break/><text:span text:style-name="T153">darbo, socialinės paramos organizavimo užt</text:span><text:span text:style-name="T154">ikrinimas savivaldybėje bei piniginės socialinės paramos, išmokų, socialinių paslaugų, socialinės paramos mokiniams, neįgaliųjų socialinės integracijos administravimo, turto įsigijimo ir kt. išlaidų padengimas“</text:span><text:span text:style-name="T155"><text:s/>vykdyti;</text:span></text:p>
      <text:p text:style-name="P156"><text:span text:style-name="T157">1.15</text:span><text:span text:style-name="T158">.</text:span><text:span text:style-name="T159"><text:tab/>padidinti 9,9 tūkst. Eur b</text:span><text:span text:style-name="T160">iudžeto asignavimus iš valstybės biudžeto specialių tikslinių, Europos Sąjungos finansinės paramos ir kitų dotacijų Kaišiadorių socialinių paslaugų centro direktoriui Socialinės apsaugos programos 04.02.01.02 priemonei „Kaišiadorių socialinių paslaugų cent</text:span><text:span text:style-name="T161">ro veiklos, vykdant privalomus teisės aktus bei socialinių paslaugų prieinamumą gyventojams, užtikrinimas“ vykdyti;</text:span></text:p>
      <text:p text:style-name="P162"><text:span text:style-name="T163">1.16</text:span><text:span text:style-name="T164">.</text:span><text:span text:style-name="T165"><text:tab/>padidinti 1,6 tūkst. Eur biudžeto asignavimus iš savivaldybės biudžeto prognozuojamų pajamų ir valstybės biudžeto bendrosios dotac</text:span><text:span text:style-name="T166">ijos kompensacijos<text:s/></text:span><text:span text:style-name="T167">Savivaldybės administracijos<text:s/></text:span><text:span text:style-name="T168">direktoriui Aplinkos apsaugos programos<text:s/></text:span><text:span text:style-name="T169">06.01.03.05 priemonei „Želdynų ir želdinių apsaugos, tvarkymo, būklės stebėsenos, želdynų kūrimo, želdinių veisimo, inventorizavimo priemonių įgyvendinimas“</text:span><text:span text:style-name="T170"><text:s/>vykdyti;</text:span></text:p>
      <text:p text:style-name="P171"><text:span text:style-name="T172">1.17</text:span><text:span text:style-name="T173">.</text:span><text:span text:style-name="T174"><text:tab/>sumažinti 3,4 tūkst. Eur biudžeto asignavimus iš savivaldybės biudžeto prognozuojamų pajamų ir valstybės biudžeto bendrosios dotacijos kompensacijos<text:s/></text:span><text:span text:style-name="T175">Savivaldybės administracijos<text:s/></text:span><text:span text:style-name="T176">direktoriui Ūkio plėtros programos<text:s/></text:span><text:span text:style-name="T177">07.01.02.01 priemonei „Gyvenviečių<text:s/></text:span><text:span text:style-name="T178">naujų apšvietimo sistemų įrengimas ir <text:s/>remontas, ESO vykdomų darbų prisidėjimo dalis“</text:span><text:span text:style-name="T179"><text:s/>vykdyti;</text:span></text:p>
      <text:p text:style-name="P180"><text:span text:style-name="T181">1.18</text:span><text:span text:style-name="T182">.</text:span><text:span text:style-name="T183"><text:tab/>padidinti 58 tūkst. Eur biudžeto asignavimus iš savivaldybės biudžeto prognozuojamų pajamų ir valstybės biudžeto bendrosios dotacijos kompensacijos<text:s/></text:span><text:span text:style-name="T184">Sav</text:span><text:span text:style-name="T185">ivaldybės administracijos<text:s/></text:span><text:span text:style-name="T186">direktoriui Ūkio plėtros programos<text:s/></text:span><text:span text:style-name="T187">07.01.03.01 priemonei „Paslaugų vykdymas, suteikiant <text:s/>keleivinio <text:s/>transporto viešąsias paslaugas“</text:span><text:span text:style-name="T188"><text:s/>vykdyti;</text:span></text:p>
      <text:p text:style-name="P189"><text:span text:style-name="T190">1.19</text:span><text:span text:style-name="T191">.</text:span><text:span text:style-name="T192"><text:tab/>sumažinti 10,7 tūkst. Eur biudžeto asignavimus iš savivaldybės biudžeto progno</text:span><text:span text:style-name="T193">zuojamų pajamų ir valstybės biudžeto bendrosios dotacijos kompensacijos<text:s/></text:span><text:span text:style-name="T194">Savivaldybės administracijos<text:s/></text:span><text:span text:style-name="T195">direktoriui Ūkio plėtros programos<text:s/></text:span><text:span text:style-name="T196">07.02.01.03 priemonei „Apleistų statinių sutvarkymas ir teritorijos valymas“</text:span><text:span text:style-name="T197"><text:s/>vykdyti;</text:span></text:p>
      <text:p text:style-name="P198"><text:span text:style-name="T199">1.20</text:span><text:span text:style-name="T200">.</text:span><text:span text:style-name="T201"><text:tab/>padidinti 159 tūkst. Eur</text:span><text:span text:style-name="T202"><text:s/>biudžeto asignavimus iš savivaldybės biudžeto prognozuojamų pajamų ir valstybės biudžeto bendrosios dotacijos kompensacijos<text:s/></text:span><text:span text:style-name="T203">Savivaldybės administracijos<text:s/></text:span><text:span text:style-name="T204">direktoriui Ūkio plėtros programos<text:s/></text:span><text:span text:style-name="T205">07.03.01.01 priemonei „Savivaldybei priklausančių pastatų, statinių</text:span><text:span text:style-name="T206"><text:s/>remontas, eksploatacija bei jų priežiūra, teritorijų <text:s/>priežiūra“</text:span><text:span text:style-name="T207"><text:s/>vykdyti;</text:span></text:p>
      <text:p text:style-name="P208"><text:span text:style-name="T209">1.21</text:span><text:span text:style-name="T210">.</text:span><text:span text:style-name="T211"><text:tab/>sumažinti 20 tūkst. Eur biudžeto asignavimus iš savivaldybės biudžeto prognozuojamų pajamų ir valstybės biudžeto bendrosios dotacijos kompensacijos<text:s/></text:span><text:span text:style-name="T212">Savivaldybės administra</text:span><text:span text:style-name="T213">cijos<text:s/></text:span><text:span text:style-name="T214">direktoriui Ūkio plėtros programos<text:s/></text:span><text:span text:style-name="T215">07.03.01.02 priemonei „Savivaldybei priklausančių pastatų ir statinių techninių projektų parengimas, ekspertizių atlikimas, techninių priemonių įsigijimas, VTPSI mokesčių mokėjimas“</text:span><text:span text:style-name="T216"><text:s/>vykdyti;</text:span></text:p>
      <text:p text:style-name="P217"><text:span text:style-name="T218">1.22</text:span><text:span text:style-name="T219">.</text:span><text:span text:style-name="T220"><text:tab/>sumažinti 5,4<text:s/></text:span><text:span text:style-name="T221">tūkst. Eur biudžeto asignavimus iš savivaldybės biudžeto prognozuojamų pajamų ir valstybės biudžeto bendrosios dotacijos kompensacijos<text:s/></text:span><text:span text:style-name="T222">Savivaldybės administracijos<text:s/></text:span><text:span text:style-name="T223">direktoriui Ūkio plėtros programos<text:s/></text:span><text:span text:style-name="T224">07.03.01.03 priemonei „Daugiabučių gyvenamųjų namų <text:s text:c="2"/>bend</text:span><text:span text:style-name="T225">rijų fondo rėmimas“</text:span><text:span text:style-name="T226"><text:s/>vykdyti;</text:span></text:p>
      <text:p text:style-name="P227"><text:span text:style-name="T228">1.23</text:span><text:span text:style-name="T229">.</text:span><text:span text:style-name="T230"><text:tab/>sumažinti 1,2 tūkst. Eur biudžeto asignavimus iš savivaldybės biudžeto prognozuojamų pajamų ir valstybės biudžeto bendrosios dotacijos kompensacijos<text:s/></text:span><text:span text:style-name="T231">Savivaldybės administracijos<text:s/></text:span><text:span text:style-name="T232">direktoriui Ūkio plėtros programos<text:s/></text:span><text:span text:style-name="T233">07.0</text:span><text:span text:style-name="T234">3.01.04 priemonei „Daugiabučių gyvenamųjų namų modernizavimo programos vykdymas“</text:span><text:span text:style-name="T235"><text:s/>vykdyti;</text:span></text:p>
      <text:p text:style-name="P236"><text:span text:style-name="T237">1.24</text:span><text:span text:style-name="T238">.</text:span><text:span text:style-name="T239"><text:tab/>sumažinti 1,6 tūkst. Eur biudžeto asignavimus iš savivaldybės biudžeto prognozuojamų pajamų ir valstybės biudžeto bendrosios dotacijos kompensacijos<text:s/></text:span><text:span text:style-name="T240">Savival</text:span><text:span text:style-name="T241">dybės administracijos<text:s/></text:span><text:span text:style-name="T242">direktoriui Ūkio plėtros programos<text:s/></text:span><text:span text:style-name="T243">07.03.01.05 priemonei „Specialiosios sodininkų bendrijų rėmimo programos vykdymas“</text:span><text:span text:style-name="T244"><text:s/>vykdyti;</text:span></text:p>
      <text:p text:style-name="P245"><text:span text:style-name="T246">1.25</text:span><text:span text:style-name="T247">.</text:span><text:span text:style-name="T248"><text:tab/>padidinti 37 tūkst. Eur biudžeto asignavimus<text:s/></text:span><text:span text:style-name="T249">iš</text:span><text:span text:style-name="T250"><text:s/></text:span><text:span text:style-name="T251">valstybės biudžeto specialių tikslinių, Europos S</text:span><text:span text:style-name="T252">ąjungos finansinės paramos ir kitų dotacijų Savivaldybės administracijos<text:s/></text:span><text:span text:style-name="T253">direktoriui Ūkio plėtros programos<text:s/></text:span><text:span text:style-name="T254">07.03.02.07 priemonei „Kaišiadorių kūno kultūros ir sporto centro infrastruktūros sukūrimas“</text:span><text:span text:style-name="T255"><text:s/>vykdyti;</text:span></text:p>
      <text:p text:style-name="P256"><text:span text:style-name="T257">1.26</text:span><text:span text:style-name="T258">.</text:span><text:span text:style-name="T259"><text:tab/>padidinti 10 tūkst. Eur iš savivaldy</text:span><text:span text:style-name="T260">bės biudžeto prognozuojamų pajamų ir valstybės biudžeto bendrosios dotacijos kompensacijos Savivaldybės administracijos direktoriui Investicijų ir verslo plėtros programos 12.01.01.19 priemonei „</text:span><text:span text:style-name="T261">Projekto „Biokuro katilo įrengimas Kaišiadorių rajono Nemaito</text:span><text:span text:style-name="T262">nių seniūnijoje“ vykdymas“ vykdyti;</text:span></text:p>
      <text:p text:style-name="P263"><text:span text:style-name="T264">1.27</text:span><text:span text:style-name="T265">.</text:span><text:span text:style-name="T266"><text:tab/>sumažinti 10 tūkst. Eur iš savivaldybės biudžeto prognozuojamų pajamų ir valstybės biudžeto bendrosios dotacijos kompensacijos Savivaldybės administracijos direktoriui Investicijų ir verslo plėtros programos<text:s/></text:span><text:span text:style-name="T267">12.01.01.20 priemonei „</text:span><text:span text:style-name="T268">Investicinių projektų valdymas“ vykdyti;</text:span></text:p>
      <text:p text:style-name="P269"><text:span text:style-name="T270">1.28</text:span><text:span text:style-name="T271">.</text:span><text:span text:style-name="T272"><text:tab/>sumažinti 15 tūkst. Eur iš savivaldybės biudžeto prognozuojamų pajamų ir valstybės biudžeto bendrosios dotacijos kompensacijos Savivaldybės administracijos direktoriui Investicijų ir</text:span><text:span text:style-name="T273"><text:s/>verslo plėtros programos 12.01.01.24 priemonei „</text:span><text:span text:style-name="T274">Projekto „Kaišiadorių miesto viešųjų erdvių pritaikymas bendruomenės sveikatinimo veiklai bei poilsiui“ vykdymas“ vykdyti;</text:span></text:p>
      <text:p text:style-name="P275"><text:span text:style-name="T276">1.29</text:span><text:span text:style-name="T277">.</text:span><text:span text:style-name="T278"><text:tab/>sumažinti 2,4 tūkst. Eur iš savivaldybės biudžeto prognozuojamų pajamų ir<text:s/></text:span><text:span text:style-name="T279">valstybės biudžeto bendrosios dotacijos kompensacijos Savivaldybės administracijos direktoriui Investicijų ir verslo plėtros programos 12.01.01.27 priemonei</text:span><text:span text:style-name="T280"><text:s/>„Projekto „Gudienos kaimo gyvenamosios vietovės atnaujinimas“ vykdymas“ vykdyti;</text:span></text:p>
      <text:p text:style-name="P281"><text:span text:style-name="T282">1.30</text:span><text:span text:style-name="T283">.</text:span><text:span text:style-name="T284"><text:tab/>sumažint</text:span><text:span text:style-name="T285">i 13,8 tūkst. Eur iš savivaldybės biudžeto prognozuojamų pajamų ir valstybės biudžeto bendrosios dotacijos kompensacijos Savivaldybės administracijos direktoriui Investicijų ir verslo plėtros programos 12.01.01.28 priemonei „</text:span><text:span text:style-name="T286">Projekto „Pėsčiųjų ir dviračių<text:s/></text:span><text:span text:style-name="T287">tako įrengimas aplink Girelės II tvenkinį Kaišiadorių mieste“ vykdymas“ vykdyti;</text:span></text:p>
      <text:p text:style-name="P288"><text:span text:style-name="T289">1.31</text:span><text:span text:style-name="T290">.</text:span><text:span text:style-name="T291"><text:tab/>sumažinti 1,7 tūkst. Eur iš savivaldybės biudžeto prognozuojamų pajamų ir valstybės biudžeto bendrosios dotacijos kompensacijos Savivaldybės administracijos direktor</text:span><text:span text:style-name="T292">iui Investicijų ir verslo plėtros programos 12.02.01.03 priemonei „Konkursas „Geriausias 2016 m. Kaišiadorių rajono smulkiojo verslo atstovas“</text:span><text:span text:style-name="T293"><text:s/>vykdyti;</text:span></text:p>
      <text:p text:style-name="P294"><text:span text:style-name="T295">1.32</text:span><text:span text:style-name="T296">.</text:span><text:span text:style-name="T297"><text:tab/>padidinti 1,7 tūkst. Eur iš savivaldybės biudžeto prognozuojamų pajamų ir valstybės biudžeto b</text:span><text:span text:style-name="T298">endrosios dotacijos kompensacijos Savivaldybės administracijos direktoriui Investicijų ir verslo plėtros programos 12.03.01.02 priemonei „</text:span><text:span text:style-name="T299">Kaišiadorių rajono savivaldybės įvaizdžio formavimas“ vykdyti;</text:span></text:p>
      <text:p text:style-name="P300"><text:span text:style-name="T301">1.33</text:span><text:span text:style-name="T302">.</text:span><text:span text:style-name="T303"><text:tab/>padidinti 2,5 tūkst. Eur biudžeto asignavimus</text:span><text:span text:style-name="T304"><text:s/>iš savivaldybės biudžeto prognozuojamų pajamų ir valstybės biudžeto bendrosios dotacijos kompensacijos<text:s/></text:span><text:span text:style-name="T305">Kaišiadorių apylinkės seniūnui</text:span><text:span text:style-name="T306"><text:s/>Seniūnijų veiklos programos 13.02.01.01</text:span><text:span text:style-name="T307"><text:s/>priemonei „Seniūnijų kelių, gatvių, bendro naudojimo teritorijų tvarkymas, prieži</text:span><text:span text:style-name="T308">ūra, apšvietimas, atliekų tvarkymas, gyventojų skatinimas puoselėti aplinką“</text:span><text:span text:style-name="T309"><text:s/>vykdyti;</text:span></text:p>
      <text:p text:style-name="P310"><text:span text:style-name="T311">1.34</text:span><text:span text:style-name="T312">.</text:span><text:span text:style-name="T313"><text:tab/>padidinti 1,6 tūkst. Eur biudžeto asignavimus iš savivaldybės biudžeto prognozuojamų pajamų ir valstybės biudžeto bendrosios dotacijos kompensacijos<text:s/></text:span><text:span text:style-name="T314">Palomenės s</text:span><text:span text:style-name="T315">eniūnui</text:span><text:span text:style-name="T316"><text:s/>Seniūnijų veiklos programos 13.02.01.01</text:span><text:span text:style-name="T317"><text:s/>priemonei „Seniūnijų kelių, gatvių, bendro naudojimo teritorijų tvarkymas, priežiūra, apšvietimas, atliekų tvarkymas, gyventojų skatinimas puoselėti aplinką“</text:span><text:span text:style-name="T318"><text:s/>vykdyti;<text:s/></text:span></text:p>
      <text:p text:style-name="P319"><text:span text:style-name="T320">1.35</text:span><text:span text:style-name="T321">.</text:span><text:span text:style-name="T322"><text:tab/></text:span><text:span text:style-name="T323">padidinti 1,6 tūkst. Eur biudžeto asignavimus iš savivaldybės biudžeto prognozuojamų pajamų ir valstybės biudžeto bendrosios dotacijos kompensacijos<text:s/></text:span><text:span text:style-name="T324">Paparčių seniūnui</text:span><text:span text:style-name="T325"><text:s/>Seniūnijų veiklos programos 13.02.01.01</text:span><text:span text:style-name="T326"><text:s/>priemonei „Seniūnijų kelių, gatvių, bendro naudoj</text:span><text:span text:style-name="T327">imo teritorijų tvarkymas, priežiūra, apšvietimas, atliekų tvarkymas, gyventojų skatinimas puoselėti aplinką“</text:span><text:span text:style-name="T328"><text:s/>vykdyti;</text:span></text:p>
      <text:p text:style-name="P329"><text:span text:style-name="T330">1.36</text:span><text:span text:style-name="T331">.</text:span><text:span text:style-name="T332"><text:tab/>padidinti 1 tūkst. Eur biudžeto asignavimus iš savivaldybės biudžeto prognozuojamų pajamų ir valstybės biudžeto bendrosios dotac</text:span><text:span text:style-name="T333">ijos kompensacijos<text:s/></text:span><text:span text:style-name="T334">Pravieniškių seniūnui</text:span><text:span text:style-name="T335"><text:s/>Seniūnijų veiklos programos 13.02.01.01</text:span><text:span text:style-name="T336"><text:s/>priemonei „Seniūnijų kelių, gatvių, bendro naudojimo teritorijų tvarkymas, priežiūra, apšvietimas, atliekų tvarkymas, gyventojų skatinimas puoselėti aplinką“</text:span><text:span text:style-name="T337"><text:s/>vykdyti;</text:span></text:p>
      <text:p text:style-name="P338"><text:span text:style-name="T339">1.37</text:span><text:span text:style-name="T340">.</text:span><text:span text:style-name="T341"><text:tab/>padidinti 3,9 tūkst. Eur biudžeto asignavimus iš savivaldybės biudžeto prognozuojamų pajamų ir valstybės biudžeto bendrosios dotacijos kompensacijos<text:s/></text:span><text:span text:style-name="T342">Rumšiškių seniūnui</text:span><text:span text:style-name="T343"><text:s/>Seniūnijų veiklos programos 13.02.01.01</text:span><text:span text:style-name="T344"><text:s/>priemonei „Seniūnijų kelių, gatvių, bendro nau</text:span><text:span text:style-name="T345">dojimo teritorijų tvarkymas, priežiūra, apšvietimas, atliekų tvarkymas, gyventojų skatinimas puoselėti aplinką“</text:span><text:span text:style-name="T346"><text:s/>vykdyti;</text:span></text:p>
      <text:p text:style-name="P347"><text:span text:style-name="T348">1.38</text:span><text:span text:style-name="T349">.</text:span><text:span text:style-name="T350"><text:tab/>padidinti 5 tūkst. Eur biudžeto asignavimus iš savivaldybės biudžeto prognozuojamų pajamų ir valstybės biudžeto bendrosios do</text:span><text:span text:style-name="T351">tacijos kompensacijos<text:s/></text:span><text:span text:style-name="T352">Žaslių seniūnui</text:span><text:span text:style-name="T353"><text:s/>Seniūnijų veiklos<text:s/></text:span><text:soft-page-break/><text:span text:style-name="T354">programos 13.02.01.01</text:span><text:span text:style-name="T355"><text:s/>priemonei „Seniūnijų kelių, gatvių, bendro naudojimo teritorijų tvarkymas, priežiūra, apšvietimas, atliekų tvarkymas, gyventojų skatinimas puoselėti aplinką“</text:span><text:span text:style-name="T356"><text:s/>vykdyti.</text:span>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Normal"/>
      <text:p text:style-name="P364"><text:span text:style-name="T365">Savivaldybės meras <text:s text:c="100"/>Vytenis Tomkus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16-12-27T08:25:00Z</meta:creation-date>
    <dc:date>2016-12-27T08:25:00Z</dc:date>
    <meta:print-date>2016-12-22T11:01:00Z</meta:print-date>
    <meta:template xlink:href="Normal.dotm" xlink:type="simple"/>
    <meta:editing-cycles>2</meta:editing-cycles>
    <meta:editing-duration>PT0S</meta:editing-duration>
    <meta:document-statistic meta:page-count="6" meta:paragraph-count="158" meta:word-count="1659" meta:character-count="13935" meta:row-count="540" meta:non-whitespace-character-count="12434"/>
  </office:meta>
</office:document-meta>
</file>