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6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506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fo:text-align="end" fo:margin-left="3.6423in">
        <style:tab-stops>
          <style:tab-stop style:type="left" style:position="1.4763in"/>
        </style:tab-stops>
      </style:paragraph-properties>
    </style:style>
    <style:style style:name="P39"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8"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9" style:parent-style-name="Normal" style:family="paragraph">
      <style:text-properties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font-size="1pt" style:font-size-asian="1pt" style:font-size-complex="1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text-properties fo:font-size="1pt" style:font-size-asian="1pt" style:font-size-complex="1pt"/>
    </style:style>
    <style:style style:name="P116" style:parent-style-name="Normal" style:family="paragraph">
      <style:paragraph-properties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909in"/>
      <style:text-properties fo:font-size="1pt" style:font-size-asian="1pt" style:font-size-complex="1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fo:font-size="8pt" style:font-size-asian="8pt" style:font-size-complex="8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1784in"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784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1784in"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361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ext-properties fo:font-size="1pt" style:font-size-asian="1pt" style:font-size-complex="1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tab-stops>
          <style:tab-stop style:type="left" style:position="2.461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text:span></text:p>
      <text:p text:style-name="P13"/>
      <text:p text:style-name="P14"/>
      <text:p text:style-name="P15"/>
      <text:p text:style-name="P16">ĮSAKYMAS</text:p>
      <text:p text:style-name="P17"/>
      <text:p text:style-name="P18"><text:span text:style-name="T19">DĖL STOJANČIŲJŲ Į TRUMPOSIOS PAKOPOS, PIRMOSIOS PAKOPOS IR VIENTISŲJŲ STUDIJŲ VALSTYBĖS FINANSUOJAMAS STUDIJŲ VIETAS IR PRETENDUOJANČIŲJŲ Į STUDIJŲ STIPENDIJAS PIRMOSIOS IR ANTROSIOS KONKURSINIŲ EILIŲ SUDARYMO 2024 METAIS TVARKOS APRAŠO PATVIRTINIMO</text:span></text:p>
      <text:p text:style-name="P20"/>
      <text:p text:style-name="P21"/>
      <text:h text:style-name="P22" text:outline-level="3">2023 m. lapkričio 29 d. <text:s/>Nr. V-1513</text:h>
      <text:p text:style-name="P23">Vilnius</text:p>
      <text:p text:style-name="P24"/>
      <text:p text:style-name="P25"/>
      <text:p text:style-name="P26"/>
      <text:p text:style-name="P27"><text:span text:style-name="T28">Įgyvendindamas<text:s/></text:span>Lietuvos Respublikos mokslo<text:s/><text:span text:style-name="T29">ir studijų įstatymo 77 straipsnio 1 dalį,</text:span></text:p>
      <text:p text:style-name="P30"><text:span text:style-name="T31">t v i r t i n u<text:s/></text:span>Stojančiųjų į trumposios pakopos, pirmosios pakopos ir vientisųjų studijų valstybės finansuojamas studijų vietas ir pretenduojančiųjų į studijų stipendijas pirmosios ir antrosios konkursinių eilių sudarymo 2024 metais tvarkos<text:s/><text:span text:style-name="T32">aprašą (pridedama).</text:span></text:p>
      <text:p text:style-name="P33"/>
      <text:p text:style-name="P34"/>
      <text:p text:style-name="P35"/>
      <text:p text:style-name="P36"/>
      <text:p text:style-name="P37">Švietimo, mokslo ir sporto ministras<text:tab/><text:tab/><text:tab/><text:s text:c="10"/>Gintautas Jakštas</text:p>
      <text:p text:style-name="P38"/>
      <text:soft-page-break/>
      <text:p text:style-name="P39">PATVIRTINTA</text:p>
      <text:p text:style-name="P45">Lietuvos Respublikos švietimo, mokslo ir<text:s/></text:p>
      <text:p text:style-name="P46">sporto ministro 2023 m. lapkričio 29 d.</text:p>
      <text:p text:style-name="P47">įsakymu Nr. V-1513</text:p>
      <text:p text:style-name="P48"/>
      <text:p text:style-name="P49"/>
      <text:p text:style-name="P50"><text:span text:style-name="T51">STOJANČIŲJŲ Į TRUMPOSIOS PAKOPOS, PIRMOSIOS PAKOPOS IR VIENTISŲJŲ STUDIJŲ VALSTYBĖS FINANSUOJAMAS STUDIJŲ VIETAS IR PRETENDUOJANČIŲJŲ Į STUDIJŲ STIPENDIJAS PIRMOSIOS IR ANTROSIOS KONKURSINIŲ EILIŲ SUDARYMO 2024 META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ojančiųjų į trumposios pakopos, pirmosios pakopos ir vientisųjų studijų valstybės finansuojamas studijų vietas ir pretenduojančiųjų į studijų stipendijas pirmosios ir antrosios konkursinių eilių sudarymo 2024 metais tvarkos aprašas</text:span><text:span text:style-name="T62"><text:s/>(toliau – aprašas)</text:span><text:span text:style-name="T63"><text:s/>nustato asmenų, įgijusių vidurinį išsilavinimą pagal Lietuvos vidurinio ugdymo ar profesinio mokymo programas ir 2024 metais pretenduojančių į Lietuvos aukštųjų mokyklų trumposios pakopos, pirmosios pakopos ir vientisųjų studijų valstybės biudžeto lėšomis finansuojamas studijų vietas arba studijų stipendijas (toliau – valstybės finansuojamos studijos), atrankos vykdymo kriterijus ir šių asmenų pirmosios ir antrosios konkursinių eilių pagal studijų programas (toliau – konkursinės eilės) sudarymo kriterijus.</text:span></text:p>
      <text:p text:style-name="P64"><text:span text:style-name="T65">2</text:span><text:span text:style-name="T66">. Asmenys, įgiję kvalifikaciją, suteikiančią teisę į aukštąjį mokslą, pagal tarptautinių organizacijų arba užsienio valstybių švietimo programas, priimami konkursinėse eilėse nustatyta tvarka į valstybės finansuojamas studijų vietas arba jiems skiriamos studijų stipendijos vadovaujantis Asmenų, įgijusių kvalifikaciją, suteikiančią teisę į aukštąjį mokslą, pagal tarptautinių organizacijų arba užsienio valstybių švietimo programas, konkuravimo dėl priėmimo į valstybės finansuojamas studijų aukštosiose mokyklose vietas tvarkos aprašo, patvirtinto Lietuvos Respublikos švietimo, mokslo ir sporto ministro 2020 m. birželio 19 d. įsakymu Nr. V-932 „Dėl Asmenų, įgijusių kvalifikaciją, suteikiančią teisę į aukštąjį mokslą, pagal tarptautinių organizacijų arba užsienio valstybių švietimo programas, konkuravimo dėl priėmimo į valstybės finansuojamas studijų aukštosiose mokyklose vietas tvarkos aprašo patvirtinimo“, nustatyta tvarka.<text:s/></text:span></text:p>
      <text:p text:style-name="P67"/>
      <text:p text:style-name="P68"><text:span text:style-name="T69">3</text:span><text:span text:style-name="T70">.<text:s/></text:span><text:span text:style-name="T71">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 valstybinius brandos egzaminus: lietuvių kalbos ir literatūros, matematikos (stojantiesiems į menų studijų krypčių grupės studijas jo išlaikyti nebūtina) ir stojančiojo pasirinktą egzaminą (baigusiesiems trumposios pakopos studijas pasirinkti egzamino nebūtina), kurių:</text:span></text:p>
      <text:p text:style-name="P72"><text:span text:style-name="T73">3.1</text:span><text:span text:style-name="T74">. įvertinimų aritmetinis vidurkis<text:s/></text:span><text:span text:style-name="T75">prilygsta</text:span><text:span text:style-name="T76"><text:s/></text:span><text:span text:style-name="T77">brandos egzaminų programose nustatytam</text:span><text:span text:style-name="T78"><text:s/>pagrindiniam mokymosi pasiekimų lygiui, jeigu stojama į universitetines studijas;</text:span></text:p>
      <text:p text:style-name="P79"><text:span text:style-name="T80">3.2</text:span><text:span text:style-name="T81">. įvertinimų aritmetinis vidurkis<text:s/></text:span><text:span text:style-name="T82">prilygsta</text:span><text:span text:style-name="T83"><text:s/></text:span><text:span text:style-name="T84">brandos egzaminų programose nustatytam</text:span><text:span text:style-name="T85"><text:s/>patenkinamam mokymosi pasiekimų lygiui, jeigu stojama į kolegines studijas.</text:span></text:p>
      <text:p text:style-name="P86"><text:span text:style-name="T87">4</text:span><text:span text:style-name="T88">.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89"><text:span text:style-name="T90">5</text:span><text:span text:style-name="T91">. Asmenims, vidurinį išsilavinimą įgijusiems<text:s/></text:span>iki 2023 m.<text:s/><text:span text:style-name="T92">gruodžio 31 d. įskaitytinai, taikomi jų vidurinio išsilavinimo įgijimo metais<text:s/></text:span><text:span text:style-name="T93">švietimo, mokslo ir sporto ministro nustatyti minimalūs reikalavimai.</text:span></text:p>
      <text:p text:style-name="P94"/>
      <text:p text:style-name="P95"/>
      <text:p text:style-name="P96"><text:span text:style-name="T97">II</text:span><text:span text:style-name="T98"><text:s/>SKYRIUS</text:span></text:p>
      <text:p text:style-name="P99"><text:span text:style-name="T100">Stojančiųjų atraNkA</text:span></text:p>
      <text:p text:style-name="P101"/>
      <text:p text:style-name="P102"><text:span text:style-name="T103">6</text:span><text:span text:style-name="T104">. Priėmimą į pirmosios konkursinės eilės trumposios pakopos, pirmosios pakopos ir vientisųjų studijų valstybės finansuojamas studijų vietas ir studijų stipendijas sudaro pagrindinis ir papildomas etapai. Priėmimas į antrosios konkursinės eilės trumposios pakopos, pirmosios pakopos ir vientisųjų studijų valstybės finansuojamas studijų vietas ir studijų stipendijas vykdomas tik per pagrindinį etapą.<text:s/></text:span></text:p>
      <text:p text:style-name="P105"><text:span text:style-name="T106">7</text:span><text:span text:style-name="T107">.<text:s/></text:span><text:span text:style-name="T108">Vykdant priėmimo pagrindinį etapą, pirmiausia yra organizuojamas stojančiųjų, esančių antrojoje konkursinėje eilėje, konkursas. Įvykus šiam konkursui, valstybės finansuojamų studijų vietų negavę antrojoje konkursinėje eilėje esantys stojantieji toliau dalyvauja konkurse kartu su stojančiaisiais, esančiais pirmojoje konkursinėje eilėje, o jeigu valstybės finansuojamos vietos, skirtos antrajai konkursinei eilei, lieka neužimtos, jos papildomo priėmimo etapo metu yra grąžinamos arba į studijų krypčių grupės, ir (arba) studijų programos, specializacijos, ir (arba) studijų krypties pirmąją konkursinę eilę ir į jas bendrąja konkurso tvarka pretenduoja pirmojoje eilėje esantys stojantieji.<text:s/></text:span></text:p>
      <text:p text:style-name="P109"><text:span text:style-name="T110">8</text:span><text:span text:style-name="T111">. Priėmime dalyvaujantys stojantieji gali pretenduoti į trumposios pakopos, pirmosios pakopos ir vientisųjų studijų programas. Asmenų, stojančių į trumposios pakopos studijas, pirmoji konkursinė eilė sudaroma pagal jų konkursinį balą, apskaičiuotą pagal aprašo 17 punkte nurodytą kriterijų įtaką, nustatytą aprašo 3 priede; antroji konkursinė eilė sudaroma pagal jų konkursinį balą, apskaičiuotą pagal aprašo 17 punkte nurodytą kriterijų įtaką ir pagal aukštųjų mokyklų priėmimo taisyklėse nustatytas specialiųjų gebėjimų ir kompetencijų sąlygas (jeigu tokių yra). Asmenų, stojančių į pirmosios pakopos kolegines studijas, pirmoji konkursinė eilė sudaroma pagal jų konkursinį balą, apskaičiuotą pagal aprašo 22 ir 23 punktuose nurodytų kriterijų įtaką, nustatytą aprašo 2 ir 4 prieduose; antroji konkursinė eilė sudaroma pagal jų konkursinį balą, apskaičiuotą pagal aprašo 22 ir 23 punktuose nurodytų kriterijų įtaką, nustatytą aprašo 2 ir 4 prieduose ir pagal aukštųjų mokyklų priėmimo taisyklėse nustatytas specialiųjų gebėjimų ir kompetencijų sąlygas (jeigu tokių yra). Asmenų, stojančių į universitetines pirmosios pakopos ar vientisąsias studijas, pirmoji konkursinė eilė sudaroma pagal jų konkursinį balą, apskaičiuotą pagal aprašo 22 ir 23 punktuose nurodytų kriterijų įtaką, nustatytą aprašo 1 ir 4 prieduose; antroji konkursinė eilė sudaroma pagal jų konkursinį balą, apskaičiuotą pagal aprašo 22 ir 23 punktuose nurodytų kriterijų įtaką, nustatytą aprašo 1 ir 4 prieduose ir pagal aukštųjų mokyklų priėmimo taisyklėse nustatytas specialiųjų gebėjimų ir kompetencijų sąlygas (jeigu tokių yra).<text:s/></text:span></text:p>
      <text:p text:style-name="P112"><text:span text:style-name="T113">9</text:span><text:span text:style-name="T114">.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perskaičiuojami į 4–10 pažymių skalę pagal aprašo 5 priedo 3 punktą.</text:span></text:p>
      <text:p text:style-name="P115"/>
      <text:p text:style-name="P116"/>
      <text:p text:style-name="P117"><text:span text:style-name="T118">10</text:span><text:span text:style-name="T119">. Sudarant konkursines eiles, visi asmenys, nurodyti aprašo 1–3 punktuose, pateikę prašymus priimti studijuoti nuolatine ar ištęstine forma ir tenkinantys aukštųjų mokyklų nustatytus priėmimo reikalavimus, įvertinami pagal aprašo 22 ir 23 punktuose, jei stoja į pirmosios pakopos ir vientisųjų studijų vietas, ir pagal aprašo 17 punkte, jei stoja į trumposios pakopos studijų vietas, nurodytus kriterijus.</text:span></text:p>
      <text:p text:style-name="P120"><text:span text:style-name="T121">11</text:span><text:span text:style-name="T122">. Stojančiųjų atranka atliekama užtikrinant kiekvieno jų aukščiausio prioriteto pageidavimo tenkinimą pagal jų turimą konkursinį balą ir kitus aukštosios mokyklos nustatytus kriterijus bei atsižvelgiant į minimalų studijų programos studijų vietų skaičių, patvirtintą Lietuvos Respublikos švietimo, mokslo ir sporto ministro 2018 m. gegužės 31 d. įsakymu Nr. V-522 „Dėl minimalaus studijų programos studijų vietų skaičiaus valstybinėse aukštosiose mokyklose pagal studijų kryptis ir (arba) krypčių grupes ir studijų pakopas nustatymo“, ir aukštosios mokyklos nustatytą bendrą studijų vietų skaičių kiekvienoje programoje.</text:span></text:p>
      <text:p text:style-name="P123"><text:span text:style-name="T124">12</text:span><text:span text:style-name="T125">. Jeigu stojančiųjų konkursinis balas pagal aprašo 17, 22 ir 23 punktuose nurodytus kriterijus sutampa, pirmumo teisę konkursinėse eilėse prioriteto mažėjimo tvarka turi asmuo:</text:span></text:p>
      <text:p text:style-name="P126"/>
      <text:p text:style-name="P127"><text:span text:style-name="T128">12.1</text:span><text:span text:style-name="T129">. kurio brandos (stojamųjų) egzaminų arba sporto pasiekimų įvertinimų, padaugintų iš svertinių koeficientų, nurodytų aprašo 1, 2 ir 3 prieduose, suma yra didesnė;</text:span></text:p>
      <text:p text:style-name="P130"/>
      <text:p text:style-name="P131"><text:span text:style-name="T132">12.2</text:span><text:span text:style-name="T133">. kurio brandos (stojamojo) egzamino arba sporto pasiekimų, turinčių didžiausią svertinį koeficientą, nurodytą aprašo 1, 2 ir 3 prieduose, įvertinimas yra didesnis;</text:span></text:p>
      <text:p text:style-name="P134"><text:span text:style-name="T135">12.3</text:span><text:span text:style-name="T136">.<text:s/></text:span>kurio lietuvių kalbos ir literatūros, o kai lietuvių kalba ir literatūra yra pagrindinis dalykas,  <text:span text:style-name="T137">–</text:span><text:s/>užsienio kalbos valstybinio brandos egzamino įvertinimas yra didesnis;</text:p>
      <text:p text:style-name="P138"><text:span text:style-name="T139">12.4</text:span><text:span text:style-name="T140">. kurio pageidavimas nurodytas aukštesniu prioritetu.</text:span></text:p>
      <text:p text:style-name="P141"><text:span text:style-name="T142">13</text:span><text:span text:style-name="T143">. Asmenys, kurių studijų kaina apmokama valstybės biudžeto lėšomis ir kuriems skirta studijų stipendija, informuojami, kai paaiškėja priėmimo į aukštąsias mokyklas rezultatai.</text:span></text:p>
      <text:p text:style-name="P144"><text:span text:style-name="T145">14</text:span><text:span text:style-name="T146">.<text:s/></text:span>Į aukštąsias mokyklas stojančių asmenų duomenis apie<text:s/><text:span text:style-name="T147">įgytą vidurinį išsilavinimą,</text:span><text:span text:style-name="T148"><text:s/></text:span><text:span text:style-name="T149">patvirtintą brandos atestatu</text:span><text:span text:style-name="T150"><text:s/>(metinius, dalykų brandos egzaminų,<text:s/></text:span><text:span text:style-name="T151">brandos darbo</text:span><text:span text:style-name="T152"><text:s/>įvertinimus),<text:s/></text:span>apie baigtas trumpąsias studijas, patvirtintas trumpųjų studijų diplomu,<text:span text:style-name="T153"><text:s/>ir apie kvalifikaciją, įgytą<text:s/></text:span><text:span text:style-name="T154">pagal Lietuvos kvalifikacijų sandaros ketvirtąjį lygį atitinkančią profesinio mokymo programą,</text:span><text:span text:style-name="T155"><text:s/></text:span><text:span text:style-name="T156">patvirtintą profesinio mokymo diplomu,<text:s/></text:span><text:span text:style-name="T157">teikia Nacionalinė švietimo agentūra (toliau – NŠA), duomenis apie olimpiadų ir konkursų laimėtojus teikia Lietuvos neformaliojo švietimo agentūra (toliau – LINEŠA) ir NŠA.</text:span><text:s/>Duomenys apie turimą praktinės veiklos patirtį, apie socialines pašalpas,<text:s/><text:span text:style-name="T158">darbingumo lygį arba sunkų ar vidutinį neįgalumo lygį,</text:span><text:s/>globą (rūpybą) ir apie tai, kad asmuo yra našlaitis, gaunami iš registrų ir informacinių sistemų<text:span text:style-name="T159">. Jeigu asmuo vidurinį išsilavinimą ar kvalifikaciją yra įgijęs iki 2009 metų įskaitytinai užsienio šalių institucijose ar pagal tarptautinių organizacijų švietimo programas, registruojant dokumentus, duomenys imami iš brandos atestato, profesinio mokymo diplomo ir kitų vidurinį išsilavinimą patvirtinančių dokumentų. Kitus dokumentus, patvirtinančius kriterijus, už kuriuos skiriami papildomi balai, nurodyti 4 priede, stojantieji pateikia asmeniškai.<text:s/></text:span></text:p>
      <text:p text:style-name="P160"/>
      <text:p text:style-name="P161"><text:span text:style-name="T162">III</text:span><text:span text:style-name="T163"><text:s/>SKYRIUS</text:span></text:p>
      <text:p text:style-name="P164"><text:span text:style-name="T165">STOJANČIŲJŲ Į TRUMPOSIOS PAKOPOS VALSTYBĖS FINANSUOJAMAS STUDIJŲ VIETAS IR PRETENDUOJANČIŲJŲ Į STUDIJŲ STIPENDIJAS PIRMOSIOS KONKURSINĖS EILĖS SUDARYMO KRITERIJAI</text:span></text:p>
      <text:p text:style-name="P166"/>
      <text:p text:style-name="P167"><text:span text:style-name="T168">15</text:span><text:span text:style-name="T169">. Stojančiųjų konkursinis balas skaičiuojamas iš brandos egzaminų, mokymosi ir kitų specialiųjų gebėjimų įvertinimo rezultatų.<text:s/></text:span></text:p>
      <text:p text:style-name="P170"><text:span text:style-name="T171">16</text:span><text:span text:style-name="T172">. Stojančiojo konkursinį balą sudaro 3 priede nurodytų brandos atestato dalykų, kvalifikacijos egzamino, stojamojo testo ir kitų pasiekimų įvertinimų, padaugintų iš svertinių koeficientų, suma.</text:span></text:p>
      <text:p text:style-name="P173"><text:span text:style-name="T174">17</text:span><text:span text:style-name="T175">. Stojančiojo konkursinį balą sudaro šios dedamosios:</text:span></text:p>
      <text:p text:style-name="P176"><text:span text:style-name="T177">17.1</text:span><text:span text:style-name="T178">. pirmoji dedamoji – brandos atestato dviejų dalykų brandos egzaminų įvertinimų arba metinių pažymių aritmetinis vidurkis; jo svertinis koeficientas – 0,3:</text:span></text:p>
      <text:p text:style-name="P179"><text:span text:style-name="T180">17.1.1</text:span><text:span text:style-name="T181">.<text:s/></text:span><text:span text:style-name="T182">stojant į informatikos inžinerijos, informacijos sistemų, elektronikos inžinerijos, elektros inžinerijos, mechanikos inžinerijos ir programų sistemų studijų krypties programas, dviejų dalykų aritmetinis vidurkis skaičiuojamas iš matematikos, fizikos, chemijos, informacinių technologijų dalykų brandos egzaminų įvertinimų arba metinių pažymių;</text:span></text:p>
      <text:p text:style-name="P183"><text:span text:style-name="T184">17.1.2</text:span><text:span text:style-name="T185">. stojant į turizmo ir poilsio studijų krypties programas, dviejų dalykų aritmetinis vidurkis skaičiuojamas iš istorijos, geografijos, biologijos, užsienio kalbų dalykų brandos egzaminų įvertinimų arba metinių pažymių;</text:span></text:p>
      <text:p text:style-name="P186"><text:span text:style-name="T187">17.2</text:span><text:span text:style-name="T188">. antroji dedamoji – nustatytų pagrindinės (-ių) arba gretutinių švietimo sričių profesinio mokymo programų kvalifikacijos egzamino (įgijusiesiems vidurinį išsilavinimą ir kvalifikaciją), skirto įgyti Lietuvos kvalifikacijų sandaros IV lygio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 arba galutinis įvertinimas (nuo 2022 m. sausio 1 d.) (toliau – kvalifikacijos galutinis įvertinimas), arba stojamojo testo įvertinimas (stojamasis testas taip pat gali būti taikomas asmenims, minimiems aprašo 2 punkte); pagrindinės švietimo srities kvalifikacijos galutinio įvertinimo ir jį pakeičiančio stojamojo testo dedamosios svertinis koeficientas – 0,5, gretutinės švietimo srities kvalifikacijos galutinio įvertinimo dedamosios svertinis koeficientas – 0,25:</text:span></text:p>
      <text:p text:style-name="P189"><text:span text:style-name="T190">17.2.1</text:span><text:span text:style-name="T191">. stojant į informatikos inžinerijos, informacijos sistemų ir programų sistemų krypčių trumpųjų studijų programas, pagrindinė švietimo sritis – informacijos ir ryšio technologijų, gretutinės švietimo sritys – gamybos ir perdirbimo, inžinerijos ir inžinerinių profesijų, jei tai neprieštarauja profesiniam standartui;</text:span></text:p>
      <text:p text:style-name="P192"><text:span text:style-name="T193">17.2.2</text:span><text:span text:style-name="T194">. stojant į turizmo ir poilsio studijų krypties trumpųjų studijų programas, pagrindinės švietimo sritys – paslaugų asmenims, verslo ir administravimo; gretutinės švietimo sritys – higienos ir profesinės sveikatos, socialinės gerovės, jei tai neprieštarauja profesiniam standartui;</text:span></text:p>
      <text:p text:style-name="P195"><text:span text:style-name="T196">17.2.3</text:span><text:span text:style-name="T197">.<text:s/></text:span><text:span text:style-name="T198">stojant į</text:span><text:span text:style-name="T199"><text:s/>elektronikos inžinerijos, elektros inžinerijos, mechanikos inžinerijos<text:s/></text:span><text:span text:style-name="T200">krypčių trumpųjų studijų programas, pagrindinė švietimo sritis –<text:s/></text:span><text:span text:style-name="T201">inžinerijos ir inžinerinių profesijų, gretutinės švietimo sritys – gamybos ir perdirbimo, informacijos ir ryšio technologijų, jei tai neprieštarauja profesiniam standartui;</text:span></text:p>
      <text:p text:style-name="P202"><text:span text:style-name="T203">17.3</text:span><text:span text:style-name="T204">. trečioji dedamoji – kiti pasiekimai; svertinis koeficientas – 0,2. Vertinama studijų kryptį atitinkanti profesinė patirtis. Jei aukštosios mokyklos patvirtinta tvarka nustatoma, kad profesinė patirtis atitinka studijų kryptį ir yra ne trumpesnė nei 2 metai (išskyrus atvejus, kai atitinkamame profesiniame standarte numatyta kitaip; tais atvejais taikoma profesiniame standarte nustatyta norma), ši dedamoji vertinama 10 balų; kai profesinė patirtis atitinka studijų kryptį ir yra ne trumpesnė nei 1 metai, ši dedamoji vertinama 5 balais. Trumpesnė nei 1 metų profesinė patirtis nevertinama.</text:span></text:p>
      <text:p text:style-name="P205"><text:span text:style-name="T206">18</text:span><text:span text:style-name="T207">. Mokyklinių brandos egzaminų, stojamųjų testų įvertinimų, metinių pažymių vertė mažinama šio aprašo 5 priede nustatyta tvarka.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208"><text:span text:style-name="T209">19</text:span><text:span text:style-name="T210">. Jeigu asmens brandos atestate įrašyta „Brandos egzaminų nelaikė (atleistas)“, vietoje nelaikytų brandos egzaminų įvertinimų imami metiniai pažymiai, kurie perskaičiuojami pagal šio aprašo 5 priedą.</text:span></text:p>
      <text:p text:style-name="P211"><text:span text:style-name="T212">20</text:span><text:span text:style-name="T213">.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šio aprašo 5 priedo 3 punktą.</text:span></text:p>
      <text:p text:style-name="P214"><text:span text:style-name="T215">21</text:span><text:span text:style-name="T216">. Stojamasis testas pagal pasirinktą studijų kryptį organizuojamas, vykdomas ir vertinamas, vadovaujantis kolegijų, vykdančių atitinkamos studijų krypties trumposios pakopos studijų programas, parengtais ir patvirtintais reikalavimais.</text:span></text:p>
      <text:p text:style-name="P217"/>
      <text:p text:style-name="P218"><text:span text:style-name="T219">IV</text:span><text:span text:style-name="T220"><text:s/>SKYRIUS</text:span></text:p>
      <text:p text:style-name="P221"><text:span text:style-name="T222">sTOJANČIŲJŲ Į PIRMOSIOS PAKOPOS IR VIENTISŲJŲ STUDIJŲ VALSTYBĖS FINANSUOJAMAS STUDIJŲ VIETAS IR pretenduojančiųjų į STUDIJŲ STIPENDIJAS PIRMOSIOS KONKURSINĖS EILĖS SUDARYMO KRITERIJAI</text:span></text:p>
      <text:p text:style-name="P223"/>
      <text:p text:style-name="P224"><text:span text:style-name="T225">22</text:span><text:span text:style-name="T226">. Stojančiojo konkursinį balą sudaro šie kriterijai:</text:span></text:p>
      <text:p text:style-name="P227"/>
      <text:p text:style-name="P228">22<text:span text:style-name="T229">.1</text:span><text:span text:style-name="T230">. brandos atestato dalykų ir (arba) stojamųjų egzaminų bei sporto pasiekimų, nurodytų aprašo 1 ir 2 prieduose, įvertinimų, padaugintų iš svertinių koeficientų, suma. Brandos atestato dalykų įvertinimų dedamosios (išskyrus menų studijų krypčių grupės studijų programas):</text:span></text:p>
      <text:p text:style-name="P231"><text:span text:style-name="T232">22.1.1</text:span><text:span text:style-name="T233">. pagrindinio (pirmojo) dalyko brandos egzamino įvertinimas, jo svertinis koeficientas – 0,4; gynybos studijų kryptyje šis koeficientas yra 0,3; sporto krypties programose vietoje jo imamas sporto pasiekimų įvertinimas; teologijos kryptyje vietoje jo laikomas stojamasis egzaminas. Jeigu šio įvertinimo nėra, ši konkursinio balo dedamoji prilyginama nuliui;</text:span></text:p>
      <text:p text:style-name="P234"><text:span text:style-name="T235">22.1.2</text:span><text:span text:style-name="T236">. antrojo dalyko brandos egzamino įvertinimas arba metinis pažymys (įrašytas į brandos atestatą), jo svertinis koeficientas – 0,2, išskyrus žemės ūkio mokslų studijų krypčių grupę, viešojo maitinimo (kolegijose) ir maisto technologijų (kolegijose) studijų kryptis, kurių svertinis koeficientas – 0,1; gynybos studijų kryptyje šis koeficientas yra 0,25; stojant į medicinos ir odontologijos studijų kryptis, antrojo dalyko įvertinimas yra matematikos ir chemijos brandos egzaminų arba metinių pažymių (įrašytų į brandos atestatą) aritmetinis vidurkis;</text:span></text:p>
      <text:p text:style-name="P237"><text:span text:style-name="T238">22.1.3</text:span><text:span text:style-name="T239">. trečiojo dalyko brandos egzamino įvertinimas arba metinis pažymys (įrašytas į brandos atestatą), jo svertinis koeficientas – 0,2; išskyrus žemės ūkio studijų krypčių grupę, viešojo maitinimo (kolegijose) ir maisto technologijų (kolegijose) studijų kryptis, kuriose svertinis koeficientas – 0,3; architektūros kryptyje šis koeficientas yra 0,1; gynybos studijų kryptyje šis koeficientas yra 0,25;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fizinių mokslų studijų krypčių grupėse šia dedamąja gali būti laikomas ir kvalifikacijos egzamino<text:span text:style-name="T240">,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241"><text:span text:style-name="T242">22.1.4</text:span><text:span text:style-name="T24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244"><text:span text:style-name="T245">22.2</text:span><text:span text:style-name="T246">.</text:span><text:span text:style-name="T247"><text:s/></text:span><text:span text:style-name="T248">balų skaičius už kitus stojančiojo pasiekimus, nurodytus aprašo 4 ir 6 prieduose.<text:s/></text:span>Kitų pasiekimų įvertinimai papildo konkursinį balą aprašo 4 priede nurodytomis vertėmis.<text:s/><text:span text:style-name="T249">Stojantiesiems į visų studijų krypčių grupių programas į konkursinį balą įskaičiuojami tarptautinių ir šalies olimpiadų ir konkursų, nurodytų aprašo 6 priede, I vietos, arba aukso medalio, II vietos, arba sidabro medalio, arba III vietos, arba bronzos medalio, šalies ir tarptautinių olimpiadų ar konkursų laimėjimų rezultatai. Vertinami tik 10, gimnazijos II–IV klasėse per olimpiadas ir konkursus pasiekti laimėjimai. Vertinamos dalykinės olimpiados ir konkursai, tvirtinami švietimo, mokslo ir sporto ministro įsakymu, organizuojami LINEŠA, ir kitos olimpiados ir konkursai, nurodyti aprašo 6 priede. Visa informacija apie LINEŠA organizuojamas olimpiadas ir konkursus skelbiama LINEŠA interneto svetainėje. Už to paties dalyko olimpiadą ar tą patį konkursą papildomas balas (didžiausias) pridedamas tik vieną kartą, už skirtingų dalykų olimpiadas ir skirtingus konkursus skirti papildomi balai sumuojami, tačiau taip, kad bendra aprašo 4 priede nurodytų dedamųjų suma neviršytų 2,5.</text:span></text:p>
      <text:p text:style-name="P250"><text:span text:style-name="T251">23</text:span><text:span text:style-name="T252">. Menų studijų krypčių grupės ir meno pedagogikos studijų programose:</text:span></text:p>
      <text:p text:style-name="P253"><text:span text:style-name="T254">23.1</text:span><text:span text:style-name="T255">. universitetuose (išskyrus architektūros ir kraštovaizdžio architektūros studijų kryptis) brandos atestato įvertinimai į konkursinį balą neįskaičiuojami, juos pakeičia stojamojo egzamino įvertinimas. Architektūros ir kraštovaizdžio architektūros studijų krypčių studijų programose 0,5 svertiniu koeficientu skaičiuojamas stojamojo egzamino įvertinimas, 0,2 svertiniais koeficientais įskaičiuojami antrojo dalyko brandos egzamino įvertinimas arba metinis pažymys (įrašytas į brandos atestatą) bei lietuvių kalbos ir literatūros brandos egzaminų įvertinimas ir 0,1 koeficientu – trečiasis dalykas, nesutampantis su kitais dalykais (naudojamas palankiausias stojančiajam dalyk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256"><text:span text:style-name="T257">23.2</text:span><text:span text:style-name="T258">. kolegijose brandos atestato įvertinimai į konkursinį balą neįskaičiuojami, juos pakeičia stojamojo egzamino įvertinimas. Stojantiesiems į meno pedagogikos studijų programas – 0,7 svertiniu koeficientu skaičiuojamas stojamojo egzamino įvertinimas, 0,2 koeficientu – lietuvių kalbos ir literatūros brandos egzamino įvertinimas ir 0,1 koeficientu – trečiasis dalykas, nesutampantis su kitais dalykais (naudojamas palankiausias stojančiajam dalyko įvertinimas).</text:span></text:p>
      <text:p text:style-name="P259"><text:span text:style-name="T260">24</text:span><text:span text:style-name="T261">. Metinių pažymių ir mokyklinių brandos egzaminų įvertinimų vertė mažinama aprašo 5 priede nustatyta tvarka. Stojant į universitetinių studijų programas, perskaičiuojami tik dalykų metiniai (tikslinio (T) kurso arba S lygio, išplėstinio (A) kurso arba A lygio), užsienio kalbos dalyko B1 ir B2 mokėjimo lygių (iki 2012 metų įskaitytinai baigusiųjų – A lygio, nuo 2013 metų – B1 ir B2 lygių)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262"><text:span text:style-name="T263">25</text:span><text:span text:style-name="T264">. Jeigu asmens brandos atestate įrašyta „Brandos egzaminų nelaikė (atleistas)“, vietoje nelaikytų brandos egzaminų įvertinimų imami metiniai pažymiai, kurie perskaičiuojami pagal šio aprašo 5 priedą.</text:span></text:p>
      <text:p text:style-name="P265"><text:span text:style-name="T266">26</text:span><text:span text:style-name="T267">.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5 priedo 3 punktą.</text:span></text:p>
      <text:p text:style-name="P268"><text:span text:style-name="T269">27</text:span><text:span text:style-name="T270">.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9 punktą, vadovaujantis valstybiniams brandos egzaminams nustatyta tvarka.</text:span></text:p>
      <text:p text:style-name="P271"><text:span text:style-name="T272">28</text:span><text:span text:style-name="T273">. Stojantiesiems į sporto krypties ir fizinio aktyvumo mokytojų rengimo 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74"><text:span text:style-name="T275">29</text:span><text:span text:style-name="T276">. Asmenims, įgijusiems vidurinį išsilavinimą iki 2023 metų įskaitytinai, pridedama balų už tas olimpiadas ir konkursus, kurie tais metais, kai mokinys įgijo vidurinį išsilavinimą, buvo įrašyti į š</text:span>vietimo, mokslo ir sporto ministro kasmet tvirtinamas konkursinės eilės sudarymo tvarkas.</text:p>
      <text:p text:style-name="Normal"/>
      <text:p text:style-name="P277"><text:span text:style-name="T278">V</text:span><text:span text:style-name="T279"><text:s/>SKYRIUS</text:span></text:p>
      <text:p text:style-name="P280"><text:span text:style-name="T281">sTOJANČIŲJŲ Į TRUMPOSIOS PAKOPOS, PIRMOSIOS PAKOPOS IR VIENTISŲJŲ STUDIJŲ VALSTYBĖS FINANSUOJAMAS STUDIJŲ VIETAS IR PRETENDUOJANČIŲJŲ Į STUDIJŲ STIPENDIJAS Antrosios KONKURSINĖS EILĖS SUDARYMO KRITERIJAI</text:span></text:p>
      <text:p text:style-name="P282"/>
      <text:p text:style-name="P283"><text:span text:style-name="T284">30</text:span><text:span text:style-name="T285">. Antrojoje konkursinėje eilėje dalyvauja stojantieji, esantys pirmojoje konkursinėje eilėje, tenkinantys aprašo 17 punkte nustatytus kriterijus, jei pretenduoja į trumposios pakopos studijas, ir aprašo 22 ir 23 punktuose nustatytus kriterijus, jei pretenduoja į pirmosios pakopos ir vientisąsias studijas, atitinkantys aukštųjų mokyklų nustatytas specialiųjų gebėjimų ir kompetencijų sąlygas ir papildomai atitinkantys bent vieną iš šių sąlygų:</text:span></text:p>
      <text:p text:style-name="P286"><text:span text:style-name="T287">30.1</text:span><text:span text:style-name="T288">.<text:s/></text:span><text:span text:style-name="T289">stojantieji į pirmosios pakopos universitetines ir vientisąsias studijas ir pirmosios pakopos kolegines studijas yra baigę trumposios pakopos studijas;</text:span></text:p>
      <text:p text:style-name="P290"><text:span text:style-name="T291">30.2</text:span><text:span text:style-name="T292">.<text:s/></text:span><text:span text:style-name="T293">stojantieji į universitetines pirmosios pakopos ir vientisąsias studijas ir pirmosios pakopos kolegines studijas atitinka aukštosios mokyklos nustatytas specialiųjų gebėjimų ir kompetencijų sąlygas ir turi ne trumpesnę kaip 12 mėnesių praktinės veiklos patirtį;</text:span></text:p>
      <text:p text:style-name="P294"><text:span text:style-name="T295">30.3</text:span><text:span text:style-name="T296">.<text:s/></text:span><text:span text:style-name="T297">stojantieji į universitetines pirmosios pakopos ir vientisąsias studijas ir pirmosios pakopos kolegines studijas – ne trumpesnę kaip 24 mėnesių praktinės veiklos patirtį;</text:span></text:p>
      <text:p text:style-name="P298"><text:span text:style-name="T299">30.4</text:span><text:span text:style-name="T300">. stojantieji į trumposios pakopos studijas – ne trumpesnę kaip 12 mėnesių praktinės veiklos patirtį;</text:span></text:p>
      <text:p text:style-name="P301"><text:span text:style-name="T302">30.5</text:span><text:span text:style-name="T303">. stojantysis yra vienas iš bendrai gyvenančių asmenų arba vienas gyvenantis asmuo, turintis teisę gauti arba gaunantis socialinę pašalpą pagal Lietuvos Respublikos piniginės socialinės paramos nepasiturintiems gyventojams įstatymą;</text:span></text:p>
      <text:p text:style-name="P304"><text:span text:style-name="T305">30.6</text:span><text:span text:style-name="T306">. stojantysis turi nustatytą 45 procentų ar mažesnį dalyvumo lygį arba sunkaus ar vidutinio neįgalumo lygį;</text:span></text:p>
      <text:p text:style-name="P307"><text:span text:style-name="T308">30.7</text:span><text:span text:style-name="T309">. stojantysis yra ne vyresnis kaip 25 metų ir jam iki pilnametystės įstatymų nustatyta tvarka buvo nustatyta globa (rūpyba) arba jo abu tėvai (turėtas vienintelis iš tėvų) yra mirę.</text:span></text:p>
      <text:p text:style-name="P310"><text:span text:style-name="T311">31</text:span><text:span text:style-name="T312">. Reikalavimus praktinės veiklos patirčiai ir praktinės veiklos patirties trukmės skaičiavimo tvarką nustato švietimo, mokslo ir sporto ministras. Duomenys, patvirtinantys aprašo 30.5–30.7 papunkčiuose esančias sąlygas, gaunami šio aprašo 7 priede nurodyta tvarka.</text:span></text:p>
      <text:p text:style-name="P313"/>
      <text:p text:style-name="P314"><text:span text:style-name="T315">_____________________</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66cd84-b5c6-4f3d-9541-d6c3b74d0b83</dc:title>
    <meta:initial-creator>IPC</meta:initial-creator>
    <dc:creator>adlibuser</dc:creator>
    <meta:creation-date>2023-11-29T07:36:00Z</meta:creation-date>
    <dc:date>2023-11-29T07:36: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62" meta:word-count="3197" meta:character-count="26754" meta:row-count="449" meta:non-whitespace-character-count="23819"/>
  </office:meta>
</office:document-meta>
</file>