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SPECIALIŲJŲ TYRIMŲ TARNYBOS DIREKTORIAUS SAULIAUS URBANAVIČIAUS ATŠAUKIMO IŠ KASMETINIŲ ATOSTOGŲ</text:p>
      <text:p text:style-name="P16"/>
      <text:p text:style-name="P17">2014 m. liepos 3 d. Nr. 1K-188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</text:span></text:p>
      <text:p text:style-name="P25"><text:span text:style-name="T26">a t š a u k i u Lietuvos Respublikos specialiųjų tyrimų tarnybos direktorių Saulių URBANAVIČIŲ iš kasmetinių atostogų, suteiktų Lietuvos Respublikos Prezidento 2014 m. birželio 3 d. dekretu Nr. 1K-1843, 2014 m. liepos 3-6 d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7-29T10:17:00Z</meta:creation-date>
    <dc:date>2014-07-29T10:17:00Z</dc:date>
    <meta:print-date>2014-07-03T11:5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5" meta:character-count="561" meta:row-count="31" meta:non-whitespace-character-count="496"/>
  </office:meta>
</office:document-meta>
</file>