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fo:font-weight="bold" style:font-weight-asian="bold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indent="-0.0208in"/>
      <style:text-properties style:language-asian="lt" style:country-asian="LT"/>
    </style:style>
    <style:style style:name="P18" style:parent-style-name="Normal" style:family="paragraph">
      <style:paragraph-properties fo:text-indent="-0.0208in"/>
      <style:text-properties style:language-asian="lt" style:country-asian="LT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indent="0.4923in">
        <style:tab-stops>
          <style:tab-stop style:type="left" style:position="0.4923in"/>
        </style:tab-stops>
      </style:paragraph-properties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8"/>
      <text:p text:style-name="P9">Joniškio rajono savivaldybės<text:line-break/>TARYBA</text:p>
      <text:p text:style-name="P10"/>
      <text:p text:style-name="P11">SPRENDIMAS</text:p>
      <text:p text:style-name="P12"><text:span text:style-name="T13">DĖL JONIŠKIO RAJONO SAVIVALDYBĖS TARYBOS 2010 M. VASARIO 4 D. SPRENDIMO NR. T-29 „DĖL JONIŠKIO RAJONO SAVIVALDYBĖS BIUDŽETINIŲ ĮSTAIGŲ TARNYBINIŲ AUTOMOBILIŲ NAUDOJIMO TVARKOS APRAŠO PATVIRTINIMO“ PAKEITIMO<text:s/></text:span></text:p>
      <text:p text:style-name="P14"/>
      <text:p text:style-name="P15">2014 m. gruodžio 18 d. <text:s/>Nr. T-255</text:p>
      <text:p text:style-name="P16">Joniškis</text:p>
      <text:p text:style-name="P17"/>
      <text:p text:style-name="P18"/>
      <text:p text:style-name="P19"><text:span text:style-name="T20">Vadovaudamasi Lietuvos Respublikos vietos savivaldos įstatymo 18 straipsnio 1 dalimi ir <text:s/>Lietuvos Respublikos euro įvedimo Lietuvos Respublikoje įstatymo 32 straipsnio 2 dalimi, Joniškio rajono savivaldybės taryba n u s p r e n d ž i a:</text:span></text:p>
      <text:p text:style-name="P21"><text:span text:style-name="T22">1</text:span><text:span text:style-name="T23">. Pakeisti Joniškio rajono savivaldybės biudžetinių įstaigų tarnybinių automobilių <text:s/>naudojimo tvarkos aprašo, patvirtinto Joniškio rajono savivaldybės tarybos 2010 m. vasario 4 d. sprendimu Nr. T-29 „Dėl<text:s/></text:span><text:span text:style-name="T24">Joniškio rajono savivaldybės biudžetinių įstaigų tarnybinių automobilių naudojimo tvarkos aprašo patvirtinimo“, 5 punktą:<text:s/></text:span><text:span text:style-name="T25">vietoj „40 tūkst. litų“ įrašyti „11585,00 Eur“.<text:s/></text:span></text:p>
      <text:p text:style-name="P26"><text:span text:style-name="T27">2</text:span><text:span text:style-name="T28">. Nustatyti, kad šis sprendimas įsigalioja nuo 2015 m. sausio 1 d.</text:span></text:p>
      <text:p text:style-name="P29"><text:span text:style-name="T30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31">Savivaldybės meras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 User</dc:creator>
    <meta:creation-date>2015-11-23T12:54:00Z</meta:creation-date>
    <dc:date>2015-11-23T12:54:00Z</dc:date>
    <meta:print-date>2014-03-04T09:11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138" meta:character-count="1183" meta:row-count="84" meta:non-whitespace-character-count="1092"/>
  </office:meta>
</office:document-meta>
</file>