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ERIJOS 2014–2020 METŲ EUROPOS SĄJUNGOS FONDŲ INVESTICIJŲ VEIKSMŲ PROGRAMOS 10 PRIORITETO „VISUOMENĖS POREIKIUS ATITINKANTIS IR PAŽANGUS VIEŠASIS VALDYMAS“<text:s/></text:span><text:span text:style-name="T13">NR. 10.1.</text:span><text:span text:style-name="T14">4</text:span><text:span text:style-name="T15">-ESFA-V-9</text:span><text:span text:style-name="T16">21</text:span><text:span text:style-name="T17"><text:s/>PRIEMONĖS „</text:span><text:span text:style-name="T18">GERESNIO REGLAMENTAVIMO DIEGIMAS IR VERSLO PRIEŽIŪROS SISTEMOS TOBULINIMAS</text:span><text:span text:style-name="T19">“</text:span><text:span text:style-name="T20"><text:s/>IŠ EUROPOS SĄJUNGOS STRUKTŪRINIŲ FONDŲ LĖŠŲ SIŪLOMŲ BENDRAI FINANSUOTI VALSTYBĖS PROJEKTŲ SĄRAŠO</text:span><text:span text:style-name="T21"><text:s/>NR. 2</text:span><text:span text:style-name="T22"><text:s/>PATVIRTINIMO</text:span></text:p>
      <text:p text:style-name="P23"/>
      <text:p text:style-name="P24">2016 m.<text:s/>gegužės 24<text:s/>d. Nr. 1V-386<text:s/></text:p>
      <text:p text:style-name="P25">Vilnius<text:s/></text:p>
      <text:p text:style-name="Normal"/>
      <text:p text:style-name="Normal"/>
      <text:p text:style-name="P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text:s/><text:span text:style-name="T27">Nr.<text:s/></text:span><text:span text:style-name="T28">10.1.</text:span><text:span text:style-name="T29">4</text:span><text:span text:style-name="T30">-ESFA-V-</text:span><text:span text:style-name="T31">921</text:span><text:span text:style-name="T32"><text:s/></text:span><text:span text:style-name="T33">priemonės „</text:span><text:span text:style-name="T34">Geresnio reglamentavimo diegimas ir verslo priežiūros sistemos tobulinimas</text:span><text:span text:style-name="T35">“</text:span><text:s/>projektų finansavimo sąlygų aprašo<text:s/>Nr.<text:s/>2, patvirtinto Lietuvos Respublikos vidaus reikalų ministro<text:s/>2016 m.<text:s/>vasario<text:s/>22 d. įsakymu Nr. 1V–125<text:s/>„Dėl 2014–2020 metų Europos Sąjungos fondų investicijų veiksmų programos 10 prioriteto „Visuomenės poreikius atitinkantis ir pažangus viešasis valdymas“ Nr. <text:span text:style-name="T36">10.1.</text:span><text:span text:style-name="T37">4</text:span><text:span text:style-name="T38">-ESFA-V-</text:span><text:span text:style-name="T39">921</text:span><text:span text:style-name="T40"><text:s/></text:span>priemonės „<text:span text:style-name="T41">Geresnio reglamentavimo diegimas ir verslo priežiūros sistemos tobulinimas</text:span>“ projektų finansavimo sąlygų aprašo<text:s/>Nr.<text:s/>2<text:s/>patvirtinimo“, 49<text:s/>punktu,</text:p>
      <text:p text:style-name="P42">t v i r t i n u Lietuvos Respublikos vidaus reikalų ministerijos 2014–2020 metų Europos Sąjungos fondų investicijų veiksmų programos 10 prioriteto „Visuomenės poreikius atitinkantis<text:s/>ir pažangus viešasis valdymas“<text:s/>Nr.<text:s/><text:span text:style-name="T43">10.1.</text:span><text:span text:style-name="T44">4</text:span><text:span text:style-name="T45">-ESFA-V-</text:span><text:span text:style-name="T46">921</text:span><text:s/>priemonės „<text:span text:style-name="T47">Geresnio reglamentavimo diegimas ir verslo priežiūros sistemos tobulinimas</text:span>“<text:s/>iš Europos Sąjungos struktūrinių fondų lėšų siūlomų bendrai finansuoti valstybės projektų sąrašą<text:s/>Nr.<text:s/>2<text:s/>(pridedama).</text:p>
      <text:p text:style-name="P48"/>
      <text:p text:style-name="P49"/>
      <text:p text:style-name="P50"/>
      <text:p text:style-name="P51">Vidaus reikalų ministras<text:tab/><text:tab/><text:tab/><text:tab/><text:tab/><text:s/><text:s text:c="3"/>Tomas Ž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imonas Gailius</meta:initial-creator>
    <dc:creator>Adlib User</dc:creator>
    <meta:creation-date>2016-05-24T08:56:00Z</meta:creation-date>
    <dc:date>2016-05-24T08:56:00Z</dc:date>
    <meta:print-date>2015-11-19T12:58:00Z</meta:print-date>
    <meta:template xlink:href="Normal" xlink:type="simple"/>
    <meta:editing-cycles>2</meta:editing-cycles>
    <meta:editing-duration>PT0S</meta:editing-duration>
    <meta:document-statistic meta:page-count="1" meta:paragraph-count="246" meta:word-count="355" meta:character-count="1970" meta:row-count="310" meta:non-whitespace-character-count="1861"/>
  </office:meta>
</office:document-meta>
</file>