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name="TimesLT"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name="TimesLT"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name="TimesLT"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paragraph-properties fo:text-align="justify" fo:line-height="150%"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text-position="super 62.5%"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text-position="super 62.5%"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text-position="super 62.5%"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217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lietuvos respublikos APLINKOS MINISTRO 2002 M. rugpjūčio 10 D. ĮSAKYMO NR. 418 „DĖL KURTUVĖNŲ regioninio PARKO APSAUGOS REGLAMENTO PATVIRTINIMO“ PAKEITIMO</text:p>
      <text:p text:style-name="P12"/>
      <text:p text:style-name="P13">2017 m. sausio 3 d. Nr. D1-13</text:p>
      <text:p text:style-name="P14">Vilnius</text:p>
      <text:p text:style-name="P15"/>
      <text:p text:style-name="P16"/>
      <text:p text:style-name="P17"><text:span text:style-name="T18">P a k e i č i u Kurtuvėnų regioninio parko apsaugos reglamentą, patvirtintą Lietuvos Respublikos aplinkos ministro 2002 m. rugpjūčio 10 d. įsakymu Nr. 418 „Dėl Kurtuvėnų regioninio parko apsaugos reglamento patvirtinimo“:<text:s/></text:span></text:p>
      <text:p text:style-name="P19"><text:span text:style-name="T20">1</text:span><text:span text:style-name="T21">. Pakeičiu 5 punktą ir jį išdėstau taip:<text:s/></text:span></text:p>
      <text:p text:style-name="P22"><text:span text:style-name="T23">„</text:span><text:span text:style-name="T24">5</text:span><text:span text:style-name="T25">.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210 „Dėl v</text:span><text:span text:style-name="T26">ietovių, atitinkančių gamtinių buveinių apsaugai svarbių teritorijų atrankos kriterijus, sąrašo, skirto pateikti Europos Komisijai, patvirtinimo”.</text:span></text:p>
      <text:p text:style-name="P27"><text:span text:style-name="T28">Veiklą „Natura 2000“ teritorijose papildomai reglamentuoja, apsaugos ir tvarkymo režimą nustato Bendrieji buveinių ar paukščių apsaugai svarbių teritorijų nuostatai, patvirtinti Lietuvos Respublikos Vyriausybės 2004</text:span><text:span text:style-name="T29"><text:s/></text:span><text:span text:style-name="T30">m. kovo 15</text:span><text:span text:style-name="T31"><text:s/></text:span><text:span text:style-name="T32">d. nutarimu Nr.</text:span><text:span text:style-name="T33"><text:s/></text:span><text:span text:style-name="T34">276 „Dėl bendrųjų buveinių ar paukščių apsaugai svarbių teritorijų nuostatų patvirtinimo“.</text:span></text:p>
      <text:p text:style-name="P35"><text:span text:style-name="T36">Planų, programų ir ūkinės veiklos projektų įgyvendinimo poveikis „Natura 2000“ teritorijoms vertinamas Lietuvos Respublikos planuojamos ūkinės veiklos poveikio aplinkai vertinimo įstatymo, Planų ir programų strateginio pasekmių aplinkai vertinimo tvarkos aprašo, patvirtinto Lietuvos Respublikos Vyriausybės 2004</text:span><text:span text:style-name="T37"><text:s/></text:span><text:span text:style-name="T38">m. rugpjūčio 18</text:span><text:span text:style-name="T39"><text:s/></text:span><text:span text:style-name="T40">d. nutarimu Nr.</text:span><text:span text:style-name="T41"><text:s/></text:span><text:span text:style-name="T42">967 „Dėl Planų ir programų strateginio pasekmių aplinkai vertinimo tvarkos aprašo patvirtinimo“, nustatyta tvarka.“.<text:s/></text:span></text:p>
      <text:p text:style-name="P43"><text:span text:style-name="T44">2</text:span><text:span text:style-name="T45">. Pakeičiu 6 punkto 16 pastraipą ir ją išdėstau taip:<text:s/></text:span></text:p>
      <text:p text:style-name="P46"><text:span text:style-name="T47">„Kitos šiame Reglamente vartojamos sąvokos atitinka Saugomų teritorijų, Teritorijų planavimo, Statybos, Ūkininko ūkio, Medžioklės,<text:s/></text:span><text:span text:style-name="T48">Saugaus eismo automobilių keliais įstatymuose</text:span><text:span text:style-name="T49"><text:s/>vartojamas sąvokas.“.</text:span></text:p>
      <text:p text:style-name="P50"><text:span text:style-name="T51">3</text:span><text:span text:style-name="T52">. Pakeičiu 10 punkto pirmąją pastraipą:<text:s/></text:span></text:p>
      <text:p text:style-name="P53"><text:span text:style-name="T54">„</text:span><text:span text:style-name="T55">10</text:span><text:span text:style-name="T56">. Statiniai Regioniniame parke projektuojami, statomi, rekonstruojami ar kapitališkai remontuojami ar planavimo dokumentai rengiami, įvertinus vietovės kraštovaizdžio ypatumus ir tradicinės Žemaitijos etnografinio regiono (toliau – Etnografinis regionas), nustatyto Etninės globos tarybos prie Lietuvos Respublikos Seimo 2003 m. rugsėjo 17 d. <text:s/>rekomendacijoje <text:s/>Nr. 1 „Dėl etnografinių regionų ribų nustatymo”, planavimo ir architektūros savitumus, siekiant:”.</text:span></text:p>
      <text:p text:style-name="P57"><text:span text:style-name="T58">4</text:span><text:span text:style-name="T59">. Pakeičiu 10.4 papunktį ir jį išdėstau taip:</text:span></text:p>
      <text:p text:style-name="P60"><text:span text:style-name="T61">„</text:span><text:span text:style-name="T62">10.4</text:span><text:span text:style-name="T63">. išlaikyti tradicinės Etnografinio regiono architektūros pobūdį: tūrius, formas, dydžius, statybos produktus, spalvas, apdailą, puošybą;”.<text:s/></text:span></text:p>
      <text:p text:style-name="P64"><text:span text:style-name="T65">5</text:span><text:span text:style-name="T66">. Pakeičiu 16 punkto pirmąją pastraipą:<text:s/></text:span></text:p>
      <text:p text:style-name="P67"><text:span text:style-name="T68">„</text:span><text:span text:style-name="T69">16</text:span><text:span text:style-name="T70">. Viename žemės sklype leidžiama formuoti vieną sodybą (vieną gyvenamąjį namą su priklausiniais). Tradicinė sodyba susideda iš gyvenamojo namo ir šių priklausinių: klėties (svirno), pirties, tvarto, kluono, daržinės, klojimo, rūsio, lauko virtuvės, žardinės, malkinės. Projektuojant, rekonstruojant ar statant naują sodybą, nėra privaloma statyti visų nurodytų priklausinių. Be to, joje gali būti ir kiti sodybos pastatai (garažai, pagalbinio ūkio paskirties pastatai), architektūriniais sprendimais priderinti prie tradicinių pastatų. Naujai statomų sodybos pastatų dydis, proporcijos ir fasadų architektūriniai sprendiniai turi atitikti jų paskirtį. Sodybos planuojamos pagal šiuos reikalavimus:“.<text:s/></text:span></text:p>
      <text:p text:style-name="P71"><text:span text:style-name="T72">6</text:span><text:span text:style-name="T73">. Pakeičiu 17 punktą ir jį išdėstau taip:<text:s/></text:span></text:p>
      <text:p text:style-name="P74"><text:span text:style-name="T75">„</text:span><text:span text:style-name="T76">17</text:span><text:span text:style-name="T77">.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 punkte ir 18.2, 18.3 papunkčiuose nurodyti apribojimai.“.</text:span></text:p>
      <text:p text:style-name="P78"><text:span text:style-name="T79">7</text:span><text:span text:style-name="T80">. Pakeičiu 18.2 papunktį ir jį išdėstau taip:</text:span></text:p>
      <text:p text:style-name="P81"><text:span text:style-name="T82">„</text:span><text:span text:style-name="T83">18.2</text:span><text:span text:style-name="T84">. gyvenamuoju namu užstatomas žemės plotas negali viršyti 210 m</text:span><text:span text:style-name="T85">2</text:span><text:span text:style-name="T86">. Tradicinis gyvenamasis namas – stačiakampio ar „L“ formos plano, pločio ir ilgio santykis 1:1,5–3,2. Didžiausias gyvenamojo namo aukštis – 8 m (aukštis skaičiuojamas nuo visų pastato projektinių kampų žemės paviršių altitudžių aritmetinio vidurkio iki stogo kraigo aukščiausio taško).<text:s/></text:span><text:span text:style-name="T87">Stogo ir sienos projekcinis santykis ne mažesnis kaip 1:1,2.<text:s/></text:span><text:span text:style-name="T88">Stogai: dvišlaičiai, keturšlaičiai čiukuriniai, laužyti čiukuriniai, 42</text:span><text:span text:style-name="T89">o<text:s/></text:span><text:span text:style-name="T90">-45</text:span><text:span text:style-name="T91">o</text:span><text:span text:style-name="T92"><text:s/>nuolydžio;“.</text:span></text:p>
      <text:p text:style-name="P93"><text:span text:style-name="T94">8</text:span><text:span text:style-name="T95">. Pakeičiu 18.5 papunktį ir jį išdėstau taip:<text:s/></text:span></text:p>
      <text:p text:style-name="P96"><text:span text:style-name="T97">„</text:span><text:span text:style-name="T98">18.5</text:span><text:span text:style-name="T99">. tradicinės sodybos pastatų statybos ir apdailos medžiagos: mediena, akmuo, molis, mūras, tinkas. Gyvenamųjų pastatų fasaduose draudžiama naudoti apvalius rąstus<text:s/></text:span><text:span text:style-name="T100">ar pusrąsčius, plastikines dailylentes ir plastikinius dekoravimo elementus</text:span><text:span text:style-name="T101">;“.</text:span></text:p>
      <text:p text:style-name="P102"><text:span text:style-name="T103">9</text:span><text:span text:style-name="T104">. Pakeičiu 18.6 papunktį ir jį išdėstau taip:</text:span></text:p>
      <text:p text:style-name="P105"><text:span text:style-name="T106">„</text:span><text:span text:style-name="T107">18.6</text:span><text:span text:style-name="T108">. sodybų gyvenamųjų namų langų rėmai suskaidomi (vizualiai) į keturias ar daugiau dalių;“.<text:s/></text:span></text:p>
      <text:p text:style-name="P109"><text:span text:style-name="T110">10</text:span><text:span text:style-name="T111">. Pakeičiu 1</text:span><text:span text:style-name="T112">9</text:span><text:span text:style-name="T113">.</text:span><text:span text:style-name="T114">2</text:span><text:span text:style-name="T115"><text:s/>papunktį ir jį išdėstau taip:<text:s/></text:span></text:p>
      <text:p text:style-name="P116"><text:span text:style-name="T117">„</text:span><text:span text:style-name="T118">19.2</text:span><text:span text:style-name="T119">. pastatų sienų spalvos: rusva, ruda, gelsva, pilkšva, žalsva ar natūrali medžio spalva. Langų rėmai, langinės, medžio raižiniai dažomi balta spalva. Rekomenduojama pastatus apkalti stačiomis medinėmis lentomis su užkalais ir dekoratyvine išpjaustyta juosta viršuje;”.</text:span></text:p>
      <text:p text:style-name="P120"><text:span text:style-name="T121">11</text:span><text:span text:style-name="T122">. Papildau 20.6 papunkčiu:<text:s/></text:span></text:p>
      <text:p text:style-name="P123"><text:span text:style-name="T124">„</text:span><text:span text:style-name="T125">20.6</text:span><text:span text:style-name="T126">. stacionarūs medžioklės įrenginiai (bokšteliai, slėptuvės, priedangos), gyvūnų šėryklų įrengimo, biotechninių priemonių taikymo vietos derinamos su žemės sklypo savininkais (naudotojais) ir Kurtuvėnų regioninio parko direkcija.”.</text:span></text:p>
      <text:p text:style-name="P127"><text:span text:style-name="T128">12</text:span><text:span text:style-name="T129">. Pakeičiu 28 punktą ir jį išdėstau taip:<text:s/></text:span></text:p>
      <text:p text:style-name="P130"><text:span text:style-name="T131">„</text:span><text:span text:style-name="T132">28</text:span><text:span text:style-name="T133">. Kraštovaizdžio draustiniuose esančių sodybų gyvenamuosiuose ir ūkiniuose pastatuose draudžiama projektuoti ir įrengti vitrininius langus.”.</text:span></text:p>
      <text:p text:style-name="P134"/>
      <text:p text:style-name="P135"/>
      <text:p text:style-name="P136"/>
      <text:p text:style-name="P137"><text:span text:style-name="T138">Aplinkos ministras</text:span><text:span text:style-name="T1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Greimiene</meta:initial-creator>
    <dc:creator>adlibuser</dc:creator>
    <meta:creation-date>2017-01-04T13:20:00Z</meta:creation-date>
    <dc:date>2017-01-04T13:20:00Z</dc:date>
    <meta:print-date>2016-12-29T11:53:00Z</meta:print-date>
    <meta:template xlink:href="Normal.dotm" xlink:type="simple"/>
    <meta:editing-cycles>2</meta:editing-cycles>
    <meta:editing-duration>PT0S</meta:editing-duration>
    <meta:document-statistic meta:page-count="3" meta:paragraph-count="40" meta:word-count="743" meta:character-count="5921" meta:row-count="217" meta:non-whitespace-character-count="5218"/>
  </office:meta>
</office:document-meta>
</file>