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weight-complex="bold"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fo:letter-spacing="0.0694in"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T3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
      <text:p text:style-name="P12">JAUNIMO REIKALŲ DEPARTAMENTO<text:s/></text:p>
      <text:p text:style-name="P13">prie socialinės apsaugos ir darbo ministerijos<text:s/></text:p>
      <text:p text:style-name="P14">DIREKTORIUS</text:p>
      <text:p text:style-name="P15"/>
      <text:p text:style-name="P16">ĮSAKYMAS</text:p>
      <text:p text:style-name="P17">DĖL JAUNIMO SAVANORIUS PRIIMANČIŲ ORGANIZACIJŲ AKREDITACIJOS VIZITŲ ORGANIZAVIMO<text:s/></text:p>
      <text:p text:style-name="P18"/>
      <text:p text:style-name="P19">2020 m. kovo 13 d. Nr. 2V-46 (1.4) <text:s text:c="2"/></text:p>
      <text:p text:style-name="P20">Vilnius</text:p>
      <text:p text:style-name="P21"/>
      <text:p text:style-name="P22"><text:span text:style-name="T23">Vadovaudamasis Lietuvos Respublikos Vyriausybės 2020 m. kovo 10 d. protokolu Nr. 12 „Dėl situacijos, susijusios su koronavirusu“, Lietuvos Respublikos Valstybės lygio ekstremaliosios situacijos valstybės operacijų komisijos 2020 m. kovo 10 d. sprendimu Nr. V-333 „Dėl rekomendacijų darbdaviams organizuoti veiklą“ ir Jaunimo savanorius priimančių organizacijų akreditavimo tvarkos aprašu, patvirtintų<text:s/></text:span><text:span text:style-name="T24">Jaunimo reikalų departamento prie Socialinės apsaugos ir darbo ministerijos direktoriaus 2019 m.<text:s/></text:span><text:span text:style-name="T25">balandžio 29 d. įsakymu Nr. 2V-</text:span><text:span text:style-name="T26">98 (1.4) „Dėl<text:s/></text:span><text:span text:style-name="T27">jaunimo savanorius priimančių organizacijų akreditavimo tvarkos aprašo patvirtinimo</text:span><text:span text:style-name="T28">” (</text:span><text:span text:style-name="T29">su vėlesniais pakeitimais)</text:span><text:span text:style-name="T30"><text:s/></text:span><text:span text:style-name="T31">nustatau</text:span></text:p>
      <text:p text:style-name="P32"><text:span text:style-name="T33">Nuo 2020 m. kovo 13 d. iki 2020 m. kovo 31 d. (imtinai) akreditavimą vykdantys ekspertai vertinimo pokalbius su jaunimo savanorius priimti ketinančiomis organizacijomis dėl akreditacijos ar pakartotinės akreditacijos vykdo tik nuotoliniu būdu.<text:s/></text:span><text:span text:style-name="T34">Vertinimo pokalbio data ir laikas turi būti iš anksto suderinti ir įvykti abiem pusėms patogiu laiku. Akredituojantis ekspertas privalo sutarti el. paštu ar telefonu tikslų pokalbio laiką ir vietą su jaunimo savanorius priimančia organizacija ne vėliau kaip likus 3 darbo dienoms iki pokalbio. Pokalbyje privalo dalyvauti jaunimo savanorius priimančios organizacijos kuratorius, asmenys, tiesiogiai dirbantys su savanoriais, ir pagal galimybes akreditacijos paraišką teikiančios organizacijos vadovas.</text:span></text:p>
      <text:p text:style-name="P35"/>
      <text:p text:style-name="P36"/>
      <text:p text:style-name="P37"/>
      <text:p text:style-name="P38"><text:span text:style-name="T39">Direktorius <text:s text:c="105"/>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4-07T14:21:00Z</meta:creation-date>
    <dc:date>2020-04-07T14:21:00Z</dc:date>
    <meta:print-date>2020-03-13T09:07:00Z</meta:print-date>
    <meta:template xlink:href="Normal.dotm" xlink:type="simple"/>
    <meta:editing-cycles>2</meta:editing-cycles>
    <meta:editing-duration>PT0S</meta:editing-duration>
    <meta:document-statistic meta:page-count="1" meta:paragraph-count="3" meta:word-count="267" meta:character-count="1788" meta:row-count="12" meta:non-whitespace-character-count="1524"/>
  </office:meta>
</office:document-meta>
</file>