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PRIEŽIŪROS ĮSTAIGŲ ĮSTATYMO NR. I-1367 5, 45, 50 IR 54 STRAIPSNIŲ PAKEITIMO ĮSTATYMO NR. XIII-2756 1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3</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5 straipsnio pakeitimas</text:span></text:p>
      <text:p text:style-name="P42"><text:span text:style-name="T43">Pakeisti 5 straipsnio 4 dalį ir ją išdėstyti taip:</text:span></text:p>
      <text:p text:style-name="P44"><text:span text:style-name="T45">„4. Pareiškėjas, siekiantis gauti asmens sveikatos priežiūros veiklos licenciją 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text:s/></text:span><text:span text:style-name="T46">apsirūpinimo asmeninės apsaugos priemonių ir<text:s/></text:span><text:span text:style-name="T47">kitų veiklos vykdymui užtikrinti būtinų priemonių</text:span><text:span text:style-name="T48"><text:s/></text:span><text:span text:style-name="T49">atsargomis,</text:span><text:span text:style-name="T50"><text:s/>personalo, patalpų</text:span><text:span text:style-name="T51"><text:s/></text:span><text:span text:style-name="T52">ir teisinės formos reikalavimu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13:08:00Z</meta:creation-date>
    <dc:date>2020-11-18T13:08:00Z</dc:date>
    <meta:print-date>2004-12-10T05:45:00Z</meta:print-date>
    <meta:template xlink:href="Normal.dotm" xlink:type="simple"/>
    <meta:editing-cycles>2</meta:editing-cycles>
    <meta:editing-duration>PT0S</meta:editing-duration>
    <meta:document-statistic meta:page-count="1" meta:paragraph-count="13" meta:word-count="180" meta:character-count="1524" meta:row-count="54" meta:non-whitespace-character-count="1357"/>
  </office:meta>
</office:document-meta>
</file>