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left="0.0625in">
        <style:tab-stops/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87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87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2166in"/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master-page-name="MP1" style:family="paragraph">
      <style:paragraph-properties fo:break-before="page"/>
      <style:text-properties style:font-size-complex="12pt" style:language-asian="lt" style:country-asian="LT"/>
    </style:style>
    <style:style style:name="P27" style:parent-style-name="Normal" style:family="paragraph">
      <style:paragraph-properties fo:margin-left="3.75in">
        <style:tab-stops>
          <style:tab-stop style:type="left" style:position="-2.8444in"/>
          <style:tab-stop style:type="left" style:position="-2.7381in"/>
          <style:tab-stop style:type="left" style:position="-2.6361in"/>
          <style:tab-stop style:type="left" style:position="-2.5298in"/>
        </style:tab-stops>
      </style:paragraph-properties>
    </style:style>
    <style:style style:name="P28" style:parent-style-name="Normal" style:family="paragraph">
      <style:paragraph-properties fo:margin-left="3.75in">
        <style:tab-stops>
          <style:tab-stop style:type="left" style:position="-2.8444in"/>
          <style:tab-stop style:type="left" style:position="-2.7381in"/>
          <style:tab-stop style:type="left" style:position="-2.6361in"/>
          <style:tab-stop style:type="left" style:position="-2.529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left="3.75in">
        <style:tab-stops>
          <style:tab-stop style:type="left" style:position="-2.8444in"/>
          <style:tab-stop style:type="left" style:position="-2.7381in"/>
          <style:tab-stop style:type="left" style:position="-2.6361in"/>
          <style:tab-stop style:type="left" style:position="-2.5298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margin-left="3.75in">
        <style:tab-stops>
          <style:tab-stop style:type="left" style:position="-2.8444in"/>
          <style:tab-stop style:type="left" style:position="-2.7381in"/>
          <style:tab-stop style:type="left" style:position="-2.6361in"/>
          <style:tab-stop style:type="left" style:position="-2.5298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87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139in" svg:height="0.73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DĖL SUTEIKTOS ANTRINĖS TEISINĖS PAGALBOS asmenims, turintiems teisę į TEISINIŲ IŠLAIDŲ draudimo išmokas, IŠLAIDŲ GRĄŽINIMO Į VALSTYBĖS BIUDŽETĄ Tvarkos aprašo PATVIRTINIMO</text:p>
      <text:p text:style-name="P8"/>
      <text:p text:style-name="P9">2014 m. kovo 17 d. Nr. 1R-80</text:p>
      <text:p text:style-name="P10">Vilnius</text:p>
      <text:p text:style-name="P11"/>
      <text:p text:style-name="P12"/>
      <text:p text:style-name="P13"><text:span text:style-name="T14">Vadovaudamasis Lietuvos Respublikos valstybės garantuojamos teisinės pagalbos įstatymo 24 straipsnio 2 dalimi,</text:span></text:p>
      <text:p text:style-name="P15"><text:span text:style-name="T16">t v i r t i n u <text:s/>Suteiktos antrinės teisinės pagalbos asmenims, turintiems teisę į teisinių išlaidų draudimo išmokas, išlaidų grąžinimo į valstybės biudžetą tvarkos aprašą (pridedama).</text:span></text:p>
      <text:p text:style-name="P17"/>
      <text:p text:style-name="Normal"/>
      <text:p text:style-name="Normal"><text:span text:style-name="T18">Teisingumo min</text:span><text:span text:style-name="T19">istras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s/>Juozas Bernatonis</text:span></text:p>
      <text:p text:style-name="P26"/>
      <text:p text:style-name="P27"/>
      <text:p text:style-name="P28"><text:span text:style-name="T29">PATVIRTINTA</text:span></text:p>
      <text:p text:style-name="P30">Lietuvos Respublikos teisingumo ministro</text:p>
      <text:p text:style-name="P31">2014 m. kovo 17 d. įsakymu Nr. 1R-80<text:s/></text:p>
      <text:p text:style-name="P32"/>
      <text:p text:style-name="P33"/>
      <text:p text:style-name="P34"/>
      <text:p text:style-name="P35"><text:span text:style-name="T36">SUTEIKTOS ANTRINĖS TEISINĖS PAGALBOS ASMENIMS, TURINTIEMS TEISĘ Į TEISINIŲ IŠLAIDŲ DRAUDIMO IŠMOKAS, IŠLAIDŲ GRĄŽINIMO Į VALSTYBĖS BIUDŽETĄ TVARKOS APRAŠAS</text:span></text:p>
      <text:p text:style-name="P37"/>
      <text:p text:style-name="P38"/>
      <text:p text:style-name="P39"/>
      <text:p text:style-name="P40"><text:span text:style-name="T41">I</text:span><text:span text:style-name="T42"><text:s/>SKYRIUS</text:span></text:p>
      <text:p text:style-name="P43"><text:span text:style-name="T44">BENDROSIOS NUOSTATOS</text:span></text:p>
      <text:p text:style-name="P45"/>
      <text:p text:style-name="P46"><text:span text:style-name="T47">1</text:span><text:span text:style-name="T48">.<text:s/></text:span><text:span text:style-name="T49">Suteiktos antrinės teisinės pagalbos asmenims, turintiems teisę į teisinių išlaidų draudimo išmokas, išlaidų grąžinimo į valstybės biudžetą tvarkos apraš</text:span><text:span text:style-name="T50">as</text:span><text:span text:style-name="T51"><text:s/></text:span><text:span text:style-name="T52">(toliau – aprašas) reguliuoja suteiktos antrinės teisinės pagalbos<text:s/></text:span><text:span text:style-name="T53">išlaidų grąžinimo į valstybės biudžetą tvarką, kai<text:s/></text:span><text:span text:style-name="T54">asmen</text:span><text:span text:style-name="T55">ys</text:span><text:span text:style-name="T56"><text:s/>turi teisę į teisinių išlaidų draudimo išmokas,<text:s/></text:span><text:span text:style-name="T57">kurios pagal draudimo sutartį išmokamos po to, kai išlaidos buvo patirtos.<text:s/></text:span></text:p>
      <text:p text:style-name="P58"><text:span text:style-name="T59">2</text:span><text:span text:style-name="T60">. Apraše vartojamos sąvokos paaiškintos Lietuvos Respublikos valstybės garantuojamos teisinės pagalbos įstatyme.</text:span></text:p>
      <text:p text:style-name="P61"/>
      <text:p text:style-name="P62"/>
      <text:p text:style-name="P63"><text:span text:style-name="T64">II</text:span><text:span text:style-name="T65"><text:s/>SKYRIUS</text:span></text:p>
      <text:p text:style-name="P66"><text:span text:style-name="T67">SUTEIKTOS ANTRINĖS TEISINĖS PAGALBOS IŠLAIDŲ GRĄŽINIMO Į VALSTYBĖS BIUDŽETĄ TVARKA</text:span></text:p>
      <text:p text:style-name="P68"/>
      <text:p text:style-name="P69"><text:span text:style-name="T70">3</text:span><text:span text:style-name="T71">. Asmuo, sudaręs teisinių išlaidų draudimo sutartį ir turintis teisę į teisinių išlaidų draudimo išmokas, kurios pagal draudimo sutartį išmokamos po to, kai išlaidos buvo patirtos, jam suteiktos antrinės teisinės pagalbos išlaidas privalo grąžinti į valstybės biudžetą ne vėliau kaip per mėnesį nuo draudimo išmokos sumokėjimo. Į valstybės biudžetą grąžinamos tik tos suteiktos antrinės teisinės pagalbos išlaidos, kurias apima gauta teisinių išlaidų draudimo išmoka.</text:span></text:p>
      <text:p text:style-name="P72"><text:span text:style-name="T73">4</text:span><text:span text:style-name="T74">. Asmuo apie gautą teisinių išlaidų draudimo išmoką, jos dydį ir išlaidas, kurias ji apima, privalo pranešti sprendimą suteikti antrinę teisinę pagalbą priėmusiai valstybės garantuojamos teisinės pagalbos tarnybai (toliau – tarnyba) ne vėliau kaip per 5 darbo dienas nuo teisinių išlaidų draudimo išmokos gavimo dienos.<text:s/></text:span></text:p>
      <text:p text:style-name="P75"><text:span text:style-name="T76">5</text:span><text:span text:style-name="T77">. Suteiktos antrinės teisinės pagalbos išlaidų, kurios turi būti grąžintos į valstybės biudžetą, sumą apskaičiuoja, sąskaitą, į kurią turi būti grąžintos suteiktos antrinės teisinės pagalbos išlaidos, nurodo tarnyba, priimdama sprendimą dėl suteiktos antrinės teisinės pagalbos išlaidų grąžinimo į valstybės biudžetą. Tarnyba sprendimą dėl suteiktos antrinės teisinės pagalbos išlaidų grąžinimo į valstybės biudžetą priima ne vėliau kaip per 5 darbo dienas nuo pranešimo apie teisinių išlaidų draudimo išmoką gavimo dienos. Apie priimtą sprendimą tarnyba nedelsdama raštu praneša pareiškėjui, informuodama, kada baigiasi šio aprašo<text:s/></text:span><text:span text:style-name="T78">3</text:span><text:span text:style-name="T79"><text:s/>punkte nurodytas terminas, iki kurio antrinės teisinės pagalbos išlaidos privalo būti grąžintos į valstybės biudžetą.</text:span></text:p>
      <text:p text:style-name="P80"><text:span text:style-name="T81">6</text:span><text:span text:style-name="T82">. Jeigu asmuo, gavęs teisinių išlaidų draudimo išmoką, negrąžina suteiktos antrinės teisinės pagalbos išlaidų į valstybės biudžetą šio aprašo<text:s/></text:span><text:span text:style-name="T83">3</text:span><text:span text:style-name="T84">–</text:span><text:span text:style-name="T85">5</text:span><text:span text:style-name="T86"><text:s/>punktuose nustatyta tvarka, jos išieškomos įstatymų nustatyta tvarka.<text:s/></text:span></text:p>
      <text:p text:style-name="Normal"/>
      <text:p text:style-name="P87"><text:span text:style-name="T8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kontutiene</meta:initial-creator>
    <dc:creator>adlibuser</dc:creator>
    <meta:creation-date>2020-10-16T10:41:00Z</meta:creation-date>
    <dc:date>2020-10-16T10:41:00Z</dc:date>
    <meta:print-date>2014-03-10T11:46:00Z</meta:print-date>
    <meta:template xlink:href="Normal.dotm" xlink:type="simple"/>
    <meta:editing-cycles>2</meta:editing-cycles>
    <meta:editing-duration>PT0S</meta:editing-duration>
    <meta:document-statistic meta:page-count="2" meta:paragraph-count="129" meta:word-count="513" meta:character-count="3242" meta:row-count="219" meta:non-whitespace-character-count="2858"/>
  </office:meta>
</office:document-meta>
</file>