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FF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rial" style:font-name-complex="Arial" fo:font-size="10pt" style:font-size-asian="10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text:span text:style-name="T8">Joniškio rajono savivaldybės</text:span><text:span text:style-name="T9"><text:line-break/>TARYBA</text:span></text:p>
      <text:p text:style-name="P10"/>
      <text:p text:style-name="P11">SPRENDIMAS</text:p>
      <text:p text:style-name="P12">DĖL JONIŠKIO RAJONO SAVIVALDYBĖS 2016 METŲ BIUDŽETO</text:p>
      <text:p text:style-name="P13">PAKEITIMŲ</text:p>
      <text:p text:style-name="P14"/>
      <text:p text:style-name="P15">2016 m. rugsėjo 29 d. <text:s/>Nr. T-159</text:p>
      <text:p text:style-name="P16">Joniškis</text:p>
      <text:p text:style-name="P17"/>
      <text:p text:style-name="P18"/>
      <text:p text:style-name="P19"><text:span text:style-name="T20">Vadovaudamasi Lietuvos Respublikos vietos savivaldos įstatymo 16 straipsnio 2 dalies 15 ir 17 punktais, 18 straipsnio 1 dalimi, Lietuvos Respublikos Vyriausybės 2016 m. rugpjūčio 25 d. nutarimu Nr. 857 „Dėl Lietuvos Respublikos 2016 metų valstybės biudžeto asignavimų minimaliai mėnesinei algai padidinti paskirstymo“, Lietuvos Respublikos švietimo ir mokslo ministro 2016 m. rugsėjo 6 d.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ir atsižvelgdama į Joniškio rajono savivaldybės biudžetinių įstaigų pateiktus prašymus, Joniškio rajono savivaldybės taryba <text:s/>n u s p r e n d ž i a:</text:span></text:p>
      <text:p text:style-name="P21"><text:span text:style-name="T22">1</text:span><text:span text:style-name="T23">. Padidinti Joniškio rajono savivaldybės 2016 metų biudžeto, patvirtinto Joniškio rajono savivaldybės tarybos 2016 m. vasario 15 d. sprendimu Nr. T-28 „Dėl Joniškio rajono savivaldybės 2016 metų biudžeto patvirtinimo“ (su pakeitimais, padarytais 2016 m. gegužės 31 d. sprendimu Nr. T-106 ir 2016 m. rugpjūčio 25 d. sprendimu Nr. T-132), pajamas (iš viso) 101,3 tūkst</text:span><text:span text:style-name="T24">.</text:span><text:span text:style-name="T25"><text:s/>Eur ir padaryti pajamų dalies pakeitimus (1 priedas).</text:span></text:p>
      <text:p text:style-name="P26"><text:span text:style-name="T27">2</text:span><text:span text:style-name="T28">. Padidinti Joniškio rajono savivaldybės 2016 metų biudžeto asignavimus (iš viso) 104,8 tūkst. Eur ir padaryti asignavimų dalies pakeitimus (2 priedas).</text:span></text:p>
      <text:p text:style-name="P29"><text:span text:style-name="T30">3</text:span><text:span text:style-name="T31">. Išdėstyti Joniškio rajono savivaldybės 2016 metų biudžeto asignavimų dalies 1, 1.1, 1.1.2, 1.2, 1.2.2, 1.3, 1.3.2, 1.4, 1.4.2, 1.5, 1.5.1, 1.5.2, 1.6, 1.6.1, 1.6.2, 1.7, 1.7.1, 1.7.2, 1.7.3, 1.8, 1.8.1, 1.8.3, 1.9, 1.9.1, 1.9.3, 1.9.4, 1.10, 1.10.2, 1.11, 1.11.1, 1.11.2, 1.12, 1.12.2, 1.13, 1.13.2, 1.14, 1.14.3, 1.15, 1.15.2, 1.16, 1.16.2, 1.17, 1.17.2, 1.18, 1.18.2, 1.19, 1.19.2, 1.20, 1.20.12, 2, 2.2, 2.2.1, 2.3, 2.3.1, 2.4, 2.4.1, 2.5, 2.5.1, 3, 3.1, 3.1.2, 3.1.9, 3.1.10, 3.1.11, 3.1.13, 3.1.18, 3.1.19, 3.1.23, 3.1.26, 3.1.27, 3.2, 3.2.1, 4, 4.1, 4.1.2, 4.1.3, 4.3, 4.3.1, 5, 5.1, 5.1.1, 5.1.3, 5.1.4, 5.1.5, 5.1.7, 6, 6.1, 6.1.17, 6.1.34, 7, 7.1, 7.1.2, 7.1.2.4, 7.1.5, 7.1.14, 8, 8.1, 8.2, 8.3, 8.4, 8.5, 8.6, 8.7, 8.8, 8.9, 8.10, 8.11, 8.12, 8.13, 8.14, 8.15, 8.16, 8.17, 8.18, 8.19, 8.20, 8.21, 8.22, 8.23, 8.24, 8.27 ir 8.28 punktus ir papunkčius nauja redakcija (3 priedas).<text:s/></text:span></text:p>
      <text:p text:style-name="P32"><text:span text:style-name="T33">Šis sprendimas gali būti skundžiamas Lietuvos Respublikos administracinių bylų teisenos įstatymo</text:span><text:span text:style-name="T34"><text:s/></text:span><text:span text:style-name="T35">ar Lietuvos Respublikos civilinio proceso kodekso nustatyta tvarka ir sąlygomis. <text:s/></text:span></text:p>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0-04T07:26:00Z</meta:creation-date>
    <dc:date>2016-10-04T07:26:00Z</dc:date>
    <meta:print-date>2014-03-04T09:11:00Z</meta:print-date>
    <meta:template xlink:href="Normal" xlink:type="simple"/>
    <meta:editing-cycles>2</meta:editing-cycles>
    <meta:editing-duration>PT0S</meta:editing-duration>
    <meta:document-statistic meta:page-count="1" meta:paragraph-count="27" meta:word-count="426" meta:character-count="3452" meta:row-count="92" meta:non-whitespace-character-count="3053"/>
  </office:meta>
</office:document-meta>
</file>