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4in" fo:text-indent="0.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margin-left="0.4in">
        <style:tab-stops>
          <style:tab-stop style:type="left" style:position="-0.4in"/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HG Mincho Light J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fo:color="#000000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3.5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12 M. BALANDŽIO 19 D. SPRENDIMO NR. T-116 „DĖL VIETINĖS RINKLIAVOS UŽ LEIDIMO PREKIAUTI AR TEIKTI PASLAUGAS ŠIAULIŲ MIESTO VIEŠOSIOSE VIETOSE IŠDAVIMĄ NUOSTATŲ TVIRTINIMO“ PAKEITIMO</text:p>
      <text:p text:style-name="P12"/>
      <text:p text:style-name="P13">2016 m. birželio 30 d. Nr. T-281</text:p>
      <text:p text:style-name="P14">Šiauliai</text:p>
      <text:p text:style-name="Normal"/>
      <text:p text:style-name="Normal"/>
      <text:p text:style-name="P15"><text:span text:style-name="T16">Vadovaudamasi<text:s/></text:span>Lietuvos Respublikos vietos savivaldos įstatymo 6 straipsnio 2 punktu,<text:s/><text:span text:style-name="T17">18 straipsnio 1 dalimi,</text:span><text:span text:style-name="T18"><text:s/>Lietuvos Respublikos rinkliavų įstatymo 11 straipsnio 1 dalies 2 punktu,<text:s/></text:span><text:span text:style-name="T19">Šiaulių miesto savivaldybės taryba <text:s/>n u s p r e n d ž i a:</text:span></text:p>
      <text:p text:style-name="P20"><text:span text:style-name="T21">1</text:span><text:span text:style-name="T22">.<text:s/></text:span>Pakeisti Vietinės rinkliavos už leidimo prekiauti ar teikti paslaugas Šiaulių miesto viešosiose vietose išdavimą nuostatus (toliau – Nuostatai), patvirtintus Šiaulių miesto savivaldybės tarybos 2012 m. balandžio 19 d. sprendimo Nr. T-116<text:s/><text:span text:style-name="T23">„Dėl Vietinės rinkliavos už leidimo prekiauti ar teikti paslaugas Šiaulių miesto viešosiose vietose išdavimą nuostatų tvirtinimo“ 1 punktu</text:span>:<text:s/></text:p>
      <text:p text:style-name="P24">1.1. pakeisti Nuostatų 9.12 papunktį ir jį išdėstyti taip:</text:p>
      <text:p text:style-name="P25">„9.12. prekiauti (teikti paslaugas) parkuose, paplūdimiuose, poilsio aikštelėse, automobilių stovėjimo aikštelėse (vietose), vandens telkiniuose ir prie jų bei kitose<text:s/><text:span text:style-name="T26">viešosiose žmonių susibūrimo vietose</text:span>:“;</text:p>
      <text:p text:style-name="P27">1.2. papildyti Nuostatus nauju 9.12.6 papunkčiu ir jį išdėstyti taip:</text:p>
      <text:p text:style-name="P28">„9.12.6. teikti laisvalaikio pramogų paslaugas pramoginiais įrenginiais, vieno mėnesio rinkliava – 100 Eur už vieną paslaugų teikimo vietą.“</text:p>
      <text:p text:style-name="P29"><text:span text:style-name="T30">2</text:span><text:span text:style-name="T31">. Nustatyti, kad šis sprendimas įsigalioja nuo 2016 m. rugpjūčio 1 d.</text:span></text:p>
      <text:p text:style-name="Normal"/>
      <text:p text:style-name="Normal"/>
      <text:p text:style-name="Normal"/>
      <text:p text:style-name="Normal"><text:span text:style-name="T32">Savivaldybės meras <text:s text:c="7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07T06:15:00Z</meta:creation-date>
    <dc:date>2018-09-07T06:15:00Z</dc:date>
    <meta:print-date>2016-06-13T13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1566" meta:row-count="48" meta:non-whitespace-character-count="1352"/>
  </office:meta>
</office:document-meta>
</file>