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 08.1.3-CPVA-V-603 „GALVOS SMEGENŲ KRAUJOTAKOS LIGŲ PROFILAKTIKOS, DIAGNOSTIKOS IR GYDYMO PASLAUGŲ KOKYBĖS IR PRIEINAMUMO GERINIMAS“<text:s/></text:span><text:span text:style-name="T16">IŠ EUROPOS SĄJUNGOS STRUKTŪRINIŲ FONDŲ LĖŠŲ SIŪLOMŲ BENDRAI FINANSUOTI VALSTYBĖS PROJEKTŲ SĄRAŠO NR. 2 PATVIRTINIMO</text:span></text:p>
      <text:p text:style-name="P17"/>
      <text:p text:style-name="P18">2018 m. gegužės 28 d. Nr. V-620</text:p>
      <text:p text:style-name="P19">Vilnius</text:p>
      <text:p text:style-name="P20"/>
      <text:p text:style-name="P21"/>
      <text:p text:style-name="P22"><text:span text:style-name="T23">Vadovaudamasis<text:s/></text:span><text:span text:style-name="T24">2014–2020 metų Lietuvos Respublikos sveikatos apsaugos ministerijos valstybės projektų planavimo tvarkos aprašo, patvirtinto</text:span><text:span text:style-name="T25"><text:s/></text:span><text:span text:style-name="T26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27"><text:span text:style-name="T28">tvirtinu</text:span><text:span text:style-name="T29">2014</text:span><text:span text:style-name="T30">–</text:span><text:span text:style-name="T31">2020 metų<text:s/></text:span><text:span text:style-name="T32">Europos Sąjungos fondų investicijų veiksmų programos 8 prioriteto „Socialinės įtraukties didinimas ir kova su skurdu“</text:span><text:span text:style-name="T33"><text:s/>įgyvendinimo<text:s/></text:span><text:span text:style-name="T34">priemonės Nr. 08.1.3-CPVA-V-603 „Galvos smegenų kraujotakos ligų profilaktikos, diagnostikos ir gydymo paslaugų kokybės ir prieinamumo gerinimas“<text:s/></text:span><text:span text:style-name="T35">iš Europos Sąjungos struktūrinių fondų lėšų siūlomų bendrai finansuoti valstybės projektų sąrašą Nr. 2 (pridedama)</text:span><text:span text:style-name="T36">.<text:s/>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</text:span><text:span text:style-name="T43"><text:tab/></text:span><text:span text:style-name="T44"><text:tab/><text:s text:c="5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11T12:34:00Z</meta:creation-date>
    <dc:date>2018-06-11T12:34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4" meta:character-count="1425" meta:row-count="32" meta:non-whitespace-character-count="1232"/>
  </office:meta>
</office:document-meta>
</file>