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333333" style:font-size-complex="12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/>
    </style:style>
    <style:style style:name="T30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<text:s/></text:span><text:span text:style-name="T19">TEISINGUMO MINISTRO IR VIDAUS REIKALŲ MINISTRO<text:s/></text:span></text:p>
      <text:p text:style-name="P20"><text:span text:style-name="T21">2005 M. LIEPOS 29 D. ĮSAKYMO NR. 1R-240/1V-246 „DĖL KONVOJAVIMO TAISYKLIŲ PATVIRTINIMO“<text:s/></text:span><text:span text:style-name="T22">pakeitimo</text:span></text:p>
      <text:p text:style-name="P23"/>
      <text:p text:style-name="P24"><text:span text:style-name="T25">2020 m. gegužės 26 d. Nr.<text:s/></text:span><text:span text:style-name="T26">1R-147/1V-519</text:span></text:p>
      <text:p text:style-name="P27">Vilnius<text:s/></text:p>
      <text:p text:style-name="P28"/>
      <text:p text:style-name="P29"><text:span text:style-name="T30">Pakeičiam</text:span><text:span text:style-name="T31">e</text:span><text:span text:style-name="T32"><text:s/>Konvojavimų taisykles,<text:s/></text:span><text:span text:style-name="T33">patvirtintas Lietuvos Respublikos teisingumo ministro ir Lietuvos Respublikos vidaus reikalų ministro 2005 m. liepos 29 d. įsakymu Nr. 1R</text:span><text:span text:style-name="T34">‑240/1V-246 „Dėl Konvojavimo taisyklių patvirtinimo“:</text:span></text:p>
      <text:p text:style-name="P35"><text:span text:style-name="T36">1</text:span><text:span text:style-name="T37">. Pakeičiame 1 punktą ir jį išdėstome taip:</text:span></text:p>
      <text:p text:style-name="P38"><text:span text:style-name="T39">„</text:span><text:span text:style-name="T40">1</text:span><text:span text:style-name="T41">. Konvojavimo taisyklės (toliau – taisyklės) nustato konvojuojamų sulaikytųjų, suimtųjų ir nuteistųjų teises ir pareigas, taip pat konvojaus pareigūnų veiklos ir darbo organizavimo ypatumus vykdant minėtų asmenų konvojavimą pėsčiomis, specialiuoju transportu ar kitomis transporto priemonėmis į paskirties punktus ir užtikrinant ginkluotą jų apsaugą.“</text:span></text:p>
      <text:p text:style-name="P42"><text:span text:style-name="T43">2</text:span><text:span text:style-name="T44">. Pripažįstame netekusiu galios XII skyrių.</text:span></text:p>
      <text:p text:style-name="P45"/>
      <text:p text:style-name="P46"/>
      <text:p text:style-name="P47"/>
      <text:p text:style-name="P48">Teisingumo ministras<text:tab/><text:tab/><text:tab/><text:tab/>Elvinas Jankevičius</text:p>
      <text:p text:style-name="P49"/>
      <text:p text:style-name="P50"/>
      <text:p text:style-name="P51"/>
      <text:p text:style-name="P52"><text:span text:style-name="T53">Vidaus reikalų ministrė<text:s/></text:span><text:span text:style-name="T54"><text:tab/></text:span><text:span text:style-name="T55"><text:tab/></text:span><text:span text:style-name="T56"><text:tab/></text:span><text:span text:style-name="T57"><text:tab/></text:span><text:span text:style-name="T58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laukis</meta:initial-creator>
    <dc:creator>adlibuser</dc:creator>
    <meta:creation-date>2022-12-08T09:24:00Z</meta:creation-date>
    <dc:date>2022-12-08T09:24:00Z</dc:date>
    <meta:print-date>2010-05-07T09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4" meta:character-count="1080" meta:row-count="24" meta:non-whitespace-character-count="954"/>
  </office:meta>
</office:document-meta>
</file>