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fo:font-size="14pt" style:font-size-asian="14pt" style:font-size-complex="14pt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fo:font-size="14pt" style:font-size-asian="14pt" style:font-size-complex="14pt" fo:language="en" fo:country="US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fo:font-size="14pt" style:font-size-asian="14pt" style:font-size-complex="14pt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fo:font-size="14pt" style:font-size-asian="14pt" style:font-size-complex="14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text-transform="uppercase" fo:font-size="14pt" style:font-size-asian="14pt" style:font-size-complex="14pt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fo:font-size="14pt" style:font-size-asian="14pt" style:font-size-complex="14pt"/>
    </style:style>
    <style:style style:name="P22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fo:font-weight="bold" style:font-weight-asian="bold" style:font-weight-complex="bold" fo:text-transform="uppercase" fo:font-size="14pt" style:font-size-asian="14pt" style:font-size-complex="12pt"/>
    </style:style>
    <style:style style:name="P23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26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27" style:parent-style-name="Normal" style:family="paragraph">
      <style:paragraph-properties fo:text-align="justify" fo:line-height="150%" fo:text-indent="0.827in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 fo:language="en" fo:country="US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 fo:language="en" fo:country="US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 fo:language="en" fo:country="US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7875in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fo:language="en" fo:country="US"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P42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P43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P44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56181in" svg:height="0.62014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KULTŪROS MINISTRAS</text:p>
      <text:p text:style-name="P12"/>
      <text:p text:style-name="P13"><text:span text:style-name="T14">ĮSAKYMAS</text:span></text:p>
      <text:p text:style-name="P15"><text:span text:style-name="T16">DĖL Lietuvos respublikos kultūros ministro 200</text:span><text:span text:style-name="T17">5</text:span><text:span text:style-name="T18"><text:s/>m. balandžio 14 d. įsakymo Nr. ĮV-146 „Dėl<text:s/></text:span><text:span text:style-name="T19">NEKILNOJAMOJO KULTŪROS PAVELDO APSAUGOS SPECIALISTŲ ATESTAVIMO<text:s/></text:span><text:span text:style-name="T20">tvarkos aprašo</text:span><text:span text:style-name="T21"><text:s/>PATVIRTINIMO“ pakeitimo</text:span></text:p>
      <text:p text:style-name="P22"/>
      <text:p text:style-name="P23">2020 m. balandžio 23 d. Nr. ĮV-482</text:p>
      <text:p text:style-name="P24">Vilnius</text:p>
      <text:p text:style-name="P25"/>
      <text:p text:style-name="P26"/>
      <text:p text:style-name="P27"><text:span text:style-name="T28">P a k e i č i u  Nekilnojamojo kultūros paveldo apsaugos specialistų atestavimo tvarkos aprašo, patvirtinto Lietuvos Respublikos kultūros ministro 200</text:span><text:span text:style-name="T29">5</text:span><text:span text:style-name="T30"> m. balandžio<text:s/></text:span><text:span text:style-name="T31">14</text:span><text:span text:style-name="T32"> d. įsakymu Nr. ĮV-146 „Dėl Nekilnojamojo kultūros paveldo apsaugos specialistų atestavimo tvarkos aprašo patvirtinimo“,<text:s/></text:span><text:span text:style-name="T33">15 punkt</text:span><text:span text:style-name="T34">ą ir jį išdėstau taip</text:span><text:span text:style-name="T35">:</text:span></text:p>
      <text:p text:style-name="P36">„<text:span text:style-name="T37">1</text:span><text:span text:style-name="T38">5</text:span><text:span text:style-name="T39">.<text:s/></text:span><text:span text:style-name="T40">Pretendentas apie teisinių ir profesinių žinių egzamino datą, laiką ir vietą informuojamas Aprašo 12 punkte nurodytu būdu likus ne mažiau kaip 5 kalendorinėms dienoms iki šio egzamino dienos. Pretendentui nedalyvavus nurodytu metu teisinių ir profesinių žinių egzamine, jo atestavimo procedūra nutraukiama ir gali būti naujai pradėta tik Pretendentui iš naujo padavus Aprašo 9 punkte nurodytą prašymą.“</text:span></text:p>
      <text:p text:style-name="P41"/>
      <text:p text:style-name="P42"/>
      <text:p text:style-name="P43"/>
      <text:p text:style-name="P44"><text:span text:style-name="T45">Kultūros ministras</text:span><text:span text:style-name="T46"><text:tab/>Mindaugas Kviet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61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25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lita Bečienė</meta:initial-creator>
    <dc:creator>adlibuser</dc:creator>
    <meta:creation-date>2020-04-27T13:38:00Z</meta:creation-date>
    <dc:date>2020-04-27T13:38:00Z</dc:date>
    <meta:print-date>1900-12-31T22:00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130" meta:character-count="1086" meta:row-count="54" meta:non-whitespace-character-count="972"/>
  </office:meta>
</office:document-meta>
</file>