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text-transform="uppercase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6" style:parent-style-name="Normal" style:family="paragraph">
      <style:paragraph-properties fo:text-align="justify"/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style:font-weight-complex="bold"/>
    </style:style>
    <style:style style:name="P13" style:parent-style-name="Normal" style:family="paragraph">
      <style:paragraph-properties fo:keep-together="always"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master-page-name="MPF1" style:family="paragraph">
      <style:paragraph-properties fo:keep-together="always" fo:widows="0" fo:orphans="0" fo:break-before="page" style:vertical-align="middle" fo:text-indent="5.0402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keep-together="always" fo:widows="0" fo:orphans="0" style:vertical-align="middle" fo:text-indent="5.040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keep-together="always" fo:widows="0" fo:orphans="0" style:vertical-align="middle" fo:text-indent="5.040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keep-together="always" fo:widows="0" fo:orphans="0" style:vertical-align="middle" fo:text-indent="5.040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keep-together="always" fo:widows="0" fo:orphans="0" style:vertical-align="middle" fo:text-indent="5.040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2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5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P85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8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style:vertical-align="middle" fo:text-indent="0.4923in"/>
      <style:text-properties fo:color="#000000" style:font-size-complex="12pt" style:language-asian="lt" style:country-asian="LT" fo:hyphenate="false"/>
    </style:style>
    <style:style style:name="P92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en" style:country-asian="GB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center" style:vertical-align="middle" fo:text-indent="0.4923in"/>
      <style:text-properties fo:hyphenate="false"/>
    </style:style>
    <style:style style:name="T113" style:parent-style-name="DefaultParagraphFont" style:family="text">
      <style:text-properties fo:font-style="italic" style:font-style-asian="italic" fo:font-size="14pt" style:font-size-asian="14pt" style:font-size-complex="14pt" style:language-asian="lt" style:country-asian="LT"/>
    </style:style>
    <style:style style:name="T114" style:parent-style-name="DefaultParagraphFont" style:family="text">
      <style:text-properties fo:font-style="italic" style:font-style-asian="italic" style:text-position="sub 64.2%" fo:font-size="14pt" style:font-size-asian="14pt" style:font-size-complex="14pt" style:language-asian="lt" style:country-asian="LT"/>
    </style:style>
    <style:style style:name="T115" style:parent-style-name="DefaultParagraphFont" style:family="text">
      <style:text-properties fo:font-style="italic" style:font-style-asian="italic" style:language-asian="lt" style:country-asian="LT"/>
    </style:style>
    <style:style style:name="T116" style:parent-style-name="DefaultParagraphFont" style:family="text">
      <style:text-properties fo:font-style="italic" style:font-style-asian="italic" fo:font-size="16pt" style:font-size-asian="16pt" style:font-size-complex="16pt" style:language-asian="lt" style:country-asian="LT"/>
    </style:style>
    <style:style style:name="P117" style:parent-style-name="Normal" style:family="paragraph">
      <style:paragraph-properties fo:widows="0" fo:orphans="0" fo:text-align="center" style:vertical-align="middle" fo:text-indent="0.4923in"/>
      <style:text-properties fo:color="#000000" style:font-size-complex="12pt" style:language-asian="lt" style:country-asian="LT" fo:hyphenate="false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font-style="italic" style:font-style-asian="italic" style:language-asian="lt" style:country-asian="LT"/>
    </style:style>
    <style:style style:name="T120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font-style="italic" style:font-style-asian="italic" style:language-asian="lt" style:country-asian="LT"/>
    </style:style>
    <style:style style:name="T126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font-style="italic" style:font-style-asian="italic" style:language-asian="lt" style:country-asian="LT"/>
    </style:style>
    <style:style style:name="T130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text-align="justify" fo:text-indent="0.4923in"/>
      <style:text-properties style:language-asian="lt" style:country-asian="LT"/>
    </style:style>
    <style:style style:name="P133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weight-complex="bold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P141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4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style:vertical-align="middle" fo:text-indent="0.4923in"/>
      <style:text-properties fo:color="#000000" style:font-size-complex="12pt" style:language-asian="lt" style:country-asian="LT" fo:hyphenate="false"/>
    </style:style>
    <style:style style:name="P147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5">Valstybinė energetikos reguliavimo taryba</text:p>
      <text:p text:style-name="P6"/>
      <text:p text:style-name="P7">NUTARIMAS</text:p>
      <text:p text:style-name="P8">DĖL VIDUTINĖS GAMTINIŲ DUJŲ BIržos KAINOS NUSTATYMO TVARKOS IR SĄLYGŲ APRAŠO PATVIRTINIMO</text:p>
      <text:p text:style-name="P9"/>
      <text:p text:style-name="P10"><text:span text:style-name="T11">2020 m. rugpjūčio 31 d. Nr.<text:s/></text:span><text:span text:style-name="T12">O3E-762</text:span></text:p>
      <text:p text:style-name="P13">Vilnius</text:p>
      <text:p text:style-name="P14"/>
      <text:p text:style-name="P15"/>
      <text:p text:style-name="P16"><text:span text:style-name="T17">Vadovaudamasi Lietuvos Respublikos šilumos ūkio įstatymo 32 straipsnio 3 dalimi<text:s/></text:span><text:span text:style-name="T18">ir atsižvelgdama į<text:s/></text:span><text:span text:style-name="T19">Valstybinės energetikos reguliavimo tarybos (toliau – Taryba)</text:span><text:span text:style-name="T20"><text:s/>Šilumos ir vandens departamento Šilumos gamintojų ir konkurencijos skyriaus 2020 m. rugpjūčio<text:s/></text:span><text:span text:style-name="T21">18 d.</text:span><text:span text:style-name="T22"><text:s/>pažymą Nr. O5E-638 „Dėl Vidutinės gamtinių dujų biržos kainos nustatymo tvarkos ir sąlygų aprašo patvirtinimo“,<text:s/></text:span><text:span text:style-name="T23">Taryba<text:s/></text:span><text:span text:style-name="T24">nutari</text:span><text:span text:style-name="T25">a:</text:span></text:p>
      <text:p text:style-name="P26"><text:span text:style-name="T27">Patvirtinti Vidutinės gamtinių dujų biržos kainos nustatymo tvarkos ir sąlygų aprašą (pridedama).</text:span></text:p>
      <text:p text:style-name="P28"/>
      <text:p text:style-name="P29"/>
      <text:p text:style-name="P30"/>
      <text:p text:style-name="P31">Tarybos pirmininkė<text:tab/>Inga Žilienė</text:p>
      <text:p text:style-name="P32"/>
      <text:soft-page-break/>
      <text:p text:style-name="P33">PATVIRTINTA</text:p>
      <text:p text:style-name="P35">Valstybinės energetikos</text:p>
      <text:p text:style-name="P36">reguliavimo tarybos<text:s/></text:p>
      <text:p text:style-name="P37">2020 m. rugpjūčio 31  d.</text:p>
      <text:p text:style-name="P38"><text:span text:style-name="T39">nutarimu Nr. O3E-</text:span><text:span text:style-name="T40">762</text:span></text:p>
      <text:p text:style-name="P41"/>
      <text:p text:style-name="P42"><text:span text:style-name="T43">VIDUTINĖS gamtinių dujų Biržos KAINOS NUSTATYMO TVARKOS IR SĄLYGŲ APRAŠAS</text:span></text:p>
      <text:p text:style-name="P44"/>
      <text:p text:style-name="P45"><text:span text:style-name="T46">I</text:span><text:span text:style-name="T47"><text:s/>SKYRIUS</text:span></text:p>
      <text:p text:style-name="P48"><text:span text:style-name="T49">BENDROSIOS NUOSTATOS</text:span></text:p>
      <text:p text:style-name="P50"/>
      <text:p text:style-name="P51"><text:span text:style-name="T52">1</text:span><text:span text:style-name="T53">. Vidutinės gamtinių dujų biržos kainos nustatymo tvarkos ir sąlygų aprašas (toliau – Aprašas) reglamentuoja vidutinės gamtinių dujų biržos kainos nustatymo tvarką ir sąlygas.</text:span></text:p>
      <text:p text:style-name="P54"><text:span text:style-name="T55">2</text:span><text:span text:style-name="T56">. Aprašo tikslas – nustatyti skaidrius, aiškius ir objektyvius vidutinės gamtinių dujų biržos kainos nustatymo principus.</text:span></text:p>
      <text:p text:style-name="P57"><text:span text:style-name="T58">3</text:span><text:span text:style-name="T59">. Aprašas taikomas Valstybinei energetikos reguliavimo tarybai (toliau – Taryba), kuri, remdamasi šiuo Aprašu, nustato vidutinę gamtinių dujų biržos kainą ir skelbia ją viešai savo tinklalapyje iki kiekvieno mėnesio 20 dienos.</text:span></text:p>
      <text:p text:style-name="P60"><text:span text:style-name="T61">4</text:span><text:span text:style-name="T62">. Apraše vartojamos šios sąvokos:</text:span></text:p>
      <text:p text:style-name="P63"><text:span text:style-name="T64">4.1</text:span><text:span text:style-name="T65">.</text:span><text:span text:style-name="T66"><text:s/>Gamtinių dujų biržos Lietuvos prekybos aikštelė<text:s/></text:span><text:span text:style-name="T67">(toliau – Lietuvos prekybos aikštelė)</text:span><text:span text:style-name="T68"><text:s/></text:span><text:span text:style-name="T69"><text:s/>– biržos prekybos vieta virtualiame Lietuvos prekybos taške, kuriame sudaromi pirkimo arba pardavimo sandoriai.</text:span></text:p>
      <text:p text:style-name="P70"><text:span text:style-name="T71">4.2</text:span><text:span text:style-name="T72">.</text:span><text:span text:style-name="T73"><text:s/>Dieninių sandorių rinka<text:s/></text:span><text:span text:style-name="T74">– rinka, kurioje yra prekiaujama trumpalaikiais produktais.</text:span></text:p>
      <text:p text:style-name="P75"><text:span text:style-name="T76">4.3</text:span><text:span text:style-name="T77">.</text:span><text:span text:style-name="T78"><text:s/>Vidutinė gamtinių dujų biržos kaina<text:s/></text:span><text:span text:style-name="T79">– gamtinių dujų kaina, nustatoma vadovaujantis<text:s/></text:span><text:soft-page-break/><text:span text:style-name="T80">gamtinių dujų biržos operatoriaus pateikta informacija apie Lietuvos prekybos aikštelėje įvykdytus pirkimus arba pardavimus, <text:s/>sudarytus dieninių sandorių rinkoje konkrečiam pristatymo laikotarpiui.<text:s/></text:span></text:p>
      <text:p text:style-name="P81"><text:span text:style-name="T82">5</text:span><text:span text:style-name="T83">. Kitos Apraše vartojamos sąvokos suprantamos taip, kaip jos apibrėžtos Šilumos ūkio įstatyme, Lietuvos Respublikos gamtinių dujų įstatyme ir Lietuvos Respublikos energijos išteklių rinkos įstatyme.</text:span></text:p>
      <text:p text:style-name="P84"/>
      <text:p text:style-name="P85"><text:span text:style-name="T86">II</text:span><text:span text:style-name="T87"><text:s/>SKYRIUS</text:span></text:p>
      <text:p text:style-name="P88"><text:span text:style-name="T89">VIDUTINĖS GAMTINIŲ DUJŲ BIRŽOS</text:span><text:span text:style-name="T90"><text:s/>KAINOS NUSTATYMO TVARKA IR SĄLYGOS</text:span></text:p>
      <text:p text:style-name="P91"/>
      <text:p text:style-name="P92"><text:span text:style-name="T93">6</text:span><text:span text:style-name="T94">. Vidutinė gamtinių dujų biržos kaina Lietuvos prekybos aikštelėje dieninių sandorių rinkoje įvykusiems sandoriams nustatoma vadovaujantis Aprašo 10 punktu.</text:span></text:p>
      <text:p text:style-name="P95"><text:span text:style-name="T96">7</text:span><text:span text:style-name="T97">. Vidutinę gamtinių dujų biržos kainą sudaro žaliavos išlaidos.</text:span></text:p>
      <text:p text:style-name="P98"><text:span text:style-name="T99">8</text:span><text:span text:style-name="T100">.<text:s/></text:span><text:span text:style-name="T101">Vidutinei gamtinių dujų biržos kainai<text:s/></text:span><text:span text:style-name="T102">nustatyti naudojami dujų biržos operatoriaus Tarybai teikiami duomenys pagal Prekybos gamtinių dujų biržoje reglamentą, suderintą Tarybos 2019 m. lapkričio 15 d. nutarimu Nr. O3E-718 „Dėl UAB GET Baltic prekybos gamtinių dujų biržoje reglamento derinimo“, apie<text:s/></text:span><text:span text:style-name="T103">prekybos tarp rinkos dalyvių rezultatus, nurodant sandorio šalis, suprekiautus kiekius ir kainas</text:span><text:span text:style-name="T104">.<text:s/></text:span></text:p>
      <text:p text:style-name="P105"><text:span text:style-name="T106">9</text:span><text:span text:style-name="T107">. Informacijos, nurodytos Aprašo 8 punkte, teikimo Tarybai tvarką ir sąlygas nustato Energetikos, geriamojo vandens tiekimo ir nuotekų tvarkymo, paviršinių nuotekų tvarkymo įmonių informacijos teikimo taisyklės, patvirtintos Tarybos 2008 m. birželio 28 d. nutarimu Nr. O3-80 „Dėl Energetikos, geriamojo vandens tiekimo ir nuotekų tvarkymo, paviršinių nuotekų tvarkymo įmonių informacijos teikimo taisyklių patvirtinimo“.</text:span></text:p>
      <text:p text:style-name="P108"><text:span text:style-name="T109">10</text:span><text:span text:style-name="T110">. Vidutinė gamtinių dujų biržos kaina nustatoma kaip vidutinė svertinė dieninių sandorių<text:s/></text:span><text:soft-page-break/><text:span text:style-name="T111">rinkoje, Lietuvos prekybos aikštelėje, konkrečiam pristatymo laikotarpiui sudarytų sandorių kaina ir apskaičiuojama pirkimo arba pardavimo kiekio ir kainos sandaugos sumą padalinant iš viso atitinkamai įsigyto arba parduoto dujų kiekio:</text:span></text:p>
      <text:p text:style-name="P112"><text:span text:style-name="T113">P</text:span><text:span text:style-name="T114">D</text:span><text:span text:style-name="T115">=</text:span><text:span text:style-name="T116"><text:s/></text:span><draw:frame draw:style-name="a1" text:anchor-type="as-char" svg:x="0in" svg:y="0in" svg:width="1.21875in" svg:height="0.55208in" style:rel-width="scale" style:rel-height="scale"><draw:object xlink:href="Object 1/" xlink:type="simple" xlink:show="embed" xlink:actuate="onLoad"/></draw:frame></text:p>
      <text:p text:style-name="P117"/>
      <text:p text:style-name="P118"><text:span text:style-name="T119">P</text:span><text:span text:style-name="T120">D<text:s/></text:span><text:span text:style-name="T121">–<text:s/></text:span><text:span text:style-name="T122">vidutinė gamtinių dujų biržos kaina</text:span><text:span text:style-name="T123">, Eur/MWh;</text:span></text:p>
      <text:p text:style-name="P124"><text:span text:style-name="T125">P</text:span><text:span text:style-name="T126">LT</text:span><text:span text:style-name="T127"><text:s/>– įvykdyto sandorio pirkimo arba pardavimo kaina, Eur/MWh;</text:span></text:p>
      <text:p text:style-name="P128"><text:span text:style-name="T129">Q</text:span><text:span text:style-name="T130">LT</text:span><text:span text:style-name="T131">– įvykdyto sandorio pirkimo arba pardavimo kiekis, MWh.</text:span></text:p>
      <text:p text:style-name="P132"/>
      <text:p text:style-name="P133"><text:span text:style-name="T134">11</text:span><text:span text:style-name="T135">. Taryboje nustatytos vidutinės gamtinių dujų biržos kainos taikomos taip, kaip numatyta Šilumos kainų nustatymo metodikoje, patvirtintoje Valstybinės kainų ir energetikos kontrolės komisijos (toliau – Komisija) 2009 m. liepos 8 d. nutarimu Nr. O3-96<text:s/></text:span><text:span text:style-name="T136">„Dėl Šilumos kainų nustatymo metodikos“</text:span><text:span text:style-name="T137">, ir Šilumos gamybos ir (ar) supirkimo tvarkos ir sąlygų apraše, patvirtintame Komisijos 2010 m. spalio 4 d. nutarimu Nr. O3-202 „</text:span><text:span text:style-name="T138">Dėl Šilumos gamybos ir (ar) supirkimo tvarkos ir sąlygų aprašo patvirtinimo“</text:span><text:span text:style-name="T139">.</text:span></text:p>
      <text:p text:style-name="P140"/>
      <text:p text:style-name="P141"><text:span text:style-name="T142">III</text:span><text:span text:style-name="T143"><text:s/>SKYRIUS</text:span></text:p>
      <text:p text:style-name="P144"><text:span text:style-name="T145">BAIGIAMOSIOS NUOSTATOS</text:span></text:p>
      <text:p text:style-name="P146"/>
      <text:p text:style-name="P147"><text:span text:style-name="T148">12</text:span><text:span text:style-name="T149">. Asmenys, pažeidę šio Aprašo reikalavimus, atsako teisės aktų nustatyta tvarka.</text:span></text:p>
      <text:p text:style-name="P150"><text:span text:style-name="T151">13</text:span><text:span text:style-name="T152">. Tarybos veiksmai ar neveikimas, įgyvendinant šį Aprašą, gali būti skundžiami teisės aktų nustatyta tvarka ir sąlygomis.</text:span></text:p>
      <text:p text:style-name="P153"><text:span text:style-name="T154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8861in" fo:margin-left="0.6888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4"><text:page-number text:fixed="false">2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esa Zubovienė</meta:initial-creator>
    <dc:creator>adlibuser</dc:creator>
    <meta:creation-date>2021-12-28T17:33:00Z</meta:creation-date>
    <dc:date>2021-12-28T17:33:00Z</dc:date>
    <meta:template xlink:href="Normal.dotm" xlink:type="simple"/>
    <meta:editing-cycles>2</meta:editing-cycles>
    <meta:editing-duration>PT0S</meta:editing-duration>
    <meta:document-statistic meta:page-count="4" meta:paragraph-count="48" meta:word-count="608" meta:character-count="4754" meta:row-count="155" meta:non-whitespace-character-count="4194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o>∑</mml:mo>
      <mml:mo>(</mml:mo>
      <mml:msub>
        <mml:mrow>
          <mml:mi>P</mml:mi>
        </mml:mrow>
        <mml:mrow>
          <mml:mi>L</mml:mi>
          <mml:mi>T</mml:mi>
        </mml:mrow>
      </mml:msub>
      <mml:mi> </mml:mi>
      <mml:mi>x</mml:mi>
      <mml:mi> </mml:mi>
      <mml:msub>
        <mml:mrow>
          <mml:mi>Q</mml:mi>
        </mml:mrow>
        <mml:mrow>
          <mml:mi>L</mml:mi>
          <mml:mi>T</mml:mi>
        </mml:mrow>
      </mml:msub>
      <mml:mo>)</mml:mo>
    </mml:mrow>
    <mml:mrow>
      <mml:mo>∑</mml:mo>
      <mml:msub>
        <mml:mrow>
          <mml:mi>Q</mml:mi>
        </mml:mrow>
        <mml:mrow>
          <mml:mi>L</mml:mi>
          <mml:mi>T</mml:mi>
        </mml:mrow>
      </mml:msub>
    </mml:mrow>
  </mml:mfrac>
</mml:math>
</file>