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s>
      </style:paragraph-properties>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style:language-asian="lt" style:country-asian="LT"/>
    </style:style>
    <style:style style:name="P52"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style:language-asian="lt" style:country-asian="LT"/>
    </style:style>
    <style:style style:name="P81"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rial" style:font-name-complex="Arial" fo:font-size="10pt" style:font-size-asian="10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style:language-asian="lt" style:country-asian="LT"/>
    </style:style>
    <style:style style:name="P123"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style:language-asian="lt" style:country-asian="LT"/>
    </style:style>
    <style:style style:name="P142"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P150"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LIEPOS 11 D. NUTARIMO NR. 1111 „DĖL VILNIAUS PILIŲ VALSTYBINIO KULTŪRINIO REZERVATO NUOSTATŲ PATVIRTINIMO“ PAKEITIMO</text:span></text:p>
      <text:p text:style-name="P19"/>
      <text:p text:style-name="P20"><text:span text:style-name="T21">2015 m. rugpjūčio 5 d.</text:span><text:span text:style-name="T22"><text:s/>Nr.<text:s/></text:span><text:span text:style-name="T23">791</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text:s/></text:span><text:span text:style-name="T33">Lietuvos Respublikos Vyriausybės 2002 m. liepos 11 d. nutarimą Nr. 1111 „Dėl Vilniaus pilių valstybinio kultūrinio rezervato nuostatų patvirtinimo“:</text:span></text:p>
      <text:p text:style-name="P34"><text:span text:style-name="T35">1</text:span><text:span text:style-name="T36">. Pakeisti preambulę ir ją išdėstyti taip:</text:span></text:p>
      <text:p text:style-name="P37"><text:span text:style-name="T38">„Vadovaudamasi Lietuvos Respublikos saugomų teritorijų įstatymo 7 straipsnio 3 dalimi,<text:s/></text:span><text:span text:style-name="T39">Lietuvos Respublikos Vyriausybė</text:span><text:span text:style-name="T40"><text:s/>nutari</text:span><text:span text:style-name="T41">a:“.</text:span></text:p>
      <text:p text:style-name="P42"><text:span text:style-name="T43">2</text:span><text:span text:style-name="T44">. Pripažinti netekusiu galios 2 punktą.</text:span></text:p>
      <text:p text:style-name="P45"><text:span text:style-name="T46">3</text:span><text:span text:style-name="T47">. Pakeisti nurodytu nutarimu patvirtintus Vilniaus pilių valstybinio kultūrinio rezervato nuostatus:</text:span></text:p>
      <text:p text:style-name="P48"><text:span text:style-name="T49">3.1</text:span><text:span text:style-name="T50">. Pakeisti I skyriaus pavadinimą ir jį išdėstyti taip:</text:span></text:p>
      <text:p text:style-name="P51"/>
      <text:p text:style-name="P52"><text:span text:style-name="T53">„</text:span><text:span text:style-name="T54">I</text:span><text:span text:style-name="T55"><text:s/>SKYRIUS</text:span></text:p>
      <text:p text:style-name="P56"><text:span text:style-name="T57">BENDROSIOS NUOSTATOS</text:span><text:span text:style-name="T58">“.</text:span></text:p>
      <text:p text:style-name="P59"/>
      <text:p text:style-name="P60"><text:span text:style-name="T61">3.2</text:span><text:span text:style-name="T62">. Pakeisti 1 punktą ir jį išdėstyti taip:</text:span></text:p>
      <text:p text:style-name="P63"><text:span text:style-name="T64">„</text:span><text:span text:style-name="T65">1</text:span><text:span text:style-name="T66">. Vilniaus pilių valstybinis kultūrinis rezervatas (toliau vadinama – kultūrinis rezervatas) įsteigtas siekiant išsaugoti Lietuvos istorinį valstybės ir dvasinės kultūros centrą – Vilniaus pilis, pilių teritoriją ir joje esančias kultūros ir gamtos vertybes, organizuoti nuolatinius jų mokslinius tyrimus, reikiamai jas tvarkyti ir naudoti.“</text:span></text:p>
      <text:p text:style-name="P67"><text:span text:style-name="T68">3.3</text:span><text:span text:style-name="T69">. Pakeisti 2 punktą ir jį išdėstyti taip:</text:span></text:p>
      <text:p text:style-name="P70"><text:span text:style-name="T71">„</text:span><text:span text:style-name="T72">2</text:span><text:span text:style-name="T73">. Kultūrinio rezervato teritorija, joje esantys objektai ir kultūrinis kraštovaizdis saugomi, tvarkomi ir naudojami pagal Lietuvos Respublikos nekilnojamojo kultūros paveldo apsaugos įstatymo, Lietuvos Respublikos saugomų teritorijų įstatymo ir Lietuvos Respublikos teritorijų planavimo įstatymo nustatyta tvarka parengtus ir patvirtintus šios teritorijos planavimo dokumentus, šios teritorijos, jos zonų, teritorijos dalių ar paveldo objektų tipinius ir (ar) individualius apsaugos reglamentus, kultūrinio rezervato naudojimo ir lankymo tvarkos aprašą, patvirtintą kultūros ministro.“</text:span></text:p>
      <text:p text:style-name="P74"><text:span text:style-name="T75">3.4</text:span><text:span text:style-name="T76">. Pripažinti netekusiais galios 4 ir 5 punktus.</text:span></text:p>
      <text:p text:style-name="P77"><text:span text:style-name="T78">3.5</text:span><text:span text:style-name="T79">. Pakeisti II skyriaus pavadinimą ir jį išdėstyti taip:</text:span></text:p>
      <text:p text:style-name="P80"/>
      <text:p text:style-name="P81"><text:span text:style-name="T82">„</text:span><text:span text:style-name="T83">II</text:span><text:span text:style-name="T84"><text:s/>SKYRIUS</text:span></text:p>
      <text:p text:style-name="P85"><text:span text:style-name="T86">KULTŪRINIO REZERVATO STEIGIMO TIKSLAI IR JŲ ĮGYVENDINIMAS</text:span><text:span text:style-name="T87">“.</text:span></text:p>
      <text:p text:style-name="P88"/>
      <text:p text:style-name="P89"><text:span text:style-name="T90">3.6</text:span><text:span text:style-name="T91">. Pakeisti 7.2 papunktį ir jį išdėstyti taip:</text:span></text:p>
      <text:p text:style-name="P92"><text:span text:style-name="T93">„</text:span><text:span text:style-name="T94">7.2</text:span><text:span text:style-name="T95">. išsaugoti Vilniaus Aukštutinės pilies kompleksą (išlikusius XIV–XV a. susiformavusius fragmentus: vakarinį bokštą, pietinio bokšto, rūmų liekanas, aptvarinių sienų ir vartų fragmentus);“.</text:span></text:p>
      <text:p text:style-name="P96"><text:span text:style-name="T97">3.7</text:span><text:span text:style-name="T98">. Pakeisti 7.6 papunktį ir jį išdėstyti taip:</text:span></text:p>
      <text:p text:style-name="P99"><text:span text:style-name="T100">„</text:span><text:span text:style-name="T101">7.6</text:span><text:span text:style-name="T102">. išsaugoti buvusio Botanikos sodo teritoriją, jo pakraštyje išlikusius buvusius Kirdiejų rūmus (B. Radvilaitės g. 4, 6);“.</text:span></text:p>
      <text:p text:style-name="P103"><text:span text:style-name="T104">3.8</text:span><text:span text:style-name="T105">. Pakeisti 8.8 papunktį ir jį išdėstyti taip:</text:span></text:p>
      <text:p text:style-name="P106"><text:span text:style-name="T107">„</text:span><text:span text:style-name="T108">8.8</text:span><text:span text:style-name="T109">.<text:s/></text:span><text:span text:style-name="T110">kultūrinių renginių, kurie negali pakenkti kultūriniame rezervate saugomoms vertybėms, organizavimas kultūrinio rezervato naudojimo ir lankymo tvarkos apraše nustatyta tvarka;“.</text:span><text:span text:style-name="T111"><text:s/></text:span></text:p>
      <text:p text:style-name="P112"><text:span text:style-name="T113">3.9</text:span><text:span text:style-name="T114">. Pakeisti 9.1 papunktį ir jį išdėstyti taip:</text:span></text:p>
      <text:p text:style-name="P115"><text:span text:style-name="T116">„</text:span><text:span text:style-name="T117">9.1</text:span><text:span text:style-name="T118">. kultūrinio rezervato teritorijos dalyse, kuriose kultūros ministro nustatyta tvarka neatlikti archeologiniai tyrimai, vykdyti žemės kasimo darbus;“.</text:span></text:p>
      <text:p text:style-name="P119"><text:span text:style-name="T120">3.10</text:span><text:span text:style-name="T121">. Pakeisti III skyriaus pavadinimą ir jį išdėstyti taip:</text:span></text:p>
      <text:p text:style-name="P122"/>
      <text:p text:style-name="P123"><text:span text:style-name="T124">„</text:span><text:span text:style-name="T125">III</text:span><text:span text:style-name="T126"><text:s/>SKYRIUS</text:span></text:p>
      <text:p text:style-name="P127"><text:span text:style-name="T128">KULTŪRINIO REZERVATO VALDYMAS</text:span><text:span text:style-name="T129">“.</text:span></text:p>
      <text:p text:style-name="P130"/>
      <text:p text:style-name="P131"><text:span text:style-name="T132">3.11</text:span><text:span text:style-name="T133">. Pakeisti 11 punktą ir jį išdėstyti taip:</text:span></text:p>
      <text:p text:style-name="P134"><text:span text:style-name="T135">„</text:span><text:span text:style-name="T136">11</text:span><text:span text:style-name="T137">. Kultūrinį rezervatą valdo ir jo veiklą organizuoja biudžetinė įstaiga – kultūrinio rezervato direkcija. Direkcija yra viešasis juridinis asmuo, turi antspaudą su savo pavadinimu ir sąskaitas banke. Jai vadovauja kultūrinio rezervato direktorius, kurį Lietuvos Respublikos valstybės tarnybos įstatymo ir Lietuvos Respublikos darbo kodekso nustatyta tvarka skiria pareigoms ir atleidžia iš pareigų kultūros ministras.“</text:span></text:p>
      <text:p text:style-name="P138"><text:span text:style-name="T139">3.12</text:span><text:span text:style-name="T140">. Pakeisti IV skyriaus pavadinimą ir jį išdėstyti taip:</text:span></text:p>
      <text:p text:style-name="P141"/>
      <text:p text:style-name="P142"><text:span text:style-name="T143">„</text:span><text:span text:style-name="T144">IV</text:span><text:span text:style-name="T145"><text:s/>SKYRIUS</text:span></text:p>
      <text:p text:style-name="P146"><text:span text:style-name="T147">FIZINIŲ IR JURIDINIŲ ASMENŲ PAREIGOS IR ATSAKOMYBĖ</text:span><text:span text:style-name="T148">“.</text:span></text:p>
      <text:p text:style-name="P149"/>
      <text:p text:style-name="P150"><text:span text:style-name="T151">3.13</text:span><text:span text:style-name="T152">. Pakeisti 13 punktą ir jį išdėstyti taip:</text:span></text:p>
      <text:p text:style-name="P153"><text:span text:style-name="T154">„</text:span><text:span text:style-name="T155">13</text:span><text:span text:style-name="T156">. Kultūrinio rezervato teritorijoje fiziniai ir juridiniai asmenys privalo laikytis veiklos apribojimų, nustatytų Lietuvos Respublikos nekilnojamojo kultūros paveldo apsaugos įstatyme, Lietuvos Respublikos saugomų teritorijų įstatyme, šiuose nuostatuose, kultūrinio rezervato naudojimo ir lankymo tvarkos apraše.“</text:span></text:p>
      <text:p text:style-name="P157"/>
      <text:p text:style-name="P158"/>
      <text:p text:style-name="P159"/>
      <text:p text:style-name="P160">Ministras Pirmininkas<text:tab/>Algirdas Butkevičius</text:p>
      <text:p text:style-name="P161"/>
      <text:p text:style-name="P162"/>
      <text:p text:style-name="P163"/>
      <text:p text:style-name="P164">Švietimo ir mokslo ministrė, pavaduojanti</text:p>
      <text:p text:style-name="P165"><text:span text:style-name="T166">kultūros ministrą</text:span><text:span text:style-name="T167"><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04:59:00Z</meta:creation-date>
    <dc:date>2015-08-10T04:59:00Z</dc:date>
    <meta:print-date>2015-08-03T09:44:00Z</meta:print-date>
    <meta:template xlink:href="Normal" xlink:type="simple"/>
    <meta:editing-cycles>2</meta:editing-cycles>
    <meta:editing-duration>PT0S</meta:editing-duration>
    <meta:document-statistic meta:page-count="3" meta:paragraph-count="49" meta:word-count="536" meta:character-count="4221" meta:row-count="196" meta:non-whitespace-character-count="3734"/>
  </office:meta>
</office:document-meta>
</file>