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2.359in" style:use-optimal-column-width="false"/>
    </style:style>
    <style:style style:name="TableColumn24" style:family="table-column">
      <style:table-column-properties style:column-width="4.2333in" style:use-optimal-column-width="false"/>
    </style:style>
    <style:style style:name="Table22" style:family="table">
      <style:table-properties style:width="6.5923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27" style:parent-style-name="Normal" style:family="paragraph">
      <style:text-properties style:font-size-complex="12pt"/>
    </style:style>
    <style:style style:name="TableCell28" style:family="table-cell">
      <style:table-cell-properties fo:border="0.0069in solid #000000" fo:padding-top="0.0395in" fo:padding-left="0.075in" fo:padding-bottom="0.0395in" fo:padding-right="0.075in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32" style:parent-style-name="Normal" style:family="paragraph">
      <style:text-properties style:font-size-complex="12pt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0694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9 M. SPALIO 23 D. ĮSAKYMO NR. V-880 „DĖL <text:s/>KOMPENSUOJAMŲJŲ MEDICINOS PAGALBOS PRIEMONIŲ GRUPIŲ IR ŠIOMS GRUPĖMS PRISKIRIAMŲ MEDICINOS PAGALBOS PRIEMONIŲ BAZINEI KAINAI APSKAIČIUOTI NUSTATYMO“ <text:s text:c="2"/>PAKEITIMO</text:p>
      <text:p text:style-name="P15"/>
      <text:p text:style-name="P16">2018 m. birželio 8 d. Nr. V-679</text:p>
      <text:p text:style-name="P17">Vilnius</text:p>
      <text:p text:style-name="P18"/>
      <text:p text:style-name="P19"/>
      <text:p text:style-name="P20"><text:span text:style-name="T21">P a k e i č i u <text:s/>Lietuvos Respublikos sveikatos apsaugos ministro 2009 m. spalio 23 d. įsakymą Nr. V-880 „Dėl kompensuojamųjų medicinos pagalbos priemonių grupių ir šioms grupėms priskiriamų medicinos pagalbos priemonių bazinei kainai apskaičiuoti nustatymo“ ir 3 punktą <text:s/>išdėstau taip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3. Priemonės nelaikantiems šlapimo ir (ar) išmatų</text:p>
          </table:table-cell>
          <table:table-cell table:style-name="TableCell28">
            <text:p text:style-name="P29">3.1. Sauskelnės suaugusiesiems <text:s/>(mažos, sugeriamumas nuo 500 ml ir ne daugiau kaip 2500 ml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3.2. Sauskelnės suaugusiesiems <text:s/>(mažos, sugeriamumas daugiau kaip 2500 ml)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3.3. Sauskelnės suaugusiesiems <text:s/>(vidutinės, sugeriamumas nuo 500 ml ir ne daugiau kaip 2500 ml)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3.4. Sauskelnės suaugusiesiems <text:s/>(vidutinės, sugeriamumas daugiau kaip 2500 ml)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3.5. Sauskelnės suaugusiesiems <text:s/>(didelės, sugeriamumas nuo 500 ml ir ne daugiau kaip 2500 ml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3.6. Sauskelnės suaugusiesiems <text:s/>(didelės, sugeriamumas daugiau kaip 2500 ml)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3.7. Įklotai nelaikantiems šlapimo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3.8. <text:s/>Įklotai nelaikantiems išmatų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3.9. Sauskelnės vaikams ne daugiau kaip 9 kg svorio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3.10. Sauskelnės vaikams daugiau kaip 9 ir ne daugiau kaip18 kg svorio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3.11. Sauskelnės vaikams daugiau kaip 18 ir ne daugiau kaip 27 kg svorio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3.12. Sauskelnės vaikams daugiau kaip 27 kg svorio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3.13. Vienkartinės paklodės nuo 20 iki 40 kv. dm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3.14. Vienkartinės paklodės nuo 41 iki 60 kv. dm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3.15. Basonas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3.16. Antelė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05">Sveikatos apaugos ministr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1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adlibuser</dc:creator>
    <meta:creation-date>2018-06-13T11:02:00Z</meta:creation-date>
    <dc:date>2018-06-13T11:02:00Z</dc:date>
    <meta:print-date>2018-06-06T06:2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23" meta:character-count="1758" meta:row-count="57" meta:non-whitespace-character-count="1562"/>
  </office:meta>
</office:document-meta>
</file>