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9 M. SAUSIO 9 D. NUTARIMO NR. 11 „DĖL LIETUVOS RESPUBLIKOS VYRIAUSYBĖS KOMISIJOS – LIETUVOS ĮVAIZDŽIO STRATEGINĖS TARYBOS SUDARYMO“ PAKEITIMO</text:span></text:p>
      <text:p text:style-name="P18"/>
      <text:p text:style-name="P19">2019 m. spalio 9 d. Nr. 102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9 m. sausio 9 d. nutarimą Nr. 11 „Dėl Lietuvos Respublikos Vyriausybės komisijos – Lietuvos įvaizdžio strateginės tarybos sudarymo“ ir 1 punktą išdėstyti taip:</text:span></text:p>
      <text:p text:style-name="P28"><text:span text:style-name="T29">„</text:span><text:span text:style-name="T30">1</text:span><text:span text:style-name="T31">. Sudaryti šią Lietuvos Respublikos Vyriausybės komisiją – Lietuvos įvaizdžio strateginę tarybą (toliau – Strateginė taryba):</text:span></text:p>
      <text:p text:style-name="P32">Vyriausybės kancleris (Strateginės tarybos pirmininkas);</text:p>
      <text:p text:style-name="P33">ekonomikos ir inovacijų viceministras (Strateginės tarybos pirmininko pavaduotojas);</text:p>
      <text:p text:style-name="P34">kultūros viceministras;</text:p>
      <text:p text:style-name="P35">švietimo, mokslo ir sporto viceministras;<text:s/></text:p>
      <text:p text:style-name="P36">užsienio reikalų viceministras;<text:s/></text:p>
      <text:p text:style-name="P37">žemės ūkio viceministras;</text:p>
      <text:p text:style-name="P38">Ministro Pirmininko patarėjas (ekonomikos ir strateginių pokyčių valdymo klausimais);<text:s/></text:p>
      <text:p text:style-name="P39">Ministro Pirmininko biuro vadovas;<text:s/></text:p>
      <text:p text:style-name="P40">Lietuvos pramonininkų konfederacijos atstovas;<text:s/></text:p>
      <text:p text:style-name="P41">asociacijos „Investors’ Forum“ atstovas;<text:s/></text:p>
      <text:p text:style-name="P42">Lietuvos verslo konfederacijos atstovas;<text:s/></text:p>
      <text:p text:style-name="P43">Lietuvos prekybos, pramonės ir amatų rūmų asociacijos atstovas;<text:s/></text:p>
      <text:p text:style-name="P44">Lietuvos Respublikos turizmo rūmų atstovas;<text:s/></text:p>
      <text:p text:style-name="P45">Lietuvos žurnalistų sąjungos atstovas;<text:s/></text:p>
      <text:p text:style-name="P46">viešosios įstaigos „Lietuvos nacionalinis radijas ir televizija“ atstovas;<text:s/></text:p>
      <text:p text:style-name="P47">Lietuvos marketingo asociacijos atstovas;<text:s/></text:p>
      <text:p text:style-name="P48">Lietuvos komunikacijos asociacijos atstovas;<text:s/></text:p>
      <text:p text:style-name="P49">Lietuvos komunikacijos agentūrų asociacijos atstovas;<text:s/></text:p>
      <text:p text:style-name="P50">Lietuvos savivaldybių asociacijos atstovas;<text:s/></text:p>
      <text:p text:style-name="P51">Nacionalinės kūrybinių ir kultūrinių industrijų asociacijos atstovas;</text:p>
      <text:p text:style-name="P52">Pasaulio lietuvių bendruomenės atstovas Lietuvoje;<text:s/></text:p>
      <text:soft-page-break/>
      <text:p text:style-name="P53">Ryšių su visuomene agentūrų asociacijos atstovas;</text:p>
      <text:p text:style-name="P54"><text:span text:style-name="T55">viešosios įstaigos „Global Lithuanian Leaders“ atstovas.“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Ekonomikos ir inovacijų ministras</text:span><text:span text:style-name="T65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4T08:14:00Z</meta:creation-date>
    <dc:date>2019-10-14T08:1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4" meta:character-count="1898" meta:row-count="79" meta:non-whitespace-character-count="1674"/>
  </office:meta>
</office:document-meta>
</file>