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etter-kerning="tru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fo:text-indent="0.043in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right="-0.0006in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-asian="Calibri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etter-kerning="true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fo:letter-spacing="0.0416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name-asian="Calibri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text-transform="uppercase"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2014–2020 METŲ</text:span><text:span text:style-name="T15"><text:s/>EUROPOS SĄJUNGOS FONDŲ INVESTICIJŲ VEIKSMŲ PROGRAMOS 8 PRIORITETO „SOCIALINĖS ĮTRAUKTIES DIDINIMAS IR KOVA SU SKURDU“ ĮGYVENDINIMO PRIEMONĖS NR.<text:s/></text:span><text:span text:style-name="T16">08.1.3-CPVA-V-606<text:s/></text:span><text:span text:style-name="T17">„ONKOLOGINIŲ LIGŲ PREVENCIJOS, ANKSTYVOS DIAGNOSTIKOS IR GYDYMO PASLAUGŲ INFRASTRUKTŪROS TOBULINIMAS</text:span><text:span text:style-name="T18">“</text:span><text:span text:style-name="T19"><text:s/></text:span><text:span text:style-name="T20">IŠ EUROPOS SĄJUNGOS STRUKTŪRINIŲ FONDŲ LĖŠŲ SIŪLOMŲ BENDRAI FINANSUOTI VALSTYBĖS PROJEKTŲ SĄRAŠO NR. 1 PATVIRTINIMO</text:span></text:p>
      <text:p text:style-name="P21"/>
      <text:p text:style-name="P22"><text:span text:style-name="T23">201</text:span><text:span text:style-name="T24">7</text:span><text:span text:style-name="T25"><text:s/>m. rugsėjo 29 d. Nr. V-1140</text:span></text:p>
      <text:p text:style-name="P26">Vilnius</text:p>
      <text:p text:style-name="P27"/>
      <text:p text:style-name="P28"/>
      <text:p text:style-name="P29"><text:span text:style-name="T30">Vadovaudamasis<text:s/></text:span><text:span text:style-name="T31">2014–2020 metų Lietuvos Respublikos sveikatos apsaugos ministerijos valstybės projektų planavimo tvarkos aprašo, patvirtinto</text:span><text:span text:style-name="T32"><text:s/></text:span><text:span text:style-name="T33">Lietuvos Respublikos sveikatos apsaugos ministro 2015 m. birželio 12 d. įsakymu Nr. V-761 „Dėl 2014–2020 metų Lietuvos Respublikos sveikatos apsaugos ministerijos valstybės projektų planavimo tvarkos aprašo patvirtinimo“, 41 punktu, 2014–2020 metų Europos Sąjungos fondų investicijų veiksmų programos 8 prioriteto „Socialinės įtraukties didinimas ir kova su skurdu“</text:span><text:span text:style-name="T34"><text:s/>įgyvendinimo<text:s/></text:span><text:span text:style-name="T35">priemonės Nr.<text:s/></text:span><text:span text:style-name="T36">08.1.3-CPVA-V-606<text:s/></text:span><text:span text:style-name="T37">„Onkologinių ligų prevencijos, ankstyvos diagnostikos ir gydymo paslaugų infrastruktūros tobulinimas</text:span><text:span text:style-name="T38">“ projektų finansavimo sąlygų aprašo, patvirtinto Lietuvos Respublikos sveikatos apsaugos ministro 2017 m. rugsėjo 25 d. įsakymu Nr. V-1115 „Dėl<text:s/></text:span><text:span text:style-name="T39">2014–2020 metų Europos Sąjungos fondų investicijų veiksmų programos 8 prioriteto „Socialinės įtraukties didinimas ir kova su skurdu“ priemonės Nr.<text:s/></text:span><text:span text:style-name="T40">08.1.3-CPVA-V-606<text:s/></text:span><text:span text:style-name="T41">„Onkologinių ligų prevencijos, ankstyvos diagnostikos ir gydymo paslaugų infrastruktūros tobulinimas</text:span><text:span text:style-name="T42">“</text:span><text:span text:style-name="T43"><text:s/></text:span><text:span text:style-name="T44">projektų finansavimo sąlygų aprašo Nr. 1 patvirtinimo“, 11 punktu,</text:span><text:span text:style-name="T45"><text:s/></text:span></text:p>
      <text:p text:style-name="P46"><text:span text:style-name="T47">tvirtinu</text:span><text:span text:style-name="T48"><text:s/>2014</text:span><text:span text:style-name="T49">–</text:span><text:span text:style-name="T50">2020 metų<text:s/></text:span><text:span text:style-name="T51">Europos Sąjungos fondų investicijų veiksmų programos 8 prioriteto „Socialinės įtraukties didinimas ir kova su skurdu“</text:span><text:span text:style-name="T52"><text:s/>įgyvendinimo<text:s/></text:span><text:span text:style-name="T53">priemonės Nr.<text:s/></text:span><text:span text:style-name="T54">08.1.3-CPVA-V-606<text:s/></text:span><text:span text:style-name="T55">„Onkologinių ligų prevencijos, ankstyvos diagnostikos ir gydymo paslaugų infrastruktūros tobulinimas</text:span><text:span text:style-name="T56">“</text:span><text:span text:style-name="T57"><text:s/></text:span><text:span text:style-name="T58">iš Europos Sąjungos struktūrinių fondų lėšų siūlomų bendrai finansuoti valstybės projektų sąrašą Nr. 1 (pridedama)</text:span><text:span text:style-name="T59">.<text:s/></text:span>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0-02T12:18:00Z</meta:creation-date>
    <dc:date>2017-10-02T12:18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63" meta:character-count="2095" meta:row-count="44" meta:non-whitespace-character-count="1869"/>
  </office:meta>
</office:document-meta>
</file>