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fo:language="de" fo:country="DE"/>
    </style:style>
    <style:style style:name="P8" style:parent-style-name="Normal" style:family="paragraph">
      <style:paragraph-properties fo:text-align="center" fo:margin-left="0.25in">
        <style:tab-stops/>
      </style:paragraph-properties>
      <style:text-properties fo:font-weight="bold" style:font-weight-asian="bold" style:font-size-complex="12pt" fo:language="de" fo:country="DE"/>
    </style:style>
    <style:style style:name="P9" style:parent-style-name="Normal" style:family="paragraph">
      <style:paragraph-properties fo:text-align="center"/>
      <style:text-properties fo:font-weight="bold" style:font-weight-asian="bold" style:font-size-complex="12pt" fo:language="de" fo:country="D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de" fo:country="D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de" fo:country="DE"/>
    </style:style>
    <style:style style:name="P14" style:parent-style-name="Normal" style:family="paragraph">
      <style:paragraph-properties fo:text-align="center" fo:margin-left="0.25in">
        <style:tab-stops/>
      </style:paragraph-properties>
      <style:text-properties fo:font-weight="bold" style:font-weight-asian="bold" style:font-size-complex="12pt" fo:language="de" fo:country="DE"/>
    </style:style>
    <style:style style:name="P15" style:parent-style-name="Normal" style:family="paragraph">
      <style:paragraph-properties fo:text-align="center"/>
      <style:text-properties style:font-size-complex="12pt" fo:language="de" fo:country="DE"/>
    </style:style>
    <style:style style:name="P16" style:parent-style-name="Normal" style:family="paragraph">
      <style:paragraph-properties fo:text-align="center"/>
      <style:text-properties style:font-size-complex="12pt" fo:language="de" fo:country="DE"/>
    </style:style>
    <style:style style:name="P17" style:parent-style-name="Normal" style:family="paragraph">
      <style:paragraph-properties fo:text-align="center" fo:text-indent="0.5909in"/>
      <style:text-properties style:font-size-complex="12pt" fo:language="de" fo:country="DE"/>
    </style:style>
    <style:style style:name="P18" style:parent-style-name="Normal" style:family="paragraph">
      <style:paragraph-properties fo:text-align="justify" style:vertical-align="middle" fo:text-indent="0.5909in"/>
      <style:text-properties style:font-size-complex="12pt" style:language-asian="lt" style:country-asian="LT" fo:hyphenate="false"/>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margin-right="0.1555in"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1555in"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1555in"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1555in"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1555in"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1555in"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vertical-align="middle">
        <style:tab-stops>
          <style:tab-stop style:type="right" style:position="6.8111in"/>
        </style:tab-stops>
      </style:paragraph-properties>
      <style:text-properties fo:hyphenate="false"/>
    </style:style>
    <style:style style:name="P171" style:parent-style-name="Normal" style:family="paragraph">
      <style:paragraph-properties style:vertical-align="middle">
        <style:tab-stops>
          <style:tab-stop style:type="right" style:position="6.8111in"/>
        </style:tab-stops>
      </style:paragraph-properties>
      <style:text-properties fo:hyphenate="false"/>
    </style:style>
    <style:style style:name="P172" style:parent-style-name="Normal" style:family="paragraph">
      <style:paragraph-properties style:vertical-align="middle">
        <style:tab-stops>
          <style:tab-stop style:type="right" style:position="6.8111in"/>
        </style:tab-stops>
      </style:paragraph-properties>
      <style:text-properties fo:hyphenate="false"/>
    </style:style>
    <style:style style:name="P173"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174" style:parent-style-name="DefaultParagraphFont" style:family="text">
      <style:text-properties fo:text-transform="uppercase"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VALSTYBINĖS MAISTO IR VETERINARIJOS TARNYBOS DIREKTORIUS</text:p>
      <text:p text:style-name="P8"/>
      <text:p text:style-name="P9">ĮSAKYMAS</text:p>
      <text:p text:style-name="P10"><text:span text:style-name="T11">DĖL VALSTYBINĖS MAISTO IR VETERINARIJOS TARNYBOS DIREKTORIAUS<text:s/></text:span><text:span text:style-name="T12">2014 M. BIRŽELIO 2 D. ĮSAKYMO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span><text:span text:style-name="T13">PAKEITIMO</text:span></text:p>
      <text:p text:style-name="P14"/>
      <text:p text:style-name="P15">2015 m. kovo 13 d. Nr. B1-230</text:p>
      <text:p text:style-name="P16">Vilnius</text:p>
      <text:p text:style-name="P17"/>
      <text:p text:style-name="P18"/>
      <text:p text:style-name="P19"><text:span text:style-name="T20">Vadovaudamasis Lietuvos Respublikos veterinarijos įstatymo 6 straipsnio 3 dalimi,</text:span></text:p>
      <text:p text:style-name="P21"><text:span text:style-name="T22">p a k e i č i u Veterinarijos reikalavimus gyvūnų globėjams ir globos namams, patvirtintus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23"><text:span text:style-name="T24">1</text:span><text:span text:style-name="T25">. Pakeičiu 3.1 papunktį ir jį išdėstau taip:</text:span></text:p>
      <text:p text:style-name="P26"><text:span text:style-name="T27">„</text:span><text:span text:style-name="T28">3.1</text:span><text:span text:style-name="T29">.<text:s/></text:span><text:span text:style-name="T30">Gyvūno laikymo įranga</text:span><text:span text:style-name="T31"><text:s/>–</text:span><text:span text:style-name="T32"><text:s/></text:span><text:span text:style-name="T33">narvas, aptvaras, voljeras, gardas ar kita gyvūnui laikyti tinkama įranga.“</text:span></text:p>
      <text:p text:style-name="P34"><text:span text:style-name="T35">2</text:span><text:span text:style-name="T36">. Pakeičiu 3.2 papunktį ir jį išdėstau taip:</text:span></text:p>
      <text:p text:style-name="P37"><text:span text:style-name="T38">„</text:span><text:span text:style-name="T39">3.2</text:span><text:span text:style-name="T40">.<text:s/></text:span><text:span text:style-name="T41">Gyvūnų globos vieta</text:span><text:span text:style-name="T42"><text:s/>– Valstybinės maisto ir veterinarijos tarnybos nustatyta tvarka patvirtinta gyvūnų laikymo vieta, kurioje gyvūnų globėjas laikinai globoja bešeimininkius ir (ar) bepriežiūrius gyvūnus, laiko sergančius (sužeistus) laukinius gyvūnus, kol juos bus galima išleisti į laisvę, ir neterminuotai laiko gyvūnus, kurių atsisako jų laikytojai, ir bešeimininkius ir (ar) bepriežiūrius gyvūnus pasibaigus laikinajai jų globai.”</text:span></text:p>
      <text:p text:style-name="P43"><text:span text:style-name="T44">3</text:span><text:span text:style-name="T45">. Pakeičiu 6 punktą ir jį išdėstau taip:</text:span></text:p>
      <text:p text:style-name="P46"><text:span text:style-name="T47">„</text:span><text:span text:style-name="T48">6</text:span><text:span text:style-name="T49">. Gyvūnų globėjai, laikinai globojantys bešeimininkius ir (ar) bepriežiūrius gyvūnus, <text:s/>laikantys sergančius (sužeistus) laukinius gyvūnus,</text:span><text:span text:style-name="T50"><text:s/></text:span><text:span text:style-name="T51">kol juos bus galima išleisti į laisvę, ar neterminuotai laikantys gyvūnus, kurių atsisako jų laikytojai, ir bešeimininkius ir (ar) bepriežiūrius gyvūnus pasibaigus laikinajai jų globai (toliau bendrai – gyvūnai) gyvūnų globos vietoje, turi turėti gyvūnų globos vietos veterinarinį patvirtinimą, kaip nustatyta Reikalavimų 19 punkte, nepriklausomai nuo to, ar šią veiklą vykdo atlygintinai ar neatlygintinai.”</text:span></text:p>
      <text:p text:style-name="P52"><text:span text:style-name="T53">4</text:span><text:span text:style-name="T54">. Pakeičiu 7 punktą ir jį išdėstau taip:</text:span></text:p>
      <text:p text:style-name="P55"><text:span text:style-name="T56">„</text:span><text:span text:style-name="T57">7</text:span><text:span text:style-name="T58">. Gyvūnų globėjai, prisiimdami atsakomybę, gali perduoti laikinai laikyti</text:span><text:span text:style-name="T59"><text:s/></text:span><text:span text:style-name="T60">gyvūnus,<text:s/></text:span><text:span text:style-name="T61">įskaitant bešeimininkius ar bepriežiūrius gyvūnus, kurių laikinosios globos terminas nėra pasibaigęs,</text:span><text:span text:style-name="T62"><text:s/>kitiems gyvūnų laikytojams, kurie gyvūnus laikys savo gyvenamosiose patalpose ar žemės valdoje (palaidus, pririštus ar lauke įrengtoje laikymo įrangoje (pvz., voljere) (toliau – laikini gyvūnų laikytojai) nepažeisdami atitinkamos savivaldybės administracijos patvirtintų gyvūnų laikymo savivaldybės teritorijos gyvenamosiose vietovėse taisyklių. Gyvūnų globėjai prieš gyvūnų perdavimą laikiniems gyvūnų laikytojams turi įsitikinti jų galimybėmis ir pasirengimu prižiūrėti gyvūnus. Laikini gyvūnų laikytojai nėra įtraukiami į Gyvūnų globėjų sąrašą, tvarkomą VMVT.”</text:span></text:p>
      <text:p text:style-name="P63"><text:span text:style-name="T64">5</text:span><text:span text:style-name="T65">. Pakeičiu 24 punktą ir jį išdėstau taip:</text:span></text:p>
      <text:p text:style-name="P66"><text:span text:style-name="T67">„</text:span><text:span text:style-name="T68">24</text:span><text:span text:style-name="T69">.<text:s/></text:span><text:span text:style-name="T70">Gyvūnų globos vietoje turi būti:</text:span></text:p>
      <text:p text:style-name="P71"><text:span text:style-name="T72">24.1</text:span><text:span text:style-name="T73">. patalpa gyvūnams priimti ir veterinarinei apžiūrai atlikti, atitinkanti Reikalavimų veterinarijos paslaugų teikėjams, patvirtintų Valstybinės maisto ir veterinarijos tarnybos direktoriaus 2012 m. birželio 4 d. įsakymu Nr. B1-457 „Dėl Reikalavimų veterinarijos paslaugų teikėjams patvirtinimo“ (toliau – Reikalavimai veterinarijos paslaugų teikėjams), 17.1−17.5 papunkčius. Jeigu gyvūnų globos vietoje yra atliekamos chirurginės operacijos, kurių metu būtina gyvūnui sukelti bendrą nejautrą, gyvūnų globos vietoje turi būti įrengta operacinė, atitinkanti Reikalavimų veterinarijos paslaugų teikėjams 22 punktą (operacinės įrengimas gyvūnų globos vietoje nesuteikia gyvūnų globėjui teisės teikti veterinarijos paslaugas kitiems, nei gyvūnų globos vietoje laikomiems, gyvūnams, išskyrus atvejį, kai, raštu suderinus su teritorine VMVT, bešeimininkių kačių kastravimo programų vykdymo metu kastruojami gyvūnų laikytojų atnešti gyvūnai augintiniai);<text:s/></text:span></text:p>
      <text:p text:style-name="P74"><text:span text:style-name="T75">24.2</text:span><text:span text:style-name="T76">. patalpa (-os) sveikiems gyvūnams laikyti (toliau – bendroji gyvūnų laikymo patalpa), kurioje būtų įrengtos vėdinimo ir šildymo sistemos. Vėdinimo sistema turi būti įrengta taip, kad būtų išvengta skersvėjų. Rekomenduojama įrengti atskiras bendrąsias gyvūnų laikymo patalpas atskirų rūšių gyvūnams, kuriose būtų vandens tiekimo ir nuotekų surinkimo sistema. Jeigu sveiki gyvūnai laikomi ne patalpose, gyvūnų globos vietoje bendrųjų gyvūnų laikymo patalpų gali nebūti;</text:span></text:p>
      <text:p text:style-name="P77"><text:span text:style-name="T78">24.3</text:span><text:span text:style-name="T79">. patalpa sergantiems gyvūnams laikyti atskirose laikymo įrangose (toliau – sergančių gyvūnų patalpa). Rekomenduojama įrengti atskiras sergančių gyvūnų patalpas atskirų rūšių gyvūnams;</text:span></text:p>
      <text:p text:style-name="P80"><text:span text:style-name="T81">24.4</text:span><text:span text:style-name="T82">. gyvūnų karantinavimo patalpa su įrengta atskira laikymo įranga arba, kai gyvūnai laikomi ne patalpose, stacionari (-ios) atskira (-os) laikymo įranga (-os), kuri (-ios) neturi būti įrengta (-os) šalia laikymo įrangos, kurioje laikomi sveiki gyvūnai, (toliau – karantinavimo patalpa / įranga). Rekomenduojama įrengti atskirą karantinavimo patalpą / įrangą atskirų rūšių gyvūnams;</text:span></text:p>
      <text:p text:style-name="P83"><text:span text:style-name="T84">24.5</text:span><text:span text:style-name="T85">. patalpa (-os) arba atskira (-os) vieta (-os) laikymo įrangai, priežiūros priemonėms laikyti;</text:span></text:p>
      <text:p text:style-name="P86"><text:span text:style-name="T87">24.6</text:span><text:span text:style-name="T88">. patalpa arba atskira vieta pašarams laikyti, atitinkanti pašarų laikymui keliamus reikalavimus ir apsaugota nuo kenkėjų ir vabzdžių;<text:s/></text:span></text:p>
      <text:p text:style-name="P89"><text:span text:style-name="T90">24.7</text:span><text:span text:style-name="T91">. patalpa šalutiniams gyvūniniams produktams laikyti, kurioje turi būti šalutinių gyvūninių produktų laikymo priemonė (konteineris, šaldytuvas ir kt.), atitinkanti šalutinių gyvūninių produktų laikymui keliamus reikalavimus. Šalutinių gyvūninių produktų laikymo priemonė gali būti laikoma kitose patalpose ar vietoje, jeigu užtikrinama, kad prie šios priemonės neprieis pašaliniai asmenys ir gyvūnai;</text:span></text:p>
      <text:p text:style-name="P92"><text:span text:style-name="T93">24.8</text:span><text:span text:style-name="T94">. patalpa arba vieta<text:s/></text:span><text:span text:style-name="T95">laikymo įrangai ir priežiūros priemonėns plauti ir dezinfekuoti</text:span><text:span text:style-name="T96">, kurioje turi būti<text:s/></text:span><text:span text:style-name="T97">įrengta vandens tiekimo ir nuotekų surinkimo sistema.“</text:span></text:p>
      <text:p text:style-name="P98"><text:span text:style-name="T99">6</text:span><text:span text:style-name="T100">. Pakeičiu 26 punktą ir jį išdėstau taip:</text:span></text:p>
      <text:p text:style-name="P101"><text:span text:style-name="T102">„</text:span><text:span text:style-name="T103">26</text:span><text:span text:style-name="T104">. Reikalavimų 24 punkte nurodytos gyvūnų globos vietos patalpos bei vietos turi būti aiškiai paženklintos (turi būti nurodyta jų paskirtis).“<text:s/></text:span></text:p>
      <text:p text:style-name="P105"><text:span text:style-name="T106">7</text:span><text:span text:style-name="T107">. Pakeičiu 36 punktą ir jį išdėstau taip:</text:span></text:p>
      <text:p text:style-name="P108"><text:span text:style-name="T109">„</text:span><text:span text:style-name="T110">36</text:span><text:span text:style-name="T111">. Karantinavimo patalpoje / įrangoje turi būti laikomi visi pas gyvūnų globėjus patekę  gyvūnai (įskaitant sergančius) tol, kol veterinarijos gydytojas priima sprendimą leisti juos perkelti į sergančių gyvūnų patalpas, <text:s/>bendrąsias gyvūnų laikymo patalpas ar ne patalpose esančią sveikiems gyvūnams laikyti skirtą laikymo įrangą (kai sveiki gyvūnai laikomi ne patalpose esančioje laikymo įrangoje) ar nugaišinti. Kiekvienas karantinuojamas gyvūnas turi būti laikomas atskiroje laikymo įrangoje ir neturėti sąlyčio su kitais gyvūnais. Karantinuojamiems gyvūnams naudojami šėrimo ir girdymo indai, kačių kraiko dėžutės ir kita įranga ar priemonės turi būti laikomos atskirai nuo sveikiems ar sergantiems gyvūnams naudojamų šėrimo ir girdymo indų, kačių kraiko dėžučių ir kitos įrangos ar priemonių.“</text:span></text:p>
      <text:p text:style-name="P112"><text:span text:style-name="T113">8</text:span><text:span text:style-name="T114">. Pakeičiu 43 punktą ir jį išdėstau taip:</text:span></text:p>
      <text:p text:style-name="P115"><text:span text:style-name="T116">„</text:span><text:span text:style-name="T117">43</text:span><text:span text:style-name="T118">. Siekiant užtikrinti sveikų gyvūnų apsaugą nuo galimo užkrečiamųjų gyvūnų ligų patekimo, globos vietoje sergančius ar karantinuojamus gyvūnus prižiūrintys asmenys turi dėvėti apsauginius rūbus, mūvėti pirštines ir avėti apsauginę avalynę. Draudžiama asmenims po sergančių<text:s/></text:span><text:soft-page-break/><text:span text:style-name="T119">ar karantinuojamų gyvūnų priežiūros nenusirengus apsauginių rūbų, nenusimovus pirštinių ir nenusiavus apsauginės avalynės atlikti sveikų gyvūnų priežiūrą.“</text:span></text:p>
      <text:p text:style-name="P120"><text:span text:style-name="T121">9</text:span><text:span text:style-name="T122">. Pakeičiu 51 punktą ir jį išdėstau taip:</text:span></text:p>
      <text:p text:style-name="P123"><text:span text:style-name="T124">„</text:span><text:span text:style-name="T125">51</text:span><text:span text:style-name="T126">.<text:s/></text:span><text:span text:style-name="T127">Gyvūnų klinikinio tyrimo ir elgsenos vertinimo metu sprendimą dėl gyvūnų karantinavimo priima veterinarijos gydytojas.“</text:span></text:p>
      <text:p text:style-name="P128"><text:span text:style-name="T129">10</text:span><text:span text:style-name="T130">. Pakeičiu 52 punktą ir jį išdėstau taip:</text:span></text:p>
      <text:p text:style-name="P131"><text:span text:style-name="T132">„</text:span><text:span text:style-name="T133">52</text:span><text:span text:style-name="T134">.<text:s/></text:span><text:span text:style-name="T135">Pasiutligei imlūs gyvūnai (šunys, katės, šeškai ir kt.), patekę į gyvūnų globos vietą, ne mažiau kaip 14 dienų turi būti karantinuojami, išskyrus atvejus, kai, veterinarijos gydytojo sprendimu, gyvūno nereikia karantinuoti (pvz., šuo yra kliniškai sveikas ir vakcinuotas nuo pasiutligės). Šunims, katėms, šeškams ir prireikus kitiems pasiutligei imliems gyvūnams paskutinę karantino dieną arba ne vėliau kaip kitą dieną nuo jų patekimo į gyvūnų globos vietą dienos, kai veterinarijos gydytojas priima sprendimą gyvūno nekarantinuoti, turi būti atlikta dehelmentizacija ir vakcinacija nuo pasiutligės, išskyrus atvejus, kai gyvūnas yra vakcinuotas nuo pasiutligės ir veterinarijos gydytojas nusprendžia, kad nereikia atlikti pakartotinės vakcinacijos. Rekomenduojama šunis, kates ir šeškus vakcinuoti ir nuo kitų užkrečiamųjų ligų. Jeigu pasiutligei imlius gyvūnus gyvūnų globėjas be veterinarijos gydytojo sprendimo dėl karantinavimo perduoda iš karto laikinam gyvūnų laikytojui, pastarasis turi užtikrinti, kad gyvūnas neturės sąlyčio su kitais gyvūnais iki veterinarijos gydytojo sprendimo dėl karantinavimo priėmimo, o veterinarijos gydytojui nusprendus gyvūną karantinuoti, laikinas gyvūno laikytojas turi laikytis veterinarijos gydytojo nurodymų.“<text:s/></text:span></text:p>
      <text:p text:style-name="P136"><text:span text:style-name="T137">11</text:span><text:span text:style-name="T138">. Pakeičiu 53 punktą ir jį išdėstau taip:</text:span></text:p>
      <text:p text:style-name="P139"><text:span text:style-name="T140">„</text:span><text:span text:style-name="T141">53</text:span><text:span text:style-name="T142">.<text:s/></text:span><text:span text:style-name="T143">Šunys, katės ir šeškai gali būti laikomi grupėmis tik pasibaigus Reikalavimų 52 punkte nurodytam karantino laikotarpiui, išskyrus atvejus, kai, veterinarijos gydytojo sprendimu, šunų, kačių ar šeškų nereikia karantinuoti.“</text:span></text:p>
      <text:p text:style-name="P144"><text:span text:style-name="T145">12</text:span><text:span text:style-name="T146">. Pakeičiu 59 punktą ir jį išdėstau taip:</text:span></text:p>
      <text:p text:style-name="P147"><text:span text:style-name="T148">„</text:span><text:span text:style-name="T149">59</text:span><text:span text:style-name="T150">.<text:s/></text:span><text:span text:style-name="T151">Gyvūnų globėjai, be Reikalavimų 58 punkte nurodytų duomenų apie gyvūnus registravimo, ne vėliau kaip per 3 dienas nuo šuns ar katės patekimo pas juos turi pradėti tvarkyti atskirą kiekvieno šuns ar katės bylą, kurioje turi būti kaupiami šie duomenys apie gyvūną:</text:span></text:p>
      <text:p text:style-name="P152"><text:span text:style-name="T153">59.1</text:span><text:span text:style-name="T154">. tapatybė (rūšis, veislė, amžius, lytis, spalva, rekomenduojama gyvūno nuotrauka);</text:span></text:p>
      <text:p text:style-name="P155"><text:span text:style-name="T156">59.2</text:span><text:span text:style-name="T157">. patekimo pas gyvūnų globėją aplinkybės;</text:span></text:p>
      <text:p text:style-name="P158"><text:span text:style-name="T159">59.3</text:span><text:span text:style-name="T160">. atvedimo vieta ir data, jei šie duomenys žinomi;</text:span></text:p>
      <text:p text:style-name="P161"><text:span text:style-name="T162">59.4</text:span><text:span text:style-name="T163">. reprodukcijos duomenys nuo gyvūno patekimo pas gyvūnų globėją dienos;</text:span></text:p>
      <text:p text:style-name="P164"><text:span text:style-name="T165">59.5</text:span><text:span text:style-name="T166">. gydymas;</text:span></text:p>
      <text:p text:style-name="P167"><text:span text:style-name="T168">59.6</text:span><text:span text:style-name="T169">. socializacija (elgesys, dresūra ir kt.).“</text:span></text:p>
      <text:p text:style-name="P170"/>
      <text:p text:style-name="P171"/>
      <text:p text:style-name="P172"/>
      <text:p text:style-name="P173"><text:span text:style-name="T174">D</text:span><text:span text:style-name="T175">irektoriaus pavaduotojas,</text:span></text:p>
      <text:p text:style-name="P176"><text:span text:style-name="T177">pavaduojantis direktorių<text:s/></text:span><text:span text:style-name="T178"><text:tab/>Zenonas St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irlauk</meta:initial-creator>
    <dc:creator>Adlib User</dc:creator>
    <meta:creation-date>2016-02-17T11:41:00Z</meta:creation-date>
    <dc:date>2016-02-17T11:41:00Z</dc:date>
    <meta:print-date>2015-02-26T09:17:00Z</meta:print-date>
    <meta:template xlink:href="Normal" xlink:type="simple"/>
    <meta:editing-cycles>2</meta:editing-cycles>
    <meta:editing-duration>PT0S</meta:editing-duration>
    <meta:document-statistic meta:page-count="3" meta:paragraph-count="112" meta:word-count="1147" meta:character-count="10110" meta:row-count="238" meta:non-whitespace-character-count="9075"/>
  </office:meta>
</office:document-meta>
</file>