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letter-kerning="true" style:font-size-complex="12pt" fo:language="en" fo:country="US"/>
    </style:style>
    <style:style style:name="P7" style:parent-style-name="Normal" style:family="paragraph">
      <style:paragraph-properties fo:keep-with-next="always" fo:text-align="center" style:vertical-align="baseline" fo:background-color="#FFFFFF"/>
      <style:text-properties fo:hyphenate="false"/>
    </style:style>
    <style:style style:name="T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complex="Lucida Sans" fo:font-weight="bold" style:font-weight-asian="bold" style:font-style-complex="italic" fo:text-transform="uppercase" style:font-size-complex="12pt" style:language-asian="zh" style:country-asian="CN"/>
    </style:style>
    <style:style style:name="P11" style:parent-style-name="Normal" style:family="paragraph">
      <style:paragraph-properties fo:widows="0" fo:orphans="0" text:number-lines="false" fo:text-align="center"/>
      <style:text-properties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widows="0" fo:orphans="0" fo:text-align="justify"/>
      <style:text-properties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text-properties style:language-asian="zh" style:country-asian="CN" fo:hyphenate="false"/>
    </style:style>
    <style:style style:name="P22" style:parent-style-name="Normal" style:family="paragraph">
      <style:paragraph-properties fo:widows="0" fo:orphans="0" fo:text-align="justify"/>
      <style:text-properties style:language-asian="zh" style:country-asian="CN"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6" style:parent-style-name="DefaultParagraphFont" style:family="text">
      <style:text-properties fo:letter-spacing="0.0416in"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font-size-complex="12pt" style:language-asian="lt" style:country-asian="LT" style:language-complex="hi" style:country-complex="I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2"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3"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4" style:parent-style-name="Normal" style:family="paragraph">
      <style:paragraph-properties fo:keep-together="always" style:vertical-align="baseline" fo:background-color="#FFFFFF">
        <style:tab-stops>
          <style:tab-stop style:type="left" style:position="4.3312in"/>
        </style:tab-stops>
      </style:paragraph-properties>
      <style:text-properties fo:hyphenate="false"/>
    </style:style>
    <style:style style:name="T35" style:parent-style-name="DefaultParagraphFont" style:family="text">
      <style:text-properties style:font-name-asian="Calibri" style:letter-kerning="true" style:font-size-complex="12pt" style:language-asian="lt" style:country-asian="LT"/>
    </style:style>
    <style:style style:name="T36" style:parent-style-name="DefaultParagraphFont" style:family="text">
      <style:text-properties style:font-name-asian="Calibri" style:letter-kerning="true"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4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4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1" style:parent-style-name="Normal" style:family="paragraph">
      <style:paragraph-properties fo:text-align="center"/>
      <style:text-properties fo:text-transform="uppercase" style:font-size-complex="12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T54" style:parent-style-name="DefaultParagraphFont" style:family="text">
      <style:text-properties fo:font-weight="bold" style:font-weight-asian="bold" style:font-weight-complex="bold" fo:text-transform="uppercase" style:font-size-complex="12pt" style:language-asian="zh" style:country-asian="C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style:font-size-complex="12pt" style:language-asian="zh" style:country-asian="CN"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SimSun" style:font-size-complex="12pt" style:language-asian="lt" style:country-asian="LT" style:language-complex="hi" style:country-complex="IN"/>
    </style:style>
    <style:style style:name="T64" style:parent-style-name="DefaultParagraphFont" style:family="text">
      <style:text-properties style:font-size-complex="12pt"/>
    </style:style>
    <style:style style:name="T65" style:parent-style-name="DefaultParagraphFont" style:family="text">
      <style:text-properties style:font-name-asian="SimSun" style:font-size-complex="12pt" style:language-asian="lt" style:country-asian="LT" style:language-complex="hi" style:country-complex="IN"/>
    </style:style>
    <style:style style:name="P66" style:parent-style-name="Normal" style:family="paragraph">
      <style:paragraph-properties fo:text-align="justify" fo:margin-right="-0.0006in" fo:text-indent="0.4923in">
        <style:tab-stops>
          <style:tab-stop style:type="center" style:position="-5.4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SimSun" style:font-size-complex="12pt" style:language-asian="lt" style:country-asian="LT" style:language-complex="hi" style:country-complex="IN"/>
    </style:style>
    <style:style style:name="T74" style:parent-style-name="DefaultParagraphFont" style:family="text">
      <style:text-properties style:font-name-asian="SimSun" style:font-size-complex="12pt" style:language-asian="lt" style:country-asian="LT" style:language-complex="hi" style:country-complex="IN"/>
    </style:style>
    <style:style style:name="T75" style:parent-style-name="DefaultParagraphFont" style:family="text">
      <style:text-properties style:font-name-asian="SimSun" style:font-size-complex="12pt" style:language-asian="lt" style:country-asian="LT" style:language-complex="hi" style:country-complex="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SimSun" style:font-size-complex="12pt" style:language-asian="lt" style:country-asian="LT" style:language-complex="hi" style:country-complex="IN"/>
    </style:style>
    <style:style style:name="T78" style:parent-style-name="DefaultParagraphFont" style:family="text">
      <style:text-properties style:font-name-asian="SimSun" style:font-size-complex="12pt" style:language-asian="lt" style:country-asian="LT" style:language-complex="hi" style:country-complex="IN"/>
    </style:style>
    <style:style style:name="T79" style:parent-style-name="DefaultParagraphFont" style:family="text">
      <style:text-properties style:font-name-asian="SimSun" style:font-size-complex="12pt" style:language-asian="lt" style:country-asian="LT"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P85" style:parent-style-name="Normal" style:family="paragraph">
      <style:paragraph-properties fo:text-align="center" fo:margin-right="-0.0006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fo:margin-right="-0.0006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margin-right="-0.0006in" fo:text-indent="0.5in"/>
      <style:text-properties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SimSun" style:font-size-complex="12pt" style:language-asian="lt" style:country-asian="LT" style:language-complex="hi" style:country-complex="IN"/>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SimSun" style:font-size-complex="12pt" style:language-asian="lt" style:country-asian="LT" style:language-complex="hi" style:country-complex="IN"/>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SimSun" style:font-size-complex="12pt" style:language-asian="lt" style:country-asian="LT" style:language-complex="hi" style:country-complex="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style:font-size-complex="12pt" style:language-asian="zh" style:country-asian="CN" style:language-complex="hi" style:country-complex="IN"/>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language-asian="zh" style:country-asian="CN"/>
    </style:style>
    <style:style style:name="T149" style:parent-style-name="DefaultParagraphFont" style:family="text">
      <style:text-properties fo:font-weight="bold" style:font-weight-asian="bold" style:font-weight-complex="bold" fo:text-transform="uppercase" style:font-size-complex="12pt" style:language-asian="zh" style:country-asian="CN"/>
    </style:style>
    <style:style style:name="P15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5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52"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P1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imSun" style:font-size-complex="12pt" style:language-asian="lt" style:country-asian="LT" style:language-complex="hi" style:country-complex="IN"/>
    </style:style>
    <style:style style:name="P17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71" style:parent-style-name="DefaultParagraphFont" style:family="text">
      <style:text-properties style:font-name-asian="SimSun" fo:color="#000000" style:font-size-complex="12pt" style:language-asian="lt" style:country-asian="LT" style:language-complex="hi" style:country-complex="IN"/>
    </style:style>
    <style:style style:name="T172" style:parent-style-name="DefaultParagraphFont" style:family="text">
      <style:text-properties style:font-name-asian="SimSun" fo:color="#000000" style:font-size-complex="12pt" style:language-asian="lt" style:country-asian="LT" style:language-complex="hi" style:country-complex="IN"/>
    </style:style>
    <style:style style:name="T173" style:parent-style-name="DefaultParagraphFont" style:family="text">
      <style:text-properties style:font-name-asian="SimSun" fo:color="#000000" style:font-size-complex="12pt" style:language-asian="lt" style:country-asian="LT" style:language-complex="hi" style:country-complex="IN"/>
    </style:style>
    <style:style style:name="T174" style:parent-style-name="DefaultParagraphFont" style:family="text">
      <style:text-properties style:font-name-asian="SimSun" style:font-size-complex="12pt" style:language-asian="lt" style:country-asian="LT" style:language-complex="hi" style:country-complex="IN"/>
    </style:style>
    <style:style style:name="T175" style:parent-style-name="DefaultParagraphFont" style:family="text">
      <style:text-properties style:font-name-asian="SimSun" fo:color="#000000" style:font-size-complex="12pt" style:language-asian="lt" style:country-asian="LT" style:language-complex="hi" style:country-complex="IN"/>
    </style:style>
    <style:style style:name="T176"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77" style:parent-style-name="DefaultParagraphFont" style:family="text">
      <style:text-properties style:font-name-asian="SimSun" fo:color="#000000" style:font-size-complex="12pt" style:language-asian="lt" style:country-asian="LT" style:language-complex="hi" style:country-complex="IN"/>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zh" style:country-asian="CN"/>
    </style:style>
    <style:style style:name="T188" style:parent-style-name="DefaultParagraphFont" style:family="text">
      <style:text-properties fo:font-weight="bold" style:font-weight-asian="bold" style:font-weight-complex="bold" fo:text-transform="uppercase" style:font-size-complex="12pt" style:language-asian="zh" style:country-asian="CN"/>
    </style:style>
    <style:style style:name="P18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9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91"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SimSun" style:font-size-complex="12pt" style:language-asian="lt" style:country-asian="LT"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SimSun" style:font-size-complex="12pt" style:language-asian="lt" style:country-asian="LT" style:language-complex="hi" style:country-complex="IN"/>
    </style:style>
    <style:style style:name="T202" style:parent-style-name="DefaultParagraphFont" style:family="text">
      <style:text-properties style:font-size-complex="12pt"/>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zh" style:country-asian="CN"/>
    </style:style>
    <style:style style:name="T223" style:parent-style-name="DefaultParagraphFont" style:family="text">
      <style:text-properties fo:font-weight="bold" style:font-weight-asian="bold" style:font-weight-complex="bold" fo:text-transform="uppercase" style:font-size-complex="12pt" style:language-asian="zh" style:country-asian="CN"/>
    </style:style>
    <style:style style:name="P22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2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2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27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zh" style:country-asian="CN"/>
    </style:style>
    <style:style style:name="T279" style:parent-style-name="DefaultParagraphFont" style:family="text">
      <style:text-properties fo:font-weight="bold" style:font-weight-asian="bold" style:font-weight-complex="bold" fo:text-transform="uppercase" style:font-size-complex="12pt" style:language-asian="zh" style:country-asian="C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zh" style:country-asian="CN"/>
    </style:style>
    <style:style style:name="P28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fo:color="#000000" style:font-size-complex="12pt" style:language-asian="lt" style:country-asian="LT" style:language-complex="hi" style:country-complex="IN"/>
    </style:style>
    <style:style style:name="T297" style:parent-style-name="DefaultParagraphFont" style:family="text">
      <style:text-properties style:font-name-asian="SimSun" style:font-size-complex="12pt" style:language-asian="lt" style:country-asian="LT" style:language-complex="hi" style:country-complex="IN"/>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size-complex="12pt" style:language-asian="zh" style:country-asian="CN"/>
    </style:style>
    <style:style style:name="P301" style:parent-style-name="Normal" style:master-page-name="MPF2" style:family="paragraph">
      <style:paragraph-properties fo:break-before="page" fo:margin-left="3.8395in" style:page-number="1">
        <style:tab-stops/>
      </style:paragraph-properties>
      <style:text-properties style:font-size-complex="12pt"/>
    </style:style>
    <style:style style:name="P306" style:parent-style-name="Normal" style:family="paragraph">
      <style:paragraph-properties fo:margin-left="3.8395in">
        <style:tab-stops/>
      </style:paragraph-properties>
      <style:text-properties style:font-size-complex="12pt"/>
    </style:style>
    <style:style style:name="P307" style:parent-style-name="Normal" style:family="paragraph">
      <style:paragraph-properties fo:margin-left="3.8395in">
        <style:tab-stops/>
      </style:paragraph-properties>
      <style:text-properties style:font-size-complex="12pt"/>
    </style:style>
    <style:style style:name="P308" style:parent-style-name="Normal" style:family="paragraph">
      <style:paragraph-properties fo:margin-left="3.8395in">
        <style:tab-stops>
          <style:tab-stop style:type="left" style:position="0.2951in"/>
        </style:tab-stops>
      </style:paragraph-properties>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font-style-complex="italic" fo:font-size="10pt" style:font-size-asian="10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23%" fo:text-indent="0.2166in"/>
      <style:text-properties style:font-size-complex="12pt" fo:hyphenate="false"/>
    </style:style>
    <style:style style:name="P325" style:parent-style-name="Normal" style:family="paragraph">
      <style:paragraph-properties fo:text-align="justify" fo:line-height="123%"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23%"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23%"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23%"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23%"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23%"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23%" fo:text-indent="0.5in"/>
      <style:text-properties style:font-size-complex="12pt" fo:hyphenate="false"/>
    </style:style>
    <style:style style:name="P350" style:parent-style-name="Normal" style:family="paragraph">
      <style:paragraph-properties fo:text-align="justify" fo:line-height="123%" fo:text-indent="0.5in"/>
      <style:text-properties style:font-size-complex="12pt" fo:hyphenate="false"/>
    </style:style>
    <style:style style:name="P351" style:parent-style-name="Normal" style:family="paragraph">
      <style:paragraph-properties fo:text-align="justify" fo:line-height="123%" fo:text-indent="0.5in"/>
      <style:text-properties style:font-size-complex="12pt" fo:hyphenate="false"/>
    </style:style>
    <style:style style:name="P352" style:parent-style-name="Normal" style:family="paragraph">
      <style:paragraph-properties fo:text-align="justify" fo:line-height="123%" fo:text-indent="0.2166in"/>
      <style:text-properties style:font-size-complex="12pt" fo:hyphenate="false"/>
    </style:style>
    <style:style style:name="P353" style:parent-style-name="Normal" style:family="paragraph">
      <style:paragraph-properties fo:text-align="justify" fo:line-height="123%" fo:text-indent="0.518in"/>
      <style:text-properties fo:hyphenate="false"/>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DefaultParagraphFont" style:family="text">
      <style:text-properties fo:font-style="italic" style:font-style-asian="italic" style:font-style-complex="italic"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style:font-style-complex="italic" fo:font-size="10pt" style:font-size-asian="10pt"/>
    </style:style>
    <style:style style:name="P3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7"><text:span text:style-name="T8">VALSTYBINĖs DUOMENŲ APSAUGOS INSPEKCIJos</text:span></text:p>
      <text:p text:style-name="P9"><text:span text:style-name="T10">direktorius</text:span></text:p>
      <text:p text:style-name="P11"/>
      <text:p text:style-name="P12"><text:span text:style-name="T13">įsakymas</text:span></text:p>
      <text:p text:style-name="P14"><text:span text:style-name="T15">DĖL Informacijos APIE PAŽEIDIMUS VALSTYBINĖJE DUOMENŲ APSAUGOS INSPEKCIJOJE TEIKIMO TVARKOS Aprašo patvirtinimo</text:span></text:p>
      <text:p text:style-name="P16"/>
      <text:p text:style-name="P17"><text:span text:style-name="T18">2019 m. rugpjūčio 6 d. Nr. 1T-101 (1.12.E)</text:span></text:p>
      <text:p text:style-name="P19"><text:span text:style-name="T20">Vilnius</text:span></text:p>
      <text:p text:style-name="P21"/>
      <text:p text:style-name="P22"/>
      <text:p text:style-name="P23"><text:span text:style-name="T24">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5"><text:span text:style-name="T26">tvirtin</text:span><text:span text:style-name="T27">u<text:s/></text:span><text:span text:style-name="T28">Informacijos apie pažeidimus Valstybinėje duomenų apsaugos inspekcijoje teikimo</text:span><text:span text:style-name="T29"><text:s/>tvarkos aprašą (pridedama)</text:span><text:span text:style-name="T30">.</text:span></text:p>
      <text:p text:style-name="P31"/>
      <text:p text:style-name="P32"/>
      <text:p text:style-name="P33"/>
      <text:p text:style-name="P34"><text:span text:style-name="T35">Direktorius</text:span><text:span text:style-name="T36"><text:tab/>Raimondas Andrijauskas</text:span></text:p>
      <text:p text:style-name="P37"/>
      <text:soft-page-break/>
      <text:p text:style-name="P38"><text:span text:style-name="T43">PATVIRTINTA</text:span></text:p>
      <text:p text:style-name="P44">Valstybinės duomenų apsaugos inspekcijos</text:p>
      <text:p text:style-name="P45">direktoriaus 2019 m. rugpjūčio 6 d.</text:p>
      <text:p text:style-name="P46">įsakymu Nr. 1T-101 (1.12.E)</text:p>
      <text:p text:style-name="P47"/>
      <text:p text:style-name="P48"/>
      <text:p text:style-name="P49"><text:span text:style-name="T50">INFORMACIJOS APIE PAŽEIDIMUS VALSTYBINĖJE DUOMENŲ APSAUGOS INSPEKCIJOJE 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Informacijos apie pažeidimus Valstybinėje duomenų apsaugos inspekcijoje teikimo</text:span><text:span text:style-name="T63"><text:s/>tvarkos aprašas (toliau – Aprašas) nustato informacijos apie Valstybinėje duomenų apsaugos inspekcijoje (toliau – Inspekcija) galimai rengiamus, padarytus ar daromus pažeidimus teikimo, informacijos apie pažeidimus priėmimo Inspekcijoje veikiančiu vidiniu informacijos apie pažeidimus teikimo kanalu (toliau – vidinis kanalas), jos vertinimo, sprendimų priėmimo<text:s/></text:span><text:span text:style-name="T64">ir asmenų, pateikusių informaciją apie pažeidimus, konfidencialumo užtikrinimo<text:s/></text:span><text:span text:style-name="T65">tvarką.</text:span></text:p>
      <text:p text:style-name="P66"><text:span text:style-name="T67">2</text:span><text:span text:style-name="T68">.</text:span><text:span text:style-name="T69"><text:tab/>Aprašo nuostatos taikomos asmenims, kuriuos su Valstybine duomenų apsaugos inspekcija sieja ar siejo tarnybos, darbo arba sutartiniai santykiai (konsultavimo, rangos, stažuotės, praktikos, savanorystės ir pan.),<text:s/></text:span><text:span text:style-name="T70">Inspekcijos valstybės tarnautojams ir darbuotojams, dirbantiems pagal darbo sutartį, (toliau – darbuotojai) ir kompetentingiems subjektams</text:span><text:span text:style-name="T71">.</text:span></text:p>
      <text:p text:style-name="P72"><text:span text:style-name="T73">3</text:span><text:span text:style-name="T74">.</text:span><text:span text:style-name="T75"><text:tab/>Informacijos apie pažeidimus teikimo pagrindai, aplinkybės, kurioms esant gali būti teikiama informacija apie pažeidimus, nustatyti Lietuvos Respublikos pranešėjų apsaugos įstatyme ir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Vidinių informacijos apie pažeidimus teikimo kanalų įdiegimo ir jų funkcionavimo užtikrinimo tvarkos aprašas).</text:span></text:p>
      <text:p text:style-name="P76"><text:span text:style-name="T77">4</text:span><text:span text:style-name="T78">.</text:span><text:span text:style-name="T79"><text:tab/>Inspekcijoje gauta informacija apie pažeidimus priimama, registruojama, nagrinėjama ir asmenų, teikiančių informaciją apie pažeidimą, apsaugos priemonės užtikrinamos vadovaujantis Pranešėjų apsaugos įstatymu, Vidinių informacijos apie pažeidimus teikimo kanalų įdiegimo ir jų funkcionavimo užtikrinimo tvarkos aprašu, kitais teisės aktais ir šiuo Aprašu.</text:span></text:p>
      <text:p text:style-name="P80"><text:span text:style-name="T81">5</text:span><text:span text:style-name="T82">.</text:span><text:span text:style-name="T83"><text:tab/>Apraše vartojamos sąvokos suprantamos taip, kaip jos apibrėžtos Pranešėjų apsaugos įstatyme, Vidinių informacijos apie pažeidimus teikimo kanalų įdiegimo ir jų funkcionavimo užtikrinimo tvarkos apraše ir kituose teisės aktuose, reglamentuojančiuose pranešėjų apsaugos reikalavimus.</text:span></text:p>
      <text:p text:style-name="P84"/>
      <text:p text:style-name="P85"><text:span text:style-name="T86">II</text:span><text:span text:style-name="T87"><text:s/></text:span><text:span text:style-name="T88">skyrius</text:span></text:p>
      <text:p text:style-name="P89"><text:span text:style-name="T90">KOMPETENTINGAS SUBJEKTAS</text:span></text:p>
      <text:p text:style-name="P91"/>
      <text:p text:style-name="P92"><text:span text:style-name="T93">6</text:span><text:span text:style-name="T94">.</text:span><text:span text:style-name="T95"><text:tab/>Kompetentingas subjektas vykdo šias funkcijas:</text:span></text:p>
      <text:p text:style-name="P96"><text:span text:style-name="T97">6.1</text:span><text:span text:style-name="T98">.</text:span><text:span text:style-name="T99"><text:tab/>administruoja vidinį kanalą;</text:span></text:p>
      <text:p text:style-name="P100"><text:span text:style-name="T101">6.2</text:span><text:span text:style-name="T102">.</text:span><text:span text:style-name="T103"><text:tab/>užtikrina<text:s/></text:span><text:span text:style-name="T104">asmens, kuris Inspekcijos vidiniu kanalu pateikia informaciją apie pažeidimą Inspekcijoje ir kurį su Inspekcija sieja ar siejo tarnybos ar darbo santykiai arba sutartiniai santykiai (konsultavimo, rangos, stažuotės, praktikos, savanorystės ir pan.) (toliau – asmuo, pateikęs informaciją apie pažeidimą), ir jo teikiamos informacijos konfidencialumą, išskyrus įstatymuose nustatytus atvejus</text:span><text:span text:style-name="T105">;</text:span></text:p>
      <text:p text:style-name="P106"><text:span text:style-name="T107">6.3</text:span><text:span text:style-name="T108">.</text:span><text:span text:style-name="T109"><text:tab/>bendradarbiauja su<text:s/></text:span><text:span text:style-name="T110">inspekcijos valstybės tarnautojais,<text:s/></text:span><text:span text:style-name="T111">darbuotojais, administracijos padaliniais, kompetentingomis institucijomis, teikdamas ir (ar) gaudamas reikalingą informaciją;</text:span></text:p>
      <text:p text:style-name="P112"><text:span text:style-name="T113">6.4</text:span><text:span text:style-name="T114">.</text:span><text:span text:style-name="T115"><text:tab/>atlieka kitas<text:s/></text:span><text:span text:style-name="T116">Pranešėjų apsaugos įstatyme ir Vidinių informacijos apie pažeidimus teikimo kanalų įdiegimo ir jų funkcionavimo užtikrinimo tvarkos apraše nustatytas funkcijas.</text:span></text:p>
      <text:p text:style-name="P117"><text:span text:style-name="T118">7</text:span><text:span text:style-name="T119">.</text:span><text:span text:style-name="T120"><text:tab/>Kompetentingas subjektas, vykdydamas jam priskirtas funkcijas, turi</text:span><text:span text:style-name="T121"><text:s/>Pranešėjų apsaugos įstatyme ir Vidinių informacijos apie pažeidimus teikimo kanalų įdiegimo ir jų funkcionavimo užtikrinimo tvarkos apraše nustatytas teises.</text:span></text:p>
      <text:p text:style-name="P122"><text:span text:style-name="T123">8</text:span><text:span text:style-name="T124">.</text:span><text:span text:style-name="T125"><text:tab/>Kompetentingas subjektas užtikrina, kad gauta informacija apie pažeidimą ir su tuo susiję duomenys būtų laikomi saugiai ir su jais galėtų susipažinti tik tokią teisę turintys informaciją apie pažeidimą nagrinėjantys asmenys. Asmens, pateikusio informaciją apie pažeidimą, konfidencialumas užtikrinamas viešojo administravimo ir tarnybinio nusižengimo ar darbo pareigų pažeidimo tyrimo procedūrų metu tiek, kiek tai yra objektyviai įmanoma.</text:span></text:p>
      <text:p text:style-name="P126"><text:span text:style-name="T127">9</text:span><text:span text:style-name="T128">.</text:span><text:span text:style-name="T129"><text:tab/>Inspekcijos valstybės tarnautojai ir darbuotojai, kurie pagal atliekamas funkcijas turi prieigą prie asmens, pateikusio informaciją apie pažeidimą, pateiktų duomenų arba gali sužinoti šio asmens duomenis, yra supažindinami su atsakomybe už<text:s/></text:span><text:span text:style-name="T130">Pranešėjų apsaugos įstatyme<text:s/></text:span><text:span text:style-name="T131">ir (ar) kituose teisės aktuose nustatytų pranešėjų apsaugos reikalavimų pažeidimą, privalo pasirašyti Konfidencialumo pasižadėjimą (Aprašo priedas) ir įsipareigoti neatskleisti tokios informacijos ar duomenų trečiosioms šalims.</text:span></text:p>
      <text:p text:style-name="P132"><text:span text:style-name="T133">10</text:span><text:span text:style-name="T134">.</text:span><text:span text:style-name="T135"><text:tab/>Konfidencialumo užtikrinti nebūtina, kai to raštu prašo asmuo, pateikęs informaciją apie pažeidimą, arba jei jo pateikta informacija yra žinomai melaginga.</text:span></text:p>
      <text:p text:style-name="P136"><text:span text:style-name="T137">11</text:span><text:span text:style-name="T138">.</text:span><text:span text:style-name="T139"><text:tab/>Asmuo, pateikęs informaciją apie pažeidimą, dėl jam galimo ar daromo neigiamo poveikio, susijusio su informacijos apie pažeidimą pateikimo faktu, gali konsultuotis su kompetentingu subjektu dėl savo teisių gynimo būdų ar priemonių.</text:span></text:p>
      <text:p text:style-name="P140"><text:span text:style-name="T141">12</text:span><text:span text:style-name="T142">.</text:span><text:span text:style-name="T143"><text:tab/>Kompetentingam subjektui negali būti daromas poveikis ar kitaip trukdoma atlikti jam<text:s/></text:span><text:span text:style-name="T144">Pranešėjų apsaugos įstatyme, Vidinių informacijos apie pažeidimus teikimo kanalų įdiegimo ir jų funkcionavimo užtikrinimo tvarkos apraše ir<text:s/></text:span><text:span text:style-name="T145">Apraše priskirtas funkcijas.</text:span></text:p>
      <text:p text:style-name="P146"/>
      <text:p text:style-name="P147"><text:span text:style-name="T148">III</text:span><text:span text:style-name="T149"><text:s/>SKYRIUS</text:span></text:p>
      <text:p text:style-name="P150"><text:span text:style-name="T151">INFORMACIJOS APIE PAŽEIDIMUS TEIKIMAS</text:span></text:p>
      <text:p text:style-name="P152"/>
      <text:p text:style-name="P153"><text:span text:style-name="T154">13</text:span><text:span text:style-name="T155">.</text:span><text:span text:style-name="T156"><text:tab/>Asmuo, pateikęs informaciją apie pažeidimą, turi teisę ją pateikti vidiniu kanalu – užpildydamas Vidinių informacijos apie pažeidimus teikimo kanalų įdiegimo ir jų funkcionavimo užtikrinimo tvarkos aprašo priedą arba apie pažeidimą pranešti laisvos formos pranešimu</text:span><text:span text:style-name="T157">,</text:span><text:span text:style-name="T158"><text:s/>kuriame turi būti pateikta Aprašo 15 punkte nurodyta informacija ir nurodyta, kad ši informacija teikiama vadovaujantis Pranešėjų apsaugos įstatymu.<text:s/></text:span><text:span text:style-name="T159">Pranešimo formoje prašomi pateikti asmens duomenys reikalingi asmeniui identifikuoti sprendžiant klausimą dėl pranešėjo statuso suteikimo ir yra saugomi trejus metus nuo jų gavimo dienos.</text:span></text:p>
      <text:p text:style-name="P160"><text:span text:style-name="T161">14</text:span><text:span text:style-name="T162">.</text:span><text:span text:style-name="T163"><text:tab/></text:span><text:span text:style-name="T164">Asmuo, pateikęs informaciją apie pažeidimą, Inspekcijoje ją gali pateikti vienu iš šių būdų:</text:span></text:p>
      <text:p text:style-name="P165"><text:span text:style-name="T166">14.1</text:span><text:span text:style-name="T167">.</text:span><text:span text:style-name="T168"><text:tab/></text:span><text:span text:style-name="T169">tiesiogiai kompetentingam subjektui;</text:span></text:p>
      <text:p text:style-name="P170"><text:span text:style-name="T171">14.2</text:span><text:span text:style-name="T172">.</text:span><text:span text:style-name="T173"><text:tab/></text:span><text:span text:style-name="T174">atsiųsti informaciją Inspekcijos elektroninio pašto adresu<text:s/></text:span><text:span text:style-name="T175">tarnybiniainusizengimai</text:span><text:span text:style-name="T176">@</text:span><text:span text:style-name="T177">ada.lt.</text:span></text:p>
      <text:p text:style-name="P178"><text:span text:style-name="T179">15</text:span><text:span text:style-name="T180">.</text:span><text:span text:style-name="T181"><text:tab/>Asmuo,<text:s/></text:span><text:span text:style-name="T182">pateikęs<text:s/></text:span><text:span text:style-name="T183">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kontaktiniai duomenys (asmens pasirinkimu elektroninio pašto adresas, telefono ryšio numeris, adresas korespondencijai), jei įmanoma, prideda rašytinius ar kitokius turimus duomenis ar informaciją, atskleidžiančią galimo pažeidimo požymius. Taip pat asmuo gali nurodyti, kaip ir kada su juo geriausia<text:s/></text:span><text:soft-page-break/><text:span text:style-name="T184">susisiekti.</text:span></text:p>
      <text:p text:style-name="P185"/>
      <text:p text:style-name="P186"><text:span text:style-name="T187">IV</text:span><text:span text:style-name="T188"><text:s/>SKYRIUS</text:span></text:p>
      <text:p text:style-name="P189"><text:span text:style-name="T190">INFORMACIJOS APIE PAŽEIDIMUS PRIĖMIMAS IR REGISTRAVIMAS<text:s/></text:span></text:p>
      <text:p text:style-name="P191"/>
      <text:p text:style-name="P192"><text:span text:style-name="T193">16</text:span><text:span text:style-name="T194">.</text:span><text:span text:style-name="T195"><text:tab/></text:span><text:span text:style-name="T196">Pranešimą apie pažeidimą priima ir jį Inspekcijos dokumentų valdymo sistemoje užregistruoja kompetentingas subjektas tam skirtame registre.</text:span></text:p>
      <text:p text:style-name="P197"><text:span text:style-name="T198">17</text:span><text:span text:style-name="T199">.</text:span><text:span text:style-name="T200"><text:tab/></text:span><text:span text:style-name="T201">Pranešimas apie pažeidimą, gautas Inspekcijoje k</text:span><text:span text:style-name="T202">itu elektroninio pašto adresu, nei nurodyta<text:s/></text:span><text:span text:style-name="T203">Aprašo 14.2 papunktyje, neregistruojamas ir nedelsiant persiunčiamas Aprašo 14.2. papunktyje nurodytu elektroninio pašto adresu.<text:s/></text:span><text:span text:style-name="T204">G</text:span><text:span text:style-name="T205">avus patvirtinimą apie pranešimo pristatymą į vidinį kanalą, persiųsta informacija apie pažeidimą nedelsiant ištrinama.</text:span></text:p>
      <text:p text:style-name="P206"><text:span text:style-name="T207">18</text:span><text:span text:style-name="T208">.</text:span><text:span text:style-name="T209"><text:tab/>Kompetentingas subjektas, gavęs informaciją apie pažeidimą, ją pateikusiam asmeniui pageidaujant nedelsdamas,<text:s/></text:span><text:span text:style-name="T210">bet ne vėliau kaip kitą darbo dieną,<text:s/></text:span><text:span text:style-name="T211">raštu informuoja šį asmenį apie informacijos gavimo faktą.</text:span></text:p>
      <text:p text:style-name="P212"><text:span text:style-name="T213">19</text:span><text:span text:style-name="T214">.</text:span><text:span text:style-name="T215"><text:tab/>Inspekcijos valstybės tarnautojai ir darbuotojai, kuriems pagal<text:s/></text:span><text:span text:style-name="T216">atliekamas funkcijas<text:s/></text:span><text:span text:style-name="T217">tapo žinomi a</text:span><text:span text:style-name="T218">smens, pateikusio informaciją apie pažeidi</text:span><text:span text:style-name="T219">mą, asmens duomenys arba tokios informacijos turinys, privalo užtikrinti minėtos informacijos ir asmens duomenų konfidencialumą tiek darbo metu, tiek po jo.</text:span></text:p>
      <text:p text:style-name="P220"/>
      <text:p text:style-name="P221"><text:span text:style-name="T222">V</text:span><text:span text:style-name="T223"><text:s/>skyrius</text:span></text:p>
      <text:p text:style-name="P224"><text:span text:style-name="T225">INFORMACIJOS APIE PAŽEIDIMUS VERTINIMAS, SPRENDIMŲ PRIĖMIMAS</text:span></text:p>
      <text:p text:style-name="P226"/>
      <text:p text:style-name="P227"><text:span text:style-name="T228">20</text:span><text:span text:style-name="T229">.</text:span><text:span text:style-name="T230"><text:tab/>Kompetentingas subjektas, vidiniu kanalu gavęs informaciją apie pažeidimą, nedelsdamas imasi ją vertinti.</text:span></text:p>
      <text:p text:style-name="P231"><text:span text:style-name="T232">21</text:span><text:span text:style-name="T233">.</text:span><text:span text:style-name="T234"><text:tab/>Dėl vidiniu kanalu pateiktos informacijos apie pažeidimą kompetentingas subjektas priima vieną iš šių sprendimų:</text:span></text:p>
      <text:p text:style-name="P235"><text:span text:style-name="T236">21.1</text:span><text:span text:style-name="T237">.</text:span><text:span text:style-name="T238"><text:tab/>nagrinėti pateiktą informaciją apie pažeidimą;</text:span></text:p>
      <text:p text:style-name="P239"><text:span text:style-name="T240">21.2</text:span><text:span text:style-name="T241">.</text:span><text:span text:style-name="T242"><text:tab/>jei gauta informacija apie pažeidimą leidžia pagrįstai manyti, kad yra rengiama, daroma ar padaryta nusikalstama veika, administracinis nusižengimas arba kitas pažeidimas, nedelsdamas, bet ne vėliau kaip per 2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243"><text:span text:style-name="T244">21.3</text:span><text:span text:style-name="T245">.</text:span><text:span text:style-name="T246"><text:tab/>nutraukti gautos informacijos apie pažeidimą nagrinėjimo procedūrą, jeigu:</text:span></text:p>
      <text:p text:style-name="P247"><text:span text:style-name="T248">21.3.1</text:span><text:span text:style-name="T249">.</text:span><text:span text:style-name="T250"><text:tab/>įvertinus nustatoma, kad pateikta informacija apie pažeidimą neatitinka Pranešėjų apsaugos įstatymo nuostatų;</text:span></text:p>
      <text:p text:style-name="P251"><text:span text:style-name="T252">21.3.2</text:span><text:span text:style-name="T253">.</text:span><text:span text:style-name="T254"><text:tab/>informacija apie pažeidimą grindžiama akivaizdžiai tikrovės neatitinkančia informacija;</text:span></text:p>
      <text:p text:style-name="P255"><text:span text:style-name="T256">21.3.3</text:span><text:span text:style-name="T257">.</text:span><text:span text:style-name="T258"><text:tab/>pateikta informacija apie pažeidimą jau yra išnagrinėta arba nagrinėjama.</text:span></text:p>
      <text:p text:style-name="P259"><text:span text:style-name="T260">22</text:span><text:span text:style-name="T261">.</text:span><text:span text:style-name="T262"><text:tab/>Kompetentingas subjektas per 10 (dešimt) darbo dienų nuo informacijos apie pažeidimą gavimo raštu informuoja asmenį, pateikusį informaciją apie pažeidimą, apie priimtą sprendimą dėl informacijos nagrinėjimo. Sprendimas nenagrinėti informacijos apie pažeidimą turi būti motyvuotas.</text:span></text:p>
      <text:p text:style-name="P263"><text:span text:style-name="T264">23</text:span><text:span text:style-name="T265">.</text:span><text:span text:style-name="T266"><text:tab/>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span></text:p>
      <text:p text:style-name="P267"><text:span text:style-name="T268">24</text:span><text:span text:style-name="T269">.</text:span><text:span text:style-name="T270"><text:tab/>Nustatęs pažeidimo faktą, kompetentingas subjektas informuoja asmenį, pateikusį informaciją apie pažeidimą, apie atsakomybę, taikytą pažeidimą padariusiems asmenims.</text:span></text:p>
      <text:p text:style-name="P271"><text:span text:style-name="T272">25</text:span><text:span text:style-name="T273">.</text:span><text:span text:style-name="T274"><text:tab/>Jei asmuo, pateikęs informaciją apie pažeidimą, negavo atsakymo arba Inspekcijoje nebuvo imtasi veiksmų reaguojant į pateiktą informaciją, jis, vadovaudamasis Pranešėjų apsaugos įstatymo 4 straipsnio 3 dalies 4 punktu, turi teisę tiesiogiai kreiptis į<text:s/></text:span><text:soft-page-break/><text:span text:style-name="T275">kompetentingą instituciją – Lietuvos Respublikos prokuratūrą ir jai pateikti pranešimą apie pažeidimą.</text:span></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26</text:span><text:span text:style-name="T285">.</text:span><text:span text:style-name="T286"><text:tab/>Dokumentai, susiję su šio Aprašo nuostatų įgyvendinimu,</text:span><text:span text:style-name="T287"><text:s/>saugomi vadovaujantis Inspekcijos direktoriaus tvirtinamu dokumentacijos planu.</text:span></text:p>
      <text:p text:style-name="P288"><text:span text:style-name="T289">27</text:span><text:span text:style-name="T290">.</text:span><text:span text:style-name="T291"><text:tab/>Kompetentingas subjektas teikia konsultacijas Inspekcijos direktoriui Pranešėjų apsaugos įstatymo įgyvendinimo klausimais, padeda užtikrinti vidinių kanalų jose įdiegimą ir veikimą.</text:span></text:p>
      <text:p text:style-name="P292"><text:span text:style-name="T293">28</text:span><text:span text:style-name="T294">.</text:span><text:span text:style-name="T295"><text:tab/></text:span><text:span text:style-name="T296">Kompetentingas subjektas kartą per metus</text:span><text:span text:style-name="T297"><text:s/></text:span><text:span text:style-name="T298">apibendrina informacijos apie pažeidimus gavimo, tyrimo ir nagrinėjimo duomenis ir Inspekcijos interneto svetainėje skelbia statistinius duomenis apie atvejų, kai buvo pateikta informacija apie pažeidimus, skaičių, jų vertinimo rezultatus, apibendrintą informaciją apie pažeidimus, kurie buvo atskleisti remiantis asmenų pateikta informacija pagal šį Aprašą.</text:span></text:p>
      <text:p text:style-name="P299"><text:span text:style-name="T300">________________</text:span></text:p>
      <text:soft-page-break/>
      <text:p text:style-name="P301">Informacijos apie pažeidimus</text:p>
      <text:p text:style-name="P306">Valstybinėje duomenų apsaugos</text:p>
      <text:p text:style-name="P307">inspekcijoje teikimo tvarkos aprašo</text:p>
      <text:p text:style-name="P308">priedas<text:s/></text:p>
      <text:p text:style-name="P309"/>
      <text:p text:style-name="P310"/>
      <text:p text:style-name="P311"><text:span text:style-name="T312">VALSTYBINĖ DUOMENŲ APSAUGOS INSPEKCIJA<text:s/></text:span></text:p>
      <text:p text:style-name="P313"/>
      <text:p text:style-name="P314">___________________________________________________________________________</text:p>
      <text:p text:style-name="P315"><text:span text:style-name="T316">(asmens vardas ir pavardė, pareigos)</text:span></text:p>
      <text:p text:style-name="P317"/>
      <text:p text:style-name="P318"><text:span text:style-name="T319">KONFIDENCIALUMO PASIŽADĖJIMAS<text:s/></text:span></text:p>
      <text:p text:style-name="P320"/>
      <text:p text:style-name="P321">20 <text:s text:c="5"/>m. <text:s text:c="23"/>d. Nr.</text:p>
      <text:p text:style-name="P322"><text:span text:style-name="T323">Vilnius</text:span></text:p>
      <text:p text:style-name="P324"/>
      <text:p text:style-name="P325"><text:span text:style-name="T326">1</text:span><text:span text:style-name="T327">.</text:span><text:span text:style-name="T328"><text:tab/>Aš suprantu, kad, vykdydamas savo pareigas Valstybinėje duomenų apsaugos inspek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29"><text:span text:style-name="T330">2</text:span><text:span text:style-name="T331">.</text:span><text:span text:style-name="T332"><text:tab/>Aš žinau, kad konfidencialią informaciją sudaro asmens, Pranešėjų apsaugos įstatymo nustatyta tvarka pateikusio informaciją apie pažeidimą, duomenys ir kita jį tiesiogiai ar netiesiogiai identifikuoti leidžianti informacija.</text:span></text:p>
      <text:p text:style-name="P333"><text:span text:style-name="T334">3</text:span><text:span text:style-name="T335">.</text:span><text:span text:style-name="T336"><text:tab/>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337"><text:span text:style-name="T338">4</text:span><text:span text:style-name="T339">.</text:span><text:span text:style-name="T340"><text:tab/>Aš žinau, kad šis pasižadėjimas galios visą mano darbo laiką šioje įstaigoje, taip pat man perėjus dirbti į kitas pareigas arba pasibaigus darbo ar sutartiniams santykiams.<text:s/></text:span></text:p>
      <text:p text:style-name="P341"><text:span text:style-name="T342">5</text:span><text:span text:style-name="T343">.</text:span><text:span text:style-name="T344"><text:tab/>Aš esu susipažinęs su Pranešėjų apsaugos įstatyme ir kituose teisės aktuose nustatytais pranešėjų apsaugos reikalavimais.</text:span></text:p>
      <text:p text:style-name="P345"><text:span text:style-name="T346">6</text:span><text:span text:style-name="T347">.</text:span><text:span text:style-name="T348"><text:tab/>Aš esu įspėtas, kad, pažeidus šį pasižadėjimą, man gali būti taikoma atsakomybė už Pranešėjų apsaugos įstatyme ir (ar) kituose teisės aktuose nustatytų pranešėjų apsaugos reikalavimų pažeidimą.<text:s/></text:span></text:p>
      <text:p text:style-name="P349"/>
      <text:p text:style-name="P350"/>
      <text:p text:style-name="P351"/>
      <text:p text:style-name="P352">__________________<text:s/><text:tab/><text:tab/><text:tab/>____________________</text:p>
      <text:p text:style-name="P353"><text:span text:style-name="T354">(parašas)<text:s/></text:span><text:span text:style-name="T355"><text:tab/></text:span><text:span text:style-name="T356"><text:tab/></text:span><text:span text:style-name="T357"><text:tab/></text:span><text:span text:style-name="T358"><text:tab/><text:s text:c="8"/>(vardas ir pavardė)</text:span></text:p>
      <text:p text:style-name="Normal"/>
      <text:p text:style-name="P3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ext-properties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ext-properties fo:hyphenate="false"/>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02"><text:page-number text:fixed="false">4</text:page-number></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9-08-06T13:37:00Z</meta:creation-date>
    <dc:date>2019-08-06T13:37:00Z</dc:date>
    <meta:print-date>2019-07-01T13:2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9" meta:word-count="1656" meta:character-count="13812" meta:row-count="360" meta:non-whitespace-character-count="12255"/>
  </office:meta>
</office:document-meta>
</file>