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005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fo:text-align="justify" fo:line-height="130%" fo:text-indent="0.8861in" fo:background-color="#FFFFFF">
        <style:tab-stops>
          <style:tab-stop style:type="left" style:position="2.658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00"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P45" style:parent-style-name="Normal" style:family="paragraph">
      <style:paragraph-properties fo:text-align="justify" fo:line-height="150%" fo:text-indent="0.8861in">
        <style:tab-stops>
          <style:tab-stop style:type="left" style:position="1.0833in"/>
        </style:tab-stops>
      </style:paragraph-properties>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00" style:language-complex="he" style:country-complex="IL"/>
    </style:style>
    <style:style style:name="P51" style:parent-style-name="Normal" style:family="paragraph">
      <style:text-properties style:language-complex="he" style:country-complex="IL"/>
    </style:style>
    <style:style style:name="P52" style:parent-style-name="Normal" style:family="paragraph">
      <style:text-properties style:language-complex="he" style:country-complex="IL"/>
    </style:style>
    <style:style style:name="P53" style:parent-style-name="Normal" style:family="paragraph">
      <style:paragraph-properties fo:keep-with-next="always" fo:break-before="page"/>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line-height="150%" fo:margin-left="3.0986in" fo:text-indent="0.901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line-height="150%" fo:margin-left="4in">
        <style:tab-stops/>
      </style:paragraph-properties>
      <style:text-properties style:font-size-complex="12pt"/>
    </style:style>
    <style:style style:name="P59" style:parent-style-name="Normal" style:family="paragraph">
      <style:paragraph-properties fo:text-align="justify" fo:line-height="150%" fo:margin-left="3.5in" fo:text-indent="0.5in">
        <style:tab-stops/>
      </style:paragraph-properties>
      <style:text-properties style:font-size-complex="12pt"/>
    </style:style>
    <style:style style:name="P60" style:parent-style-name="Normal" style:family="paragraph">
      <style:paragraph-properties fo:text-align="justify" fo:line-height="150%" fo:margin-left="3.5in" fo:text-indent="0.5in">
        <style:tab-stops/>
      </style:paragraph-properties>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fo:line-height="150%" fo:margin-left="0.25in" fo:text-indent="0.0416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size="28pt" style:font-size-asian="28pt" style:font-size-complex="28pt"/>
    </style:style>
    <style:style style:name="P72" style:parent-style-name="Normal" style:family="paragraph">
      <style:paragraph-properties fo:text-align="justify" fo:line-height="150%" fo:text-indent="0.2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25in"/>
    </style:style>
    <style:style style:name="P94" style:parent-style-name="Normal" style:family="paragraph">
      <style:paragraph-properties fo:text-align="center" fo:line-height="150%" fo:text-indent="0.2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line-height="150%" fo:text-indent="0.2916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25in"/>
      <style:text-properties fo:font-weight="bold" style:font-weight-asian="bold" style:font-size-complex="12pt"/>
    </style:style>
    <style:style style:name="P100" style:parent-style-name="Normal" style:family="paragraph">
      <style:paragraph-properties fo:text-align="justify" fo:line-height="150%" fo:text-indent="0.247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247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247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47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47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247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247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247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247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0%" fo:text-indent="0.247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30%" fo:text-indent="0.247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0%" fo:text-indent="0.247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0%" fo:text-indent="0.247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text-indent="0.247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30%" fo:text-indent="0.247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text-indent="0.247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0%"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0%"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0%" fo:text-indent="0.25in"/>
      <style:text-properties style:font-size-complex="12pt"/>
    </style:style>
    <style:style style:name="P167" style:parent-style-name="Normal" style:family="paragraph">
      <style:paragraph-properties fo:text-align="justify" fo:line-height="130%" fo:text-indent="0.25in"/>
      <style:text-properties style:font-size-complex="12pt"/>
    </style:style>
    <style:style style:name="P168" style:parent-style-name="Normal" style:family="paragraph">
      <style:paragraph-properties fo:text-align="justify" fo:line-height="130%" fo:text-indent="0.25in"/>
    </style:style>
    <style:style style:name="P169" style:parent-style-name="Normal" style:family="paragraph">
      <style:paragraph-properties fo:text-align="center" fo:line-height="150%" fo:text-indent="0.2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fo:text-indent="0.25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25in"/>
      <style:text-properties fo:font-weight="bold" style:font-weight-asian="bold" style:font-size-complex="12pt"/>
    </style:style>
    <style:style style:name="P175" style:parent-style-name="Normal" style:family="paragraph">
      <style:paragraph-properties fo:text-align="justify" fo:line-height="150%" fo:text-indent="0.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30%" fo:text-indent="0.247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30%" fo:text-indent="0.247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0%" fo:text-indent="0.247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0%" fo:text-indent="0.247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0%" fo:text-indent="0.247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0%" fo:text-indent="0.2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30%" fo:text-indent="0.2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30%" fo:text-indent="0.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0%" fo:text-indent="0.25in"/>
    </style:style>
    <style:style style:name="P226" style:parent-style-name="Normal" style:family="paragraph">
      <style:paragraph-properties fo:text-align="center" fo:line-height="130%" fo:text-indent="0.2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30%" fo:text-indent="0.25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30%" fo:text-indent="0.25in"/>
      <style:text-properties fo:font-weight="bold" style:font-weight-asian="bold" style:font-size-complex="12pt"/>
    </style:style>
    <style:style style:name="P232" style:parent-style-name="Normal" style:family="paragraph">
      <style:paragraph-properties fo:text-align="justify" fo:line-height="130%" fo:text-indent="0.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0%" fo:text-indent="0.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0%" fo:text-indent="0.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0%" fo:text-indent="0.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0%" fo:text-indent="0.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0%" fo:text-indent="0.25in"/>
    </style:style>
    <style:style style:name="P248" style:parent-style-name="Normal" style:family="paragraph">
      <style:paragraph-properties fo:text-align="center" fo:line-height="130%" fo:text-indent="0.2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30%" fo:text-indent="0.25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30%" fo:text-indent="0.25in"/>
      <style:text-properties fo:font-weight="bold" style:font-weight-asian="bold" style:font-size-complex="12pt"/>
    </style:style>
    <style:style style:name="P254" style:parent-style-name="Normal" style:family="paragraph">
      <style:paragraph-properties fo:text-align="justify" fo:line-height="130%" fo:text-indent="0.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30%" fo:text-indent="0.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0%" fo:text-indent="0.25in"/>
    </style:style>
    <style:style style:name="P262" style:parent-style-name="Normal" style:family="paragraph">
      <style:paragraph-properties fo:text-align="center" fo:line-height="130%" fo:text-indent="0.25in"/>
    </style:style>
    <style:style style:name="T263" style:parent-style-name="DefaultParagraphFont" style:family="text">
      <style:text-properties style:font-size-complex="12pt"/>
    </style:style>
    <style:style style:name="P26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
      <text:p text:style-name="P19"/>
      <text:p text:style-name="P20"><text:span text:style-name="T21"><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KAUNO MIESTO SAVIVALDYBĖS ADMINISTRACIJOS DIREKTORIUS</text:p>
      <text:p text:style-name="P23"/>
      <text:p text:style-name="P24"><text:span text:style-name="T25">ĮSAKYMAS</text:span></text:p>
      <text:p text:style-name="P26"/>
      <text:p text:style-name="P27"/>
      <text:p text:style-name="P28"><text:span text:style-name="T29">DĖL KOMPENSACIJŲ NEPRIKLAUSOMYBĖS GYNĖJAMS, NUKENTĖJUSIEMS NUO 1991 M. SAUSIO 11–13 D. IR PO TO VYKDYTOS SSRS AGRESIJOS, BEI JŲ ŠEIMOMS TEIKIMO TVARKOS APRAŠO PATVIRTINIMO</text:span></text:p>
      <text:p text:style-name="P30"/>
      <text:p text:style-name="P31"/>
      <text:p text:style-name="P32">2016 m. balandžio 8 d.<text:s/><text:tab/>Nr. A-989</text:p>
      <text:p text:style-name="P33"/>
      <text:p text:style-name="P34">Kaunas</text:p>
      <text:p text:style-name="P35"/>
      <text:p text:style-name="P36"><text:span text:style-name="T37">Vadovaudamasis Lietuvos Respublikos kompensacijų nepriklausomybės gynėjams, nukentėjusiems nuo 1991 m. sausio 11–13 d. ir po to vykdytos SSRS agresijos, bei jų <text:s/>šeimoms įstatym</text:span><text:span text:style-name="T38">o</text:span><text:span text:style-name="T39"><text:s/>3 <text:s/>straipsniu,</text:span><text:span text:style-name="T40"><text:s/>Lietuvos <text:s/>Respublikos vietos savivaldos <text:s/>įstatymo 18 straipsnio 1 dalimi, 29 straipsnio 8 dalies 2 punktu ir Kauno miesto savivaldybės mero 2016 m. kovo 31 d. potvarkiu <text:s text:c="6"/>Nr. M-80 „Dėl Gintaro Petrausko pavadavimo“:</text:span></text:p>
      <text:p text:style-name="P41"><text:span text:style-name="T42">1</text:span><text:span text:style-name="T43">.</text:span><text:span text:style-name="T44"><text:tab/>T v i r t i n u <text:s/>Kompensacijų nepriklausomybės gynėjams, nukentėjusiems nuo <text:s text:c="2"/>1991 m. sausio 11–13 d. ir po to vykdytos SSRS agresijos, bei jų šeimoms teikimo tvarkos aprašą (pridedama).</text:span></text:p>
      <text:p text:style-name="P45"><text:span text:style-name="T46">2</text:span><text:span text:style-name="T47">.</text:span><text:span text:style-name="T48"><text:tab/>P r i p a ž į s t u netekusiu galios Kauno miesto savivaldybės administracijos direktoriaus 2007 m. balandžio 25 d. įsakymą Nr. A-1420 „Dėl<text:s/></text:span><text:span text:style-name="T49">K</text:span><text:span text:style-name="T50">ompensacijų nepriklausomybės gynėjams, nukentėjusiems nuo 1991 m. sausio 11–13 d. ir po to vykdytos agresijos, bei jų šeimoms teikimo tvarkos aprašo patvirtinimo“ su visais pakeitimais ir papildymais.</text:span></text:p>
      <text:p text:style-name="Normal"/>
      <text:p text:style-name="Normal"/>
      <text:p text:style-name="Normal"/>
      <text:p text:style-name="P51">Administracijos direktoriaus pavaduotojas,<text:s/></text:p>
      <text:p text:style-name="P52">pavaduojantis administracijos direktorių<text:tab/><text:tab/><text:tab/>Vilius Šiliauskas</text:p>
      <text:p text:style-name="P53"/>
      <text:p text:style-name="P54"/>
      <text:p text:style-name="P55"/>
      <text:p text:style-name="P56"><text:span text:style-name="T57">PATVIRTINTA</text:span></text:p>
      <text:p text:style-name="P58">Kauno miesto savivaldybės administracijos direktoriaus</text:p>
      <text:p text:style-name="P59">2016 m. balandžio 8 d.<text:s/></text:p>
      <text:p text:style-name="P60">įsakymu Nr. A-989</text:p>
      <text:p text:style-name="P61"/>
      <text:p text:style-name="P62"/>
      <text:p text:style-name="P63"><text:span text:style-name="T64">KOMPENSACIJŲ NEPRIKLAUSOMYBĖS GYNĖJAMS, NUKENTĖJUSIEMS NUO <text:s text:c="3"/>1991 M. SAUSIO 11–13 D. IR PO TO VYKDYTOS SSRS AGRESIJOS, BEI JŲ ŠEIMOMS TEIK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Šis<text:s/></text:span><text:span text:style-name="T75">aprašas<text:s/></text:span><text:span text:style-name="T76">reglamentuoja<text:s/></text:span><text:span text:style-name="T77">kompensacijų</text:span><text:span text:style-name="T78"><text:s/>už vieno būsto, kuriame deklaruota gyvenamoji vieta, šildymą, karštą vandenį, šaltą vandenį ir nuotekas, dujas, kietąjį ir skystąjį kurą, elektros energiją, laidinio telefono abonentinį mokestį ir kitas paslaugas (namo ir šilumos tinklų eksploatacijos išlaidas, laiptinių ir rūsių apšvietimą, bendrą patalpų valymą, šiukšlių ir skystųjų nešvarumų išvežimą, liftą, laidinio radijo imtuvą, kolektyvinę TV anteną, žemę, esančią po daugiaaukščiu gyvenamuoju namu ir priskirtą šiems asmenims) (toliau – kompensacijos) teikimo nepriklausomybės gynėjams, nukentėjusiems nuo 1991 m. sausio 11–13 d. ir po to vykdytos SSRS agresijos, bei jų šeimoms (toliau – kompensacijų gavėjai) tvarką.</text:span></text:p>
      <text:p text:style-name="P79"><text:span text:style-name="T80">2</text:span><text:span text:style-name="T81">. Kompensacijos teikiamos gyvenamąją vietą Kauno mieste deklaravusiems asmenims</text:span><text:span text:style-name="T82">,</text:span><text:span text:style-name="T83"><text:s/>turintiems teisę į kompensacijas pagal Lietuvos Respublikos kompensacijų nepriklausomybės gynėjams, nukentėjusiems nuo 1991 m. sausio 11–13 d. ir po to vykdytos SSRS agresijos, bei jų šeimoms įstatym</text:span><text:span text:style-name="T84">o</text:span><text:span text:style-name="T85"><text:s/>(toliau – Įstatymas) 1 straipsnio 2 dalies<text:s/></text:span><text:span text:style-name="T86">nuostatas.<text:s/></text:span></text:p>
      <text:p text:style-name="P87"><text:span text:style-name="T88">3</text:span><text:span text:style-name="T89">. Šis aprašas parengtas vadovaujantis Įstatym</text:span><text:span text:style-name="T90">u</text:span><text:span text:style-name="T91"><text:s/></text:span><text:span text:style-name="T92">ir kitais Lietuvos Respublikos teisės aktais.</text:span></text:p>
      <text:p text:style-name="P93"/>
      <text:p text:style-name="P94"><text:span text:style-name="T95">II</text:span><text:span text:style-name="T96"><text:s/>SKYRIUS</text:span></text:p>
      <text:p text:style-name="P97"><text:span text:style-name="T98">KOMPENSACIJŲ TEIKIMAS<text:s/></text:span></text:p>
      <text:p text:style-name="P99"/>
      <text:p text:style-name="P100"><text:span text:style-name="T101">4</text:span><text:span text:style-name="T102">. Kompensacijų teikimą administruoja ir koordinuoja Kauno miesto savivaldybės administracijos Socialinės paramos skyrius (toliau – Socialinės paramos skyrius) ir Kauno miesto savivaldybės<text:s/></text:span><text:soft-page-break/><text:span text:style-name="T103">administracijos Centrinis apskaitos skyrius (toliau – Centrinis apskaitos skyrius). Sprendimus dėl kompensacijų teikimo priima Socialinės paramos skyriaus vedėjas.</text:span></text:p>
      <text:p text:style-name="P104"><text:span text:style-name="T105">5</text:span><text:span text:style-name="T106">. Kompensacijos t</text:span><text:span text:style-name="T107">e</text:span><text:span text:style-name="T108">ikiamos už kiekvieną praėjusį mėnesį.<text:s/></text:span></text:p>
      <text:p text:style-name="P109"><text:span text:style-name="T110">6</text:span><text:span text:style-name="T111">. Kompensacijų gavėjas dėl kompensacijų skyrimo kreipiasi į Socialinės paramos skyrių, pateikdamas asmens tapatybę patvirtinantį dokumentą, ir užpildo prašymą skirti kompensacijas (toliau – prašymas), kuriame nurodo duomenis apie šeimą bei kitą kompensacijoms skirti būtiną informaciją. <text:s/>Kompensacijų gavėjas savo parašu patvirtina prašyme surašytų duomenų teisingumą.<text:s/></text:span></text:p>
      <text:p text:style-name="P112"><text:span text:style-name="T113">7</text:span><text:span text:style-name="T114">. Kompensacijoų gavėjas Socialinės paramos skyriui per mėnesį privalo pranešti apie atsiradusias aplinkybes, turinčias įtakos jo teisei į kompensacijas.<text:s/></text:span></text:p>
      <text:p text:style-name="P115"><text:span text:style-name="T116">8</text:span><text:span text:style-name="T117">. Kompensacijų teikimas<text:s/></text:span><text:span text:style-name="T118">nutraukiamas:</text:span><text:span text:style-name="T119"><text:s/></text:span></text:p>
      <text:p text:style-name="P120"><text:span text:style-name="T121">8.1</text:span><text:span text:style-name="T122">. kompensacijų gavėjui pakeitus gyvenamąją vietą Lietuvos Respublikoje ar išvykus į kitą valstybę;<text:s/></text:span></text:p>
      <text:p text:style-name="P123"><text:span text:style-name="T124">8.2</text:span><text:span text:style-name="T125">. kompensacijų gavėjui<text:s/></text:span><text:span text:style-name="T126">mirus,<text:s/></text:span><text:span text:style-name="T127">išskyrus atvejus, kai kompensacijų gavėjo šeimos nariams kompensacijos priklauso pagal Įstatymą.<text:s/></text:span></text:p>
      <text:p text:style-name="P128"><text:span text:style-name="T129">9</text:span><text:span text:style-name="T130">. Kompensacijų teikimas nutraukiamas nuo mėnesio, einančio po to mėnesio, už kurį buvo suteiktos kompensacijos.</text:span></text:p>
      <text:p text:style-name="P131"><text:span text:style-name="T132">10</text:span><text:span text:style-name="T133">. Kompensacijų gavėjų su jiems apskaičiuotais mokesčiais sąrašus iki einamojo mėnesio 20 dienos Socialinės paramos skyriui <text:s/>pateikia:<text:s/></text:span></text:p>
      <text:p text:style-name="P134"><text:span text:style-name="T135">10.1</text:span><text:span text:style-name="T136">. AB „Energijos skirstymo operatorius“;</text:span></text:p>
      <text:p text:style-name="P137"><text:span text:style-name="T138">10.2</text:span><text:span text:style-name="T139">. UAB „Kauno vandenys“;</text:span></text:p>
      <text:p text:style-name="P140"><text:span text:style-name="T141">10.3</text:span><text:span text:style-name="T142">. TEO LT, AB;</text:span></text:p>
      <text:p text:style-name="P143"><text:span text:style-name="T144">10.4</text:span><text:span text:style-name="T145">. UAB „Kauno švara“;</text:span></text:p>
      <text:p text:style-name="P146"><text:span text:style-name="T147">10.5</text:span><text:span text:style-name="T148">. <text:s/>AB „Kauno energija“;</text:span></text:p>
      <text:p text:style-name="P149"><text:span text:style-name="T150">10.6</text:span><text:span text:style-name="T151">. gyvenamuosius namus administruojančios įmonės;</text:span></text:p>
      <text:p text:style-name="P152"><text:span text:style-name="T153">10.7</text:span><text:span text:style-name="T154">. Kauno miesto savivaldybės administracijos Finansų ir ekonomikos skyrius (toliau –Finansų ir ekonomikos skyrius).</text:span></text:p>
      <text:p text:style-name="P155"><text:span text:style-name="T156">11</text:span><text:span text:style-name="T157">. Daugiabučių gyvenamųjų namų bendrijų pirmininkai patys apskaičiuoja kompensacijų gavėjams kiekvieno mėnesio kompensacijas už paslaugas (namo ir šilumos tinklų eksploatacijos išlaidas, laiptinių ir rūsių apšvietimą, bendrų patalpų valymą, šiukšlių ir skystųjų nešvarumų išvežimą, liftą, laidinio radijo imtuvą, kolektyvinę TV anteną, žemę, esančią po daugiaaukščiu gyvenamuoju namu ir priskirtą šiems asmenims) ir</text:span><text:span text:style-name="T158"><text:s/></text:span><text:span text:style-name="T159">ne rečiau kaip kas ketvirtį pateikia paraiškas kompensacijoms (toliau – paraiškos) Socialinės paramos skyriui.</text:span></text:p>
      <text:p text:style-name="P160"><text:span text:style-name="T161">12</text:span><text:span text:style-name="T162">. Būsto šildymo atskiromis kuro rūšimis (akmens anglys, malkos, durpės, durpių briketai) išlaidos kompensacijų gavėjams kompensuojamos išmokant vienkartinę piniginę išmoką iš karto už visą šildymo sezoną.</text:span></text:p>
      <text:p text:style-name="P163"><text:span text:style-name="T164">13</text:span><text:span text:style-name="T165">. Kompensacijų gavėjams, turintiems teisę į kompensacijas pagal Lietuvos Respublikos piniginės socialinės paramos nepasiturintiems gyventojams įstatymą ir pagal Įstatymą, taikomas tas įstatymas, kuris suteikia teisę į didesnio dydžio kompensacijas. <text:s/></text:span></text:p>
      <text:p text:style-name="P166"/>
      <text:p text:style-name="P167"/>
      <text:p text:style-name="P168"/>
      <text:p text:style-name="P169"><text:span text:style-name="T170">III</text:span><text:span text:style-name="T171"><text:s/>SKYRIUS</text:span></text:p>
      <text:p text:style-name="P172"><text:span text:style-name="T173">DARBO ORGANIZAVIMAS</text:span></text:p>
      <text:p text:style-name="P174"/>
      <text:p text:style-name="P175"><text:span text:style-name="T176">14</text:span><text:span text:style-name="T177">. Socialinės paramos skyrius duomenis apie besikreipiančių asmenų teisę į kompensacijas, kompensacijų teikimo laikotarpį bei apskaičiuotas kompensacijas <text:s/>nuolat tvarko socialinės paramos apskaitos sistemoje <text:s/>„Parama“ (toliau – sistema „Parama“) ir Socialinės paramos šeimai informacinėje <text:s/>sistemoje (SPIS).</text:span></text:p>
      <text:p text:style-name="P178"><text:span text:style-name="T179">15</text:span><text:span text:style-name="T180">. Kompensacijos skaičiuojamos nuo prašymo pateikimo mėnesio pirmos dienos, bet ne daugiau kaip už 12 praėjusių mėnesių iki prašymo pateikimo mėnesio, jeigu asmuo kreipimosi dėl kompensacijų metu, taip pat laikotarpiu, už kurį grąžinamos kompensacijos, turi teisę gauti kompensacijas.</text:span></text:p>
      <text:p text:style-name="P181"><text:span text:style-name="T182">16</text:span><text:span text:style-name="T183">. Socialinės paramos skyrius, vadovaudamasis Lietuvos Respublikos nepriklausomybės gynėjų ir kitų nukentėjusių nuo 1991 m. sausio 11–13 d. ir po to vykdytos SSRS agresijos asmenų teisinio statuso pripažinimo įstatymu sudaro kompensacijų gavėjų sąrašą.</text:span></text:p>
      <text:p text:style-name="P184"><text:span text:style-name="T185">17</text:span><text:span text:style-name="T186">. Kompensacijų gavėjų sąraše nurodoma:</text:span></text:p>
      <text:p text:style-name="P187"><text:span text:style-name="T188">17.1</text:span><text:span text:style-name="T189">. kompensacijų gavėjo vardas, pavardė;</text:span></text:p>
      <text:p text:style-name="P190"><text:span text:style-name="T191">17.2</text:span><text:span text:style-name="T192">. teisinis statusas;</text:span></text:p>
      <text:p text:style-name="P193"><text:span text:style-name="T194">17.3</text:span><text:span text:style-name="T195">. viename būste kart</text:span><text:span text:style-name="T196">u</text:span><text:span text:style-name="T197"><text:s/>su kompensacijų gavėju gyvenamąją vietą deklaravę (ar kartu gyvenantys) asmenys;</text:span></text:p>
      <text:p text:style-name="P198"><text:span text:style-name="T199">17.4</text:span><text:span text:style-name="T200">. asmenų, nurodytų 17.3 papunktyje, giminystės ryšys.</text:span></text:p>
      <text:p text:style-name="P201"><text:span text:style-name="T202">18</text:span><text:span text:style-name="T203">. Prireikus Socialinės paramos skyrius kompensacijų gavėjų sąrašą teikia 10 punkte nurodytoms įmonėms.</text:span></text:p>
      <text:p text:style-name="P204"><text:span text:style-name="T205">19</text:span><text:span text:style-name="T206">. Duomenis apie apskaičiuotą mokestį už valstybinę žemę, esančią po daugiaaukščiu gyvenamuoju namu ir priskirtą kompensacijų gavėjams, jei name nėra įkurtos daugiabučių namų savininkų bendrijos, Socialinės paramos skyriui vieną kartą per metus pateikia Finansų ir ekonomikos skyrius pagal Socialinės paramos skyriaus pateiktą kompensacijų gavėjų sąrašą.<text:s/></text:span></text:p>
      <text:p text:style-name="P207"><text:span text:style-name="T208">20</text:span><text:span text:style-name="T209">. Socialinės paramos skyrius pagal AB „Energijos skirstymo operatorius“; TEO LT, AB, daugiabučius gyvenamuosius namus administruojančių įmonių ir Finansų ir ekonomikos skyriaus pateiktus duomenis apskaičiuoja kompensacijas ir suveda į sistemą „Parama“.</text:span></text:p>
      <text:p text:style-name="P210"><text:span text:style-name="T211">21</text:span><text:span text:style-name="T212">. Socialinės paramos skyrius, iki einamo mėnesio 3 kalendorinės dienos (imtinai) sistemoje „Parama“ suformavęs <text:s/>mokėjimo dokumentus, jų rinkmenas perduoda Centriniam apskaitos skyriui. <text:s text:c="2"/></text:span></text:p>
      <text:p text:style-name="P213"><text:span text:style-name="T214">22</text:span><text:span text:style-name="T215">. Socialinės paramos skyrius, patikrinęs UAB „Kauno vandenys“, UAB „Kauno švara“, AB „Kauno energija“ ir daugiabučių gyvenamųjų namų bendrijų pirmininkų <text:s/>pateiktas paraiškas, teikia jas Centriniam apskaitos skyriui.<text:s/></text:span></text:p>
      <text:p text:style-name="P216"><text:span text:style-name="T217">23</text:span><text:span text:style-name="T218">. Centrinis apskaitos skyrius:</text:span></text:p>
      <text:p text:style-name="P219"><text:span text:style-name="T220">23.1</text:span><text:span text:style-name="T221">. pagal 21 punkte nurodytus mokėjimo dokumentus nuo einamojo mėnesio 10 kalendorinės dienos (imtinai) perveda bankams mokėjimo dokumentuose nurodytas kompensacijų sumas;</text:span></text:p>
      <text:p text:style-name="P222"><text:span text:style-name="T223">23.2</text:span><text:span text:style-name="T224">. apskaičiuotas kompensacijas pagal pateiktas paraiškas perveda į 22 punkte nurodytų paslaugas teikiančių įmonių atsiskaitomąsias sąskaitas bankuose.</text:span></text:p>
      <text:p text:style-name="P225"/>
      <text:p text:style-name="P226"><text:span text:style-name="T227">IV</text:span><text:span text:style-name="T228"><text:s/>SKYRIUS</text:span></text:p>
      <text:p text:style-name="P229"><text:span text:style-name="T230">ATSAKOMYBĖ IR KONTROLĖ</text:span></text:p>
      <text:p text:style-name="P231"/>
      <text:p text:style-name="P232"><text:span text:style-name="T233">24</text:span><text:span text:style-name="T234">. Socialinės paramos skyrius atsako už teisingą kompensacijų gavėjų sąrašo sudarymą ir teisingą kompensacijų apskaičiavimą.</text:span></text:p>
      <text:p text:style-name="P235"><text:span text:style-name="T236">25</text:span><text:span text:style-name="T237">. Paslaugas teikiančios įmonės atsako už:</text:span></text:p>
      <text:p text:style-name="P238"><text:span text:style-name="T239">25.1</text:span><text:span text:style-name="T240">. teisingą kompensacijų apskaičiavimą teisės aktų nustatyta tvarka;</text:span></text:p>
      <text:p text:style-name="P241"><text:span text:style-name="T242">25.2</text:span><text:span text:style-name="T243">. duomenų apie apskaičiuotas kompensacijų sumas pateikimą laiku Socialinės paramos skyriui.</text:span></text:p>
      <text:p text:style-name="P244"><text:span text:style-name="T245">26</text:span><text:span text:style-name="T246">. Centrinis apskaitos skyrius atsako už atsiskaitymą laiku su energetines, komunalines, ryšio ir kitas paslaugas teikiančiomis įmonėmis, daugiabučių gyvenamųjų namų bendrijomis, kompensacijų gavėjais.<text:s/></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27</text:span><text:span text:style-name="T256">. Sprendimai dėl kompensacijų teikimo gali būti skundžiami<text:s/></text:span><text:span text:style-name="T257">Lietuvos Respublikos administracinių bylų teisenos įstatymo nustatyta tvarka.<text:s/></text:span></text:p>
      <text:p text:style-name="P258"><text:span text:style-name="T259">28</text:span><text:span text:style-name="T260">. Neteisėtai gautos kompensacijos išieškomos įstatymų nustatyta tvarka.</text:span></text:p>
      <text:p text:style-name="P261"/>
      <text:p text:style-name="P262"><text:span text:style-name="T263">__________________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ĖL KOMPENSACIJŲ NEPRIKLAUSOMYBĖS GYNĖJAMS, NUKENTĖJUSIEMS NUO 1991 M. SAUSIO 11–13 D. IR PO TO VYKDYTOS SSRS AGRESIJOS, BEI JŲ ŠEIMOMS TEIKIMO TVARKOS APRAŠO PATVIRTINIMO</dc:subject>
    <meta:initial-creator>Ausra Kondrackiene</meta:initial-creator>
    <dc:creator>Adlib User</dc:creator>
    <meta:creation-date>2016-04-11T08:00:00Z</meta:creation-date>
    <dc:date>2016-04-11T08:00:00Z</dc:date>
    <meta:print-date>2001-05-16T09:19:00Z</meta:print-date>
    <meta:template xlink:href="Normal" xlink:type="simple"/>
    <meta:editing-cycles>2</meta:editing-cycles>
    <meta:editing-duration>PT0S</meta:editing-duration>
    <meta:document-statistic meta:page-count="5" meta:paragraph-count="199" meta:word-count="1165" meta:character-count="9174" meta:row-count="820" meta:non-whitespace-character-count="8208"/>
  </office:meta>
</office:document-meta>
</file>