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2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<text:span text:style-name="T17">2021 M. BIRŽELIO 11 D.</text:span><text:s/><text:span text:style-name="T18">ĮSAKYMO NR. V-1385 „DĖL 2021 M. KOMPENSUOJAMŲJŲ VAISTINIŲ PREPARATŲ KAINYNO PATVIRTINIMO“ PAKEITIMO</text:span></text:p>
      <text:p text:style-name="P19"/>
      <text:p text:style-name="P20">2021 m. liepos 19 d. Nr. V-1689</text:p>
      <text:p text:style-name="P21">Vilnius</text:p>
      <text:p text:style-name="P22"/>
      <text:p text:style-name="P23"><text:span text:style-name="T2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5"><text:span text:style-name="T26">1</text:span><text:span text:style-name="T27">.<text:s/></text:span><text:span text:style-name="T28">P a k e i č i u <text:s/>2021 m. kompensuojamųjų vaistinių preparatų kainyną, patvirtintą Lietuvos Respublikos sveikatos apsaugos ministro 2021 m. birželio 11 d. įsakymu Nr. V-1385 „Dėl 2021 m. kompensuojamųjų vaistinių preparatų kainyno patvirtinimo“.</text:span></text:p>
      <text:p text:style-name="P29">2. N u s t a t a u, kad šis įsakymas įsigalioja 2021 m. liepos 22 d.</text:p>
      <text:p text:style-name="P30"/>
      <text:p text:style-name="P31"/>
      <text:p text:style-name="P32"/>
      <text:p text:style-name="P33">Sveikatos apsaugos ministras <text:s text:c="71"/>Arūnas Dulky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7-19T11:52:00Z</meta:creation-date>
    <dc:date>2021-07-19T11:52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6" meta:row-count="9" meta:non-whitespace-character-count="1113"/>
  </office:meta>
</office:document-meta>
</file>