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75in"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style:tab-stops>
          <style:tab-stop style:type="left" style:position="3.4215in"/>
        </style:tab-stops>
      </style:paragraph-properties>
    </style:style>
    <style:style style:name="P27" style:parent-style-name="Normal" style:family="paragraph">
      <style:paragraph-properties fo:line-height="150%">
        <style:tab-stops>
          <style:tab-stop style:type="left" style:position="3.4215in"/>
        </style:tab-stops>
      </style:paragraph-properties>
    </style:style>
    <style:style style:name="P28" style:parent-style-name="Normal" style:family="paragraph">
      <style:paragraph-properties fo:line-height="150%">
        <style:tab-stops>
          <style:tab-stop style:type="left" style:position="3.4215in"/>
        </style:tab-stops>
      </style:paragraph-properties>
    </style:style>
    <style:style style:name="P29" style:parent-style-name="Normal" style:family="paragraph">
      <style:paragraph-properties fo:line-height="150%">
        <style:tab-stops>
          <style:tab-stop style:type="left" style:position="3.421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size-complex="12pt" style:language-complex="lo" style:country-complex="LA"/>
    </style:style>
    <style:style style:name="T33" style:parent-style-name="DefaultParagraphFont" style:family="text">
      <style:text-properties style:font-size-complex="12pt" style:language-complex="lo" style:country-complex="LA"/>
    </style:style>
    <style:style style:name="T34" style:parent-style-name="DefaultParagraphFont" style:family="text">
      <style:text-properties style:font-size-complex="12p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master-page-name="MPF1" style:family="paragraph">
      <style:paragraph-properties fo:break-before="page" fo:text-indent="4.627in" style:page-number="1"/>
      <style:text-properties fo:color="#000000" style:font-size-complex="12pt" style:language-asian="lt" style:country-asian="LT"/>
    </style:style>
    <style:style style:name="P42" style:parent-style-name="Normal" style:family="paragraph">
      <style:paragraph-properties fo:text-indent="4.627in"/>
      <style:text-properties fo:color="#000000" style:font-size-complex="12pt" style:language-asian="lt" style:country-asian="LT"/>
    </style:style>
    <style:style style:name="P43" style:parent-style-name="Normal" style:family="paragraph">
      <style:paragraph-properties fo:text-indent="4.627in"/>
      <style:text-properties fo:color="#000000" style:font-size-complex="12pt" style:language-asian="lt" style:country-asian="LT"/>
    </style:style>
    <style:style style:name="P44" style:parent-style-name="Normal" style:family="paragraph">
      <style:paragraph-properties fo:text-indent="4.627in"/>
      <style:text-properties fo:color="#000000" style:font-size-complex="12pt" style:language-asian="lt" style:country-asian="LT"/>
    </style:style>
    <style:style style:name="P45" style:parent-style-name="Normal" style:family="paragraph">
      <style:paragraph-properties fo:margin-right="0.0715in" fo:text-indent="0.043in"/>
      <style:text-properties fo:color="#000000" style:font-size-complex="12pt" style:language-asian="lt" style:country-asian="LT"/>
    </style:style>
    <style:style style:name="P46" style:parent-style-name="Normal" style:family="paragraph">
      <style:paragraph-properties fo:text-align="center" fo:line-height="150%" fo:margin-right="0.071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margin-right="0.0715in" fo:text-indent="0.043in"/>
      <style:text-properties fo:color="#000000"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margin-right="0.071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margin-right="0.0715in" fo:text-indent="0.043in"/>
      <style:text-properties fo:color="#000000"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50%" fo:margin-right="0.0715in" fo:text-indent="0.5354in"/>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fo:margin-right="0.071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line-height="150%" fo:margin-right="0.0715in" fo:text-indent="0.5354in"/>
      <style:text-properties fo:color="#000000"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043in"/>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line-height="150%" fo:text-indent="0.04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line-height="150%" fo:text-indent="0.043in"/>
      <style:text-properties fo:color="#000000"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line-height="150%" fo:text-indent="0.043in"/>
      <style:text-properties fo:color="#000000"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354in"/>
    </style:style>
    <style:style style:name="P173" style:parent-style-name="Normal" style:family="paragraph">
      <style:paragraph-properties fo:text-align="center" fo:margin-right="0.0715in"/>
    </style:style>
    <style:style style:name="T1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BIRŠTONO SAVIVALDYBEI NUOSAVYBĖS TEISE PRIKLAUSANČIO TURTO PERDAVIMO SAVIVALDYBĖS VIEŠOSIOMS ASMENS SVEIKATOS PRIEŽIŪROS ĮSTAIGOMS PATIKĖJIMO TEISE PAGAL PATIKĖJIMO SUTARTĮ TVARKOS APRAŠO PATVIRTINIMO</text:p>
      <text:p text:style-name="P13"/>
      <text:p text:style-name="P14">2020 m. lapkričio 20 d. Nr. TS-167<text:s/></text:p>
      <text:p text:style-name="P15">Birštonas</text:p>
      <text:p text:style-name="P16"/>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2 straipsnio 1 dalimi, Lietuvos Respublikos sveikatos priežiūros įstaigų įstatymo 3 straipsnio 1 dalies 1 punktu ir 36 straipsnio 3 dalimi, Lietuvos Respublikos Vyriausybės 2001 m. sausio 5 d. nutarimo Nr. 16 „Dėl valstybės turto perdavimo patikėjimo teise ir savivaldybių nuosavybėn“ 2 punktu, Birštono savivaldybės taryba<text:s/></text:span><text:span text:style-name="T21">nusprendžia:</text:span></text:p>
      <text:p text:style-name="P22"><text:span text:style-name="T23">Patvirtinti Birštono savivaldybei nuosavybės teise priklausančio turto perdavimo savivaldybės viešosioms asmens sveikatos priežiūros įstaigoms patikėjimo teise pagal patikėjimo sutartį tvarkos apraš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ė</text:span><text:span text:style-name="T31"><text:tab/></text:span><text:span text:style-name="T32"><text:tab/></text:span><text:span text:style-name="T33"><text:tab/></text:span><text:span text:style-name="T34"><text:tab/></text:span><text:span text:style-name="T35">Nijolė Dirginčienė</text:span></text:p>
      <text:soft-page-break/>
      <text:p text:style-name="P36">PATVIRTINTA</text:p>
      <text:p text:style-name="P42">Birštono savivaldybės tarybos</text:p>
      <text:p text:style-name="P43">2020 m. lapkričio 20 d.</text:p>
      <text:p text:style-name="P44">sprendimu Nr. TS-167</text:p>
      <text:p text:style-name="P45"/>
      <text:p text:style-name="P46"><text:span text:style-name="T47">BIRŠTONO SAVIVALDYBEI NUOSAVYBĖS TEISE PRIKLAUSANČIO TURTO PERDAVIMO SAVIVALDYBĖS VIEŠOSIOMS ASMENS SVEIKATOS PRIEŽIŪROS ĮSTAIGOMS PATIKĖJIMO TEISE PAGAL PATIKĖJIMO SUTARTĮ TVARKOS APRAŠAS</text:span></text:p>
      <text:p text:style-name="P48"/>
      <text:p text:style-name="P49"><text:span text:style-name="T50">I</text:span><text:span text:style-name="T51"> SKYRIUS</text:span></text:p>
      <text:p text:style-name="P52"><text:span text:style-name="T53">BENDROSIOS NUOSTATOS</text:span></text:p>
      <text:p text:style-name="P54"/>
      <text:p text:style-name="P55"><text:span text:style-name="T56">1</text:span><text:span text:style-name="T57">.    Birštono savivaldybei nuosavybės teise priklausančio turto perdavimo savivaldybės viešosioms asmens sveikatos priežiūros įstaigoms patikėjimo teise pagal patikėjimo sutartį tvarkos aprašas (toliau – Aprašas) reglamentuoja Birštono savivaldybei nuosavybės teise priklausančio ilgalaikio materialiojo turto (toliau – Savivaldybės turtas) perdavimą savivaldybės viešosioms asmens sveikatos priežiūros įstaigoms (toliau – sveikatos priežiūros įstaigos) patikėjimo teise pagal patikėjimo sutartį ir perduoto Birštono savivaldybės turto valdymą, naudojimą ir disponavimą juo.</text:span></text:p>
      <text:p text:style-name="P58"><text:span text:style-name="T59">2</text:span><text:span text:style-name="T60">.    Šiame Apraše vartojamos sąvokos apibrėžtos Lietuvos Respublikos valstybės ir savivaldybių turto valdymo, naudojimo ir disponavimo juo įstatyme.<text:s/></text:span></text:p>
      <text:p text:style-name="P61"/>
      <text:p text:style-name="P62"><text:span text:style-name="T63">II</text:span><text:span text:style-name="T64"> SKYRIUS</text:span></text:p>
      <text:p text:style-name="P65"><text:span text:style-name="T66">SAVIVALDYBEI NUOSAVYBĖS TEISE PRIKLAUSANČIO TURTO PERDAVIMAS SAVIVALDYBĖS VIEŠOSIOMS ASMENS SVEIKATOS PRIEŽIŪROS ĮSTAIGOMS</text:span></text:p>
      <text:p text:style-name="P67"/>
      <text:p text:style-name="P68"><text:span text:style-name="T69">3</text:span><text:span text:style-name="T70">.    Birštono savivaldybei nuosavybės teise priklausantis turtas valdyti patikėjimo teise perduodamas sveikatos priežiūros įstaigoms pagal patikėjimo sutartį Birštono savivaldybės tarybos sprendimu. </text:span></text:p>
      <text:p text:style-name="P71"><text:span text:style-name="T72">4</text:span><text:span text:style-name="T73">.    Sveikatos priežiūros įstaigos joms patikėjimo teise perduotą, Savivaldybei nuosavybės teise priklausantį turtą valdo, naudoja bei disponuoja juo vadovaudamosi teisės aktais ir Birštono <text:s/>savivaldybės tarybos sprendimais.</text:span></text:p>
      <text:p text:style-name="P74"><text:span text:style-name="T75">5</text:span><text:span text:style-name="T76">.    Sveikatos priežiūros įstaigos, norinčios gauti Savivaldybei nuosavybės teise priklausantį turtą valdyti patikėjimo teise pagal patikėjimo sutartį, Birštono savivaldybės administracijai pateikia prašymą perduoti konkretų Savivaldybės turtą. Prašyme turi būti nurodytas prašomo perduoti Savivaldybės turto naudojimo tikslas, nurodyta konkreti savivaldybės funkcija, kuriai atlikti bus naudojamas perimtas turtas, ir kita informacija, pagrindžianti savivaldybės turto reikalingumą, nurodomas nekilnojamojo turto pavadinimas, adresas, unikalus numeris, perduodamas plotas, patalpų žymėjimo indeksai, kiti<text:s/></text:span><text:soft-page-break/><text:span text:style-name="T77">nekilnojamajam turtui būdingi duomenys, o perduodant kitą ilgalaikį materialųjį turtą – turto pavadinimas, jį identifikuojantys duomenys (turto inventorinis numeris, markė, modelis, identifikavimo ir valstybinis numeriai), įsigijimo vertė ir likutinė vertė. Kartu su ilgalaikiu turtu gali būti perduodamas ir trumpalaikis turtas.</text:span></text:p>
      <text:p text:style-name="P78"><text:span text:style-name="T79">6</text:span><text:span text:style-name="T80">.    Savivaldybės administracija per 20 darbo dienų išnagrinėja sveikatos priežiūros įstaigų prašymus ir priima vieną iš šių sprendimų:</text:span></text:p>
      <text:p text:style-name="P81"><text:span text:style-name="T82">6.1</text:span><text:span text:style-name="T83">. pateikia sveikatos priežiūros įstaigoms motyvuotą atsakymą, jeigu savivaldybės turtas joms negali būti suteiktas patikėjimo teise pagal patikėjimo sutartį;</text:span></text:p>
      <text:p text:style-name="P84"><text:span text:style-name="T85">6.2</text:span><text:span text:style-name="T86">. rengia Savivaldybės tarybos sprendimo projektą dėl Savivaldybės turto perdavimo patikėjimo teise pagal patikėjimo sutartį.</text:span></text:p>
      <text:p text:style-name="P87"><text:span text:style-name="T88">7</text:span><text:span text:style-name="T89">.    Savivaldybei nuosavybės teise priklausantis turtas Savivaldybės tarybos sprendimu perduodamas patikėjimo teise pagal patikėjimo sutartį sveikatos priežiūros įstaigoms prašyme nurodytam terminui, bet ne ilgesniam kaip 99 metams.  </text:span></text:p>
      <text:p text:style-name="P90"><text:span text:style-name="T91">8</text:span><text:span text:style-name="T92">.    Savivaldybės tarybos sprendime dėl Savivaldybės turto perdavimo patikėjimo teise pagal patikėjimo sutartį sveikatos priežiūros įstaigoms turi būti nurodyta:</text:span></text:p>
      <text:p text:style-name="P93"><text:span text:style-name="T94">8.1</text:span><text:span text:style-name="T95">. Savivaldybės turto patikėtinis;</text:span></text:p>
      <text:p text:style-name="P96"><text:span text:style-name="T97">8.2</text:span><text:span text:style-name="T98">. perduodamas turtas;</text:span></text:p>
      <text:p text:style-name="P99"><text:span text:style-name="T100">8.3</text:span><text:span text:style-name="T101">. terminas, kuriam perduodamas turtas;</text:span></text:p>
      <text:p text:style-name="P102"><text:span text:style-name="T103">8.4</text:span><text:span text:style-name="T104">. turto vieneto inventorinis numeris, kiekis, vieneto įsigijimo vertė, nusidėvėjimas ir likutinė vertė, bendra įsigijimo vertė ir likutinė vertė; </text:span></text:p>
      <text:p text:style-name="P105"><text:span text:style-name="T106">8.5</text:span><text:span text:style-name="T107">. perduodamo nekilnojamojo daikto pavadinimas, adresas, unikalus numeris ir bendras statinio plotas, perduodamų patalpų bendras plotas; jei perduodamas ne visas pastatas, perduodamų patalpų indeksai ir jų plotai;</text:span></text:p>
      <text:p text:style-name="P108"><text:span text:style-name="T109">8.6</text:span><text:span text:style-name="T110">. kiti duomenys, identifikuojantys perduodamą turtą;</text:span></text:p>
      <text:p text:style-name="P111"><text:span text:style-name="T112">8.7</text:span><text:span text:style-name="T113">. Savivaldybės institucija ar įstaiga, įgaliota sudaryti Savivaldybės turto patikėjimo sutartį.</text:span></text:p>
      <text:p text:style-name="P114"><text:span text:style-name="T115">9</text:span><text:span text:style-name="T116">.    Savivaldybės turtas perduodamas sveikatos priežiūros įstaigoms pasirašant turto patikėjimo sutartį pagal Lietuvos Respublikos Vyriausybės patvirtintą Turto patikėjimo sutarties pavyzdinės formos, patvirtintą Lietuvos Respublikos Vyriausybės 2001 m. sausio 5 d. nutarimu Nr. 16 (Lietuvos Respublikos Vyriausybės 2020 m. birželio 3 d. nutarimo Nr. 553 redakcija), aktualią redakciją.</text:span></text:p>
      <text:p text:style-name="P117"><text:span text:style-name="T118">10</text:span><text:span text:style-name="T119">. Sutarties sudarymo ir įregistravimo išlaidas apmoka Savivaldybės turto patikėtinis – sveikatos priežiūros įstaiga. </text:span></text:p>
      <text:p text:style-name="P120"><text:span text:style-name="T121">11</text:span><text:span text:style-name="T122">. Informacija apie Savivaldybės turto patikėjimo sutartis (nekilnojamojo turto adresas,<text:s/></text:span><text:span text:style-name="T123">unikalusis numeris, plotas, sutarties šalys, sutarties sudarymo ir galiojimo data, teisinis pagrindas, kuriuo vadovaujantis priimtas sprendimas dėl sutarties sudarymo) skelbiama Savivaldybės interneto svetainėje ne vėliau kaip per tris mėnesius nuo sutarties sudarymo dienos.</text:span></text:p>
      <text:p text:style-name="P124"><text:span text:style-name="T125">12</text:span><text:span text:style-name="T126">. Patikėjimo teisė į perimtą nekilnojamąjį turtą registruojama Nekilnojamojo turto registre. Sveikatos priežiūros įstaiga savo lėšomis per 15 kalendorinių dienų nuo sutarties pasirašymo dienos įstatymų nustatyta tvarka privalo įregistruoti sutartį Nekilnojamojo turto registre.</text:span></text:p>
      <text:p text:style-name="P127"/>
      <text:p text:style-name="P128"><text:span text:style-name="T129">III</text:span><text:span text:style-name="T130"> SKYRIUS</text:span></text:p>
      <text:p text:style-name="P131"><text:span text:style-name="T132">PERDUOTO TURTO VALDYMAS, NAUDOJIMAS IR DISPONAVIMAS JUO PATIKĖJIMO TEISE</text:span></text:p>
      <text:p text:style-name="P133"/>
      <text:p text:style-name="P134"><text:span text:style-name="T135">13</text:span><text:span text:style-name="T136">.  Sveikatos priežiūros įstaigos turi teisę priimti sprendimus, susijusius su Savivaldybės turto valdymu, naudojimu ir disponavimu juo. Sveikatos priežiūros įstaigos negali šio Savivaldybės turto perduoti nuosavybės teise kitiems asmenims, jo įkeisti ar kitaip suvaržyti daiktinių teisių į jį, juo garantuoti, laiduoti ar kitu būdu juo užtikrinti savo ir kitų asmenų prievolių įvykdymo. Į turtą, perduotą pagal patikėjimo sutartį, negali būti nukreipiamas išieškojimas pagal savivaldybės viešosios asmens sveikatos priežiūros įstaigos prievoles, įskaitant prievoles, atsiradusias šį turtą valdant, naudojant ir juo disponuojant. Savivaldybės turto patikėjimo sutartyje gali būti nustatyta ir kitų apribojimų.</text:span></text:p>
      <text:p text:style-name="P137"><text:span text:style-name="T138">14</text:span><text:span text:style-name="T139">.  Sveikatos priežiūros įstaigos pagal patikėjimo sutartį perduotą turtą gali nuomoti arba perduoti panaudai teisės aktų ir Birštono savivaldybės tarybos sprendimais nustatyta tvarka.</text:span></text:p>
      <text:p text:style-name="P140"><text:span text:style-name="T141">15</text:span><text:span text:style-name="T142">. Patikėtinis savo lėšomis atlikti nekilnojamojo turto kapitalinį remontą, rekonstravimą ar pastato (patalpų) ar inžinerinių statinių paskirties pakeitimą gali tik gavęs Birštono savivaldybės administracijos direktoriaus (jo įgalioto asmens) rašytinį sutikimą (pritarimą) vykdyti statybos darbus pagal parengtą statinio projektą (projektinius pasiūlymus). Patikėtinis savo lėšomis atlikti nekilnojamojo turto dalies paprastąjį remontą, kai planuojama patalpas perplanuoti, gali tik gavęs Savivaldybės administracijos struktūrinio padalinio, kurio reguliavimo sričiai yra priskirta asmens sveikatos priežiūros viešoji įstaiga, įvertinusio tokio perplanavimo būtinybę, sutikimą. Gavęs rašytinį leidimą (sutikimą) ir pagerinęs turtą, patikėtinis privalo jį įforminti pagal Lietuvos Respublikos statybos įstatymo, Lietuvos Respublikos buhalterinės apskaitos įstatymo ir kitų teisės aktų reikalavimus. Patikėtiniui, pagerinusiam perduotą turtą, už pagerinimą neatlyginama.</text:span></text:p>
      <text:p text:style-name="P143"><text:span text:style-name="T144">16</text:span><text:span text:style-name="T145">.  </text:span><text:span text:style-name="T146">Sveikatos priežiūros įstaigos Lietuvos Respublikos Vyriausybės nustatyta tvarka, kai yra Birštono savivaldybės tarybos sutikimas, priima sprendimus dėl Savivaldybės nekilnojamųjų daiktų, kurie joms perduoti patikėjimo teise pagal patikėjimo sutartis, pripažinimo nereikalingais arba netinkamais (negalimais) naudoti, o dėl kito materialiojo turto, sveikatos priežiūros viešosios įstaigos valdančios savivaldybės turtą patikėjimo teise pagal patikėjimo sutartį, pripažinimo nereikalingais arba netinkamais (negalimais) naudoti reikalingas Birštono savivaldybės administracijos sutikimas.</text:span></text:p>
      <text:p text:style-name="P147"><text:span text:style-name="T148">17</text:span><text:span text:style-name="T149">.  Sveikatos priežiūros įstaigos, kurioms patikėtas Savivaldybės turtas, kiekvienais metais ne vėliau kaip iki kitų metų gegužės 1 dienos privalo paskelbti praėjusių finansinių metų turto valdymo, naudojimo ir disponavimo juo ataskaitą patikėtinio interneto svetainėje.</text:span></text:p>
      <text:p text:style-name="P150"/>
      <text:p text:style-name="P151"><text:span text:style-name="T152">IV</text:span><text:span text:style-name="T153"> SKYRIUS</text:span></text:p>
      <text:p text:style-name="P154"><text:span text:style-name="T155">BAIGIAMOSIOS NUOSTATOS</text:span></text:p>
      <text:p text:style-name="P156"/>
      <text:p text:style-name="P157"><text:span text:style-name="T158">18</text:span><text:span text:style-name="T159">.  Esminės turto patikėjimo sutarties sąlygos, patikėtinio atsakomybė ir sutarties pabaiga suprantamos (taikomos) taip, kaip tai nustatyta Lietuvos Respublikos civiliniame kodekse. Be kitų Civiliniame kodekse nustatytų pagrindų, turto patikėjimo sutartis nutrūksta pasibaigus sveikatos priežiūros įstaigos veiklai, kuriai vykdyti buvo perduotas turtas.</text:span></text:p>
      <text:p text:style-name="P160"><text:span text:style-name="T161">19</text:span><text:span text:style-name="T162">.  Aprašas gali būti keičiamas arba pripažįstamas netekusiu galios Savivaldybės tarybos sprendimu.</text:span></text:p>
      <text:p text:style-name="P163"><text:span text:style-name="T164">20</text:span><text:span text:style-name="T165">.  Aprašą įgyvendinančių subjektų veiksmai ir sprendimai gali būti skundžiami teisės aktų nustatyta tvarka.</text:span></text:p>
      <text:p text:style-name="P166"><text:span text:style-name="T167">21</text:span><text:span text:style-name="T168">.  Asmenys, įgyvendinantys Aprašo nuostatas, už netinkamą Aprašo nuostatų įgyvendinimą ar jų neįgyvendinimą atsako teisės aktų nustatyta tvarka.</text:span></text:p>
      <text:p text:style-name="P169"><text:span text:style-name="T170">22</text:span><text:span text:style-name="T171">. Aprašo kontrolę vykdo Savivaldybės kontrolės ir audito tarnyba.</text:span></text:p>
      <text:p text:style-name="P172"/>
      <text:p text:style-name="P173"><text:span text:style-name="T17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1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1-23T17:09:00Z</meta:creation-date>
    <dc:date>2020-11-23T17:09:00Z</dc:date>
    <meta:print-date>2020-10-05T10:53:00Z</meta:print-date>
    <meta:template xlink:href="Normal.dotm" xlink:type="simple"/>
    <meta:editing-cycles>2</meta:editing-cycles>
    <meta:editing-duration>PT0S</meta:editing-duration>
    <meta:document-statistic meta:page-count="5" meta:paragraph-count="34" meta:word-count="1312" meta:character-count="10137" meta:row-count="173" meta:non-whitespace-character-count="8859"/>
  </office:meta>
</office:document-meta>
</file>