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827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82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82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82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82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82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82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18 m. sausio 25 d. įsakymO Nr. ĮV-142 „Dėl profesionalaus teatro meno kūrėjų darbų vertinimo komisijos patvirtinimo“ PAKEITIMO</text:p>
      <text:p text:style-name="P7"/>
      <text:p text:style-name="P8">2018 m. gruodžio 19 d. Nr. ĮV-982</text:p>
      <text:p text:style-name="P9">Vilnius</text:p>
      <text:p text:style-name="P10"/>
      <text:p text:style-name="P11"/>
      <text:p text:style-name="P12"><text:span text:style-name="T13">P a k e i č i u Lietuvos Respublikos kultūros ministro 2018 m. sausio 25 d. įsakymą Nr. ĮV-142 „Dėl Profesionalaus teatro meno kūrėjų darbų vertinimo komisijos patvirtinimo“ ir 1 punktą išdėstau taip</text:span><text:span text:style-name="T14">:<text:s/></text:span></text:p>
      <text:p text:style-name="P15"><text:span text:style-name="T16">„</text:span><text:span text:style-name="T17">1</text:span><text:span text:style-name="T18">. T v i r t i n u <text:s/>trejiems metams šios sudėties Profesionalaus teatro meno kūrėjų darbų vertinimo komisiją:</text:span></text:p>
      <text:p text:style-name="P19"><text:span text:style-name="T20">1.1</text:span><text:span text:style-name="T21">. Margarita Alper – teatrologė;</text:span></text:p>
      <text:p text:style-name="P22"><text:span text:style-name="T23">1.2</text:span><text:span text:style-name="T24">. Goda Dapšytė – šokio kritikė;</text:span></text:p>
      <text:p text:style-name="P25"><text:span text:style-name="T26">1.3</text:span><text:span text:style-name="T27">. Lina Klusaitė – teatrologė;<text:s/></text:span></text:p>
      <text:p text:style-name="P28"><text:span text:style-name="T29">1.4</text:span><text:span text:style-name="T30">. Rasa Murauskaitė – muzikos kritikė;</text:span></text:p>
      <text:p text:style-name="P31"><text:span text:style-name="T32">1.5</text:span><text:span text:style-name="T33">. Martynas Petrikas – teatrologas;</text:span></text:p>
      <text:p text:style-name="P34"><text:span text:style-name="T35">1.6</text:span><text:span text:style-name="T36">. Jūratė Račinskatė – scenografė;</text:span></text:p>
      <text:p text:style-name="P37"><text:span text:style-name="T38">1.7</text:span><text:span text:style-name="T39">. Ingrida Ragelskienė – teatro kritikė;</text:span></text:p>
      <text:p text:style-name="P40"><text:span text:style-name="T41">1.8</text:span><text:span text:style-name="T42">. Helmutas Šabasevičius– šokio kritikas, menotyrininkas;</text:span></text:p>
      <text:p text:style-name="P43"><text:span text:style-name="T44">1.9</text:span><text:span text:style-name="T45">. Remigijus Vilkaitis – aktorius.“</text:span></text:p>
      <text:p text:style-name="Normal"/>
      <text:p text:style-name="Normal"/>
      <text:p text:style-name="Normal"/>
      <text:p text:style-name="Normal"><text:span text:style-name="T46">Kultūros minist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18-12-19T14:25:00Z</meta:creation-date>
    <dc:date>2018-12-19T14:25:00Z</dc:date>
    <meta:print-date>2012-04-05T14:4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1053" meta:row-count="26" meta:non-whitespace-character-count="936"/>
  </office:meta>
</office:document-meta>
</file>