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0.196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196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196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196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196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196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6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0.196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0.196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5 m. spalio 9 d. įsakymo nr. ĮV-691"Dėl Lietuvos kultūros ir meno tarybos sudėties patvirtinimo" pakeitimo</text:p>
      <text:p text:style-name="P9"/>
      <text:p text:style-name="P10"><text:span text:style-name="T11">2016 m. sausio 26 d. Nr. ĮV-48</text:span></text:p>
      <text:p text:style-name="P12"><text:span text:style-name="T13">Vilnius</text:span></text:p>
      <text:p text:style-name="P14"/>
      <text:p text:style-name="P15"/>
      <text:p text:style-name="P16"><text:span text:style-name="T17">Vadovaudamasis Lietuvos kultūros ir meno tarybos nuostatų, patvirtintų Lietuvos Respublikos kultūros ministro 2015 m. rugsėjo 11 d. įsakymu Nr. ĮV-602 „Dėl Lietuvos kultūros ir meno tarybos nuostatų patvirtinimo“, 10 punktu:</text:span></text:p>
      <text:p text:style-name="P18"><text:span text:style-name="T19">1</text:span><text:span text:style-name="T20">. <text:s/>A t š a u k i u <text:s/>Aleksandrą Aleksandravičiūtę iš Lietuvos kultūros ir meno tarybos pirmininkės pareigų.</text:span></text:p>
      <text:p text:style-name="P21"><text:span text:style-name="T22">2</text:span><text:span text:style-name="T23">. <text:s/>S k i r i u <text:s/>likusiam Lietuvos kultūros ir meno tarybos kadencijos laikui Rimantą Bagdzevičių Lietuvos kultūros ir meno tarybos pirmininku, Vilmą Griškevičienę - Lietuvos kultūros ir meno tarybos pirmininko pavaduotoja.</text:span></text:p>
      <text:p text:style-name="P24"><text:span text:style-name="T25">3</text:span><text:span text:style-name="T26">. <text:s/>P a k e i č i u <text:s/>Lietuvos Respublikos kultūros ministro 2015 m. spalio 9 d. įsakymą <text:s text:c="2"/>Nr. ĮV-691 „Dėl Lietuvos kultūros ir meno tarybos sudėties patvirtinimo“ ir 1 punktą išdėstau taip:</text:span></text:p>
      <text:p text:style-name="P27"><text:span text:style-name="T28">„</text:span><text:span text:style-name="T29">1</text:span><text:span text:style-name="T30">.<text:s/></text:span><text:span text:style-name="T31">T v i r t i n u trejiems metams šios sudėties Lietuvos kultūros ir meno tarybos sudėtį:<text:s/></text:span></text:p>
      <text:p text:style-name="P32"><text:span text:style-name="T33">1.1</text:span><text:span text:style-name="T34">. Rimantas Bagdzevičius – teatro ir kino aktorius, Lietuvos gretutinių teisių asociacijos (AGATA) tarybos pirmininkas (tarybos pirmininkas);</text:span></text:p>
      <text:p text:style-name="P35"><text:span text:style-name="T36">1.2</text:span><text:span text:style-name="T37">. Vilma Griškevičienė – Asociacijos „Kultūros savivaldos kolegija“ kanclerė (tarybos pirmininko pavaduotoja);</text:span></text:p>
      <text:p text:style-name="P38"><text:span text:style-name="T39">1.3</text:span><text:span text:style-name="T40">. Aleksandra Aleksandravičiūtė – Vilniaus dailės akademijos profesorė, humanitarinių mokslų daktarė, dailėtyrininkė;</text:span></text:p>
      <text:p text:style-name="P41"><text:span text:style-name="T42">1.4</text:span><text:span text:style-name="T43">. Raimundas Balza – Lietuvos muziejų asociacijos pirmininkas;</text:span></text:p>
      <text:p text:style-name="P44"><text:span text:style-name="T45">1.5</text:span><text:span text:style-name="T46">. Gintautas Blažiūnas – Lietuvos architektų sąjungos tarybos narys;</text:span></text:p>
      <text:p text:style-name="P47"><text:span text:style-name="T48">1.6</text:span><text:span text:style-name="T49">. Gintaras Česonis – Lietuvos fotomenininkų asociacijos Kauno skyriaus pirmininkas;</text:span></text:p>
      <text:p text:style-name="P50"><text:span text:style-name="T51">1.7</text:span><text:span text:style-name="T52">. Lolita Jablonskienė – Vilniaus dailės akademijos profesorė, dailės istorikė;<text:s/></text:span></text:p>
      <text:p text:style-name="P53"><text:span text:style-name="T54">1.8</text:span><text:span text:style-name="T55">. Alina Jaskūnienė – Lietuvos bibliotekininkų draugijos pirmininkė;</text:span></text:p>
      <text:p text:style-name="P56"><text:span text:style-name="T57">1.9</text:span><text:span text:style-name="T58">. Antanas A. Jonynas – Lietuvos rašytojų sąjungos pirmininkas;</text:span></text:p>
      <text:p text:style-name="P59"><text:span text:style-name="T60">1.10</text:span><text:span text:style-name="T61">. Tautvydas Kaltenis – Lietuvos dizainerių sąjungos pirmininkas;</text:span></text:p>
      <text:p text:style-name="P62"><text:span text:style-name="T63">1.11</text:span><text:span text:style-name="T64">. Dainius Radzevičius – Lietuvos žurnalistų sąjungos pirmininkas;</text:span></text:p>
      <text:p text:style-name="P65"><text:span text:style-name="T66">1.12</text:span><text:span text:style-name="T67">. Vida Ramaškienė – Vilniaus tarptautinio kino festivalio „Kino pavasaris“ direktorė;</text:span></text:p>
      <text:p text:style-name="P68"><text:span text:style-name="T69">1.13</text:span><text:span text:style-name="T70">. Roma Survilienė – Nacionalinės kūrybinių ir kultūrinių industrijų asociacijos direktorė;</text:span></text:p>
      <text:p text:style-name="P71"><text:span text:style-name="T72">1.14</text:span><text:span text:style-name="T73">. Edita Utarienė – Lietuvos dailininkų sąjungos pirmininkė;</text:span></text:p>
      <text:p text:style-name="P74"><text:span text:style-name="T75">1.15</text:span><text:span text:style-name="T76">. Audronė Žigaitytė-Nekrošienė – Lietuvos muzikų sąjungos prezidentė.“</text:span></text:p>
      <text:p text:style-name="P77"><text:span text:style-name="T78">4</text:span><text:span text:style-name="T79">. N u s t a t a u, kad šis įsakymas gali būti skundžiamas teisės aktų nustatyta tvarka.</text:span></text:p>
      <text:p text:style-name="P80"/>
      <text:p text:style-name="P81"/>
      <text:p text:style-name="P82"/>
      <text:p text:style-name="P83"><text:span text:style-name="T84">Kultūros ministras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2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 User</dc:creator>
    <meta:creation-date>2016-01-28T15:24:00Z</meta:creation-date>
    <dc:date>2016-01-28T15:24:00Z</dc:date>
    <meta:print-date>2016-01-21T07:37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325" meta:character-count="2592" meta:row-count="143" meta:non-whitespace-character-count="2302"/>
  </office:meta>
</office:document-meta>
</file>