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border="0in solid #FFFFFF" fo:padding="0.4305in" style:shadow="#000000 0in 0in" style:punctuation-wrap="simple" fo:text-align="center" style:vertical-align="baseline"/>
      <style:text-properties fo:color="#000000" style:font-size-complex="12pt"/>
    </style:style>
    <style:style style:name="P29" style:parent-style-name="Normal" style:family="paragraph">
      <style:paragraph-properties fo:border="0in solid #FFFFFF" fo:padding="0.4305in" style:shadow="#000000 0in 0in" style:punctuation-wrap="simple" fo:text-align="center" style:vertical-align="baseline"/>
      <style:text-properties fo:color="#000000" style:font-size-complex="12pt"/>
    </style:style>
    <style:style style:name="P30" style:parent-style-name="Normal" style:family="paragraph">
      <style:paragraph-properties fo:border="0in solid #FFFFFF" fo:padding="0.4305in" style:shadow="#000000 0in 0in" style:punctuation-wrap="simple" fo:text-align="justify" style:vertical-align="baseline" fo:text-indent="0.8861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border="0in solid #FFFFFF" fo:padding="0.4305in" style:shadow="#000000 0in 0in" fo:text-align="justify" fo:text-indent="0.8861in">
        <style:tab-stops>
          <style:tab-stop style:type="left" style:position="1.083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0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master-page-name="MPF1" style:family="paragraph">
      <style:paragraph-properties fo:break-before="page" style:vertical-align="middle" fo:margin-left="3.7409in" style:page-number="1">
        <style:tab-stops/>
      </style:paragraph-properties>
      <style:text-properties style:font-size-complex="12pt" fo:hyphenate="false"/>
    </style:style>
    <style:style style:name="P54" style:parent-style-name="Normal" style:family="paragraph">
      <style:paragraph-properties style:vertical-align="middle" fo:margin-left="3.7409in">
        <style:tab-stops/>
      </style:paragraph-properties>
      <style:text-properties style:font-size-complex="12pt" fo:hyphenate="false"/>
    </style:style>
    <style:style style:name="P55" style:parent-style-name="Normal" style:family="paragraph">
      <style:paragraph-properties style:vertical-align="middle" fo:margin-left="3.7409in">
        <style:tab-stops/>
      </style:paragraph-properties>
      <style:text-properties style:font-size-complex="12pt" fo:hyphenate="false"/>
    </style:style>
    <style:style style:name="P56" style:parent-style-name="Normal" style:family="paragraph">
      <style:paragraph-properties style:vertical-align="middle" fo:margin-left="3.7409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fo:language="en" fo:country="US"/>
    </style:style>
    <style:style style:name="P59" style:parent-style-name="Normal" style:family="paragraph">
      <style:text-properties fo:font-size="10pt" style:font-size-asian="10pt"/>
    </style:style>
    <style:style style:name="P60" style:parent-style-name="Normal" style:family="paragraph">
      <style:paragraph-properties fo:text-align="end"/>
      <style:text-properties fo:font-weight="bold" style:font-weight-asian="bold" fo:font-style="italic" style:font-style-asian="italic" style:font-style-complex="italic"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fo:color="#000000" style:font-size-complex="12pt"/>
    </style:style>
    <style:style style:name="P67" style:parent-style-name="Normal" style:family="paragraph">
      <style:paragraph-properties fo:text-align="justify" fo:text-indent="0.8291in">
        <style:tab-stops>
          <style:tab-stop style:type="left" style:position="0.7875in"/>
          <style:tab-stop style:type="left" style:position="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8291in">
        <style:tab-stops>
          <style:tab-stop style:type="left" style:position="0.7875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style:font-weight-complex="bold" fo:color="#500050" style:font-size-complex="12pt" fo:background-color="#FFFFFF"/>
    </style:style>
    <style:style style:name="T146" style:parent-style-name="DefaultParagraphFont" style:family="text">
      <style:text-properties style:font-weight-complex="bold" fo:color="#500050"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8861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861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tab-stops>
          <style:tab-stop style:type="left" style:position="5.875in"/>
          <style:tab-stop style:type="left" style:position="6.625in"/>
        </style:tab-stops>
      </style:paragraph-properties>
    </style:style>
    <style:style style:name="P170" style:parent-style-name="Normal" style:family="paragraph">
      <style:paragraph-properties fo:text-align="center">
        <style:tab-stops>
          <style:tab-stop style:type="left" style:position="5.875in"/>
          <style:tab-stop style:type="left" style:position="6.625in"/>
        </style:tab-stops>
      </style:paragraph-properties>
    </style:style>
    <style:style style:name="T1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REIKALAVIMŲ SKAITMENINIAMS MOKYMO(SI) IŠTEKLIAMS, PRIEMONĖMS, INFORMACINIŲ IR KOMUNIKACINIŲ TECHNOLOGIJŲ ĮRANGAI ĮSIGYTI<text:s/></text:span><text:span text:style-name="T20">IR MOKYTOJŲ SKAITMENINIO RAŠTINGUMO KOMPETENCIJAI TOBULINTI</text:span><text:span text:style-name="T21"><text:s/></text:span><text:span text:style-name="T22">PATVIRTINIMO</text:span></text:p>
      <text:p text:style-name="P23"/>
      <text:p text:style-name="P24"/>
      <text:p text:style-name="P25">2020 m. spalio 9 d. Nr.<text:s/><text:span text:style-name="T26">1532</text:span></text:p>
      <text:p text:style-name="P27">Vilnius</text:p>
      <text:p text:style-name="P28"/>
      <text:p text:style-name="P29"/>
      <text:p text:style-name="P30"><text:span text:style-name="T31">Vadovaudamasis Mokymo lėšų apskaičiavimo, paskirstymo ir panaudojimo tvarkos aprašo, patvirtinto Lietuvos Respublikos Vyriausybės 2018 m. liepos 11 d. nutarimu Nr. 679 „Dėl Mokymo lėšų apskaičiavimo, paskirstymo ir panaudojimo tvarkos aprašo patvirtinimo“, 13</text:span><text:span text:style-name="T32">1</text:span><text:span text:style-name="T33"><text:s/>punktu, ir siekdamas įgyvendinti<text:s/></text:span><text:span text:style-name="T34">Ateities ekonomikos DNR planą, kuriam pritarta Lietuvos Respublikos Vyriausybės 2020 m. birželio 10 d. pasitarime (pasitarimo protokolo Nr. 28), ir<text:s/></text:span><text:span text:style-name="T35">Lietuvos Respublikos švietimo, mokslo ir sporto ministro 2020 m. liepos 2 d. įsakymą Nr. V-1006 „Dėl<text:s/></text:span><text:span text:style-name="T36">Mokymo nuotoliniu ugdymo proceso organizavimo būdu kriterijų aprašo patvirtinimo“</text:span><text:span text:style-name="T37">,</text:span></text:p>
      <text:p text:style-name="P38"><text:span text:style-name="T39">t v i r t i n u <text:s/>Reikalavimus skaitmeniniams mokymo(si) ištekliams, priemonėms,</text:span><text:span text:style-name="T40"><text:s/></text:span><text:span text:style-name="T41">informacinių ir komunikacinių technologijų įrangai įsigyti</text:span><text:span text:style-name="T42"><text:s/></text:span><text:span text:style-name="T43">ir mokytojų skaitmeninio raštingumo kompetencijai tobulinti</text:span><text:span text:style-name="T44"><text:s/>(pridedama).</text:span></text:p>
      <text:p text:style-name="P45"/>
      <text:p text:style-name="P46"/>
      <text:p text:style-name="P47"/>
      <text:p text:style-name="P48">Švietimo, mokslo ir sporto ministras<text:tab/><text:tab/><text:tab/>Algirdas Monkevičius</text:p>
      <text:soft-page-break/>
      <text:p text:style-name="P49">PATVIRTINTA</text:p>
      <text:p text:style-name="P54">Lietuvos Respublikos švietimo, mokslo ir</text:p>
      <text:p text:style-name="P55">sporto ministro 2020 m. spalio 9 d.<text:s/></text:p>
      <text:p text:style-name="P56"><text:span text:style-name="T57">įsakymu Nr. </text:span><text:span text:style-name="T58">1532</text:span></text:p>
      <text:p text:style-name="P59"/>
      <text:p text:style-name="P60"/>
      <text:p text:style-name="P61"><text:span text:style-name="T62">REIKALAVIMAI SKAITMENINIAMS MOKYMO(SI) IŠTEKLIAMS,</text:span></text:p>
      <text:p text:style-name="P63"><text:span text:style-name="T64">PRIEMONĖMS, INFORMACINIŲ IR KOMUNIKACINIŲ TECHNOLOGIJŲ ĮRANGAI ĮSIGYTI IR MOKYTOJŲ SKAITMENINIO RAŠTINGUMO KOMPETENCIJAI TOBULINTI</text:span></text:p>
      <text:p text:style-name="P65"/>
      <text:p text:style-name="P66"/>
      <text:p text:style-name="P67"><text:span text:style-name="T68">1</text:span><text:span text:style-name="T69">.</text:span><text:span text:style-name="T70"><text:tab/></text:span><text:span text:style-name="T71">Reikalavimai skaitmeniniams mokymo(si) ištekliams, priemonėms, informacinių ir komunikacinių technologijų įrangai įsigyti ir mokytojų skaitmeninio raštingumo kompetencijai tobulinti (toliau – Reikalavimai) skirti Lietuvos Respublikos savivaldybėms ir bendrojo ugdymo mokykloms, kurioms skiriamos mokymo lėšos skaitmeninio ugdymo plėtrai pagal Mokymo</text:span><text:span text:style-name="T72"><text:s/>lėšų apskaičiavimo, paskirstymo ir panaudojimo tvarkos aprašo, patvirtinto Lietuvos Respublikos Vyriausybės 2018 m. liepos 11 d. nutarimu Nr. 679 „Dėl Mokymo lėšų apskaičiavimo, paskirstymo ir panaudojimo tvarkos aprašo patvirtinimo“ (toliau – Mokymo lėšų apskaičiavimo aprašas), 13</text:span><text:span text:style-name="T73">1</text:span><text:span text:style-name="T74"><text:s/>punktą.<text:s/></text:span></text:p>
      <text:p text:style-name="P75"><text:span text:style-name="T76">2</text:span><text:span text:style-name="T77">.</text:span><text:span text:style-name="T78"><text:tab/></text:span><text:span text:style-name="T79">Reikalavimuose vartojamos sąvokos atitinka Bendrojo ugdymo dalykų vadovėlių ir mokymo priemonių atitikties teisės aktams įvertinimo ir aprūpinimo jais tvarkos apraše, patvirtintame<text:s/></text:span><text:span text:style-name="T80">Lietuvos Respublikos švietimo, mokslo ir sporto ministro 2019 m. birželio 26 d. įsakymu Nr. V-755 „Dėl<text:s/></text:span><text:span text:style-name="T81">Bendrojo ugdymo dalykų vadovėlių ir mokymo priemonių atitikties teisės aktams įvertinimo ir aprūpinimo jais tvarkos aprašo patvirtinimo“</text:span><text:span text:style-name="T82">, Švietimo aprūpinimo standartuose, patvirtintuose<text:s/></text:span><text:span text:style-name="T83">Lietuvos Respublikos švietimo ir mokslo ministro 2011 m gruodžio 12 d. įsakymu Nr. V-2368<text:s/></text:span><text:span text:style-name="T84"><text:s/>„</text:span><text:span text:style-name="T85">Dėl Švietimo aprūpinimo standartų patvirtinimo“, Lietuvos Respublikos švietimo įstatyme ir Lietuvos Respublikos viešųjų pirkimų įstatyme<text:s/></text:span><text:span text:style-name="T86">vartojamas sąvokas.<text:s/></text:span></text:p>
      <text:p text:style-name="P87"><text:span text:style-name="T88">3</text:span><text:span text:style-name="T89">. Skaitmeniniai mokymo(si) ištekliai, priemonės (toliau – SMP), informacinių ir komunikacinių technologijų įranga (toliau – IKT įranga), mokytojų skaitmeninio raštingumo kompetencijos tobulinimas (toliau – PKT) turi padėti siekti Pradinio ir pagrindinio ugdymo bendrosiose programose, patvirtintose Lietuvos Respublikos švietimo ir mokslo ministro 2008 m. rugpjūčio 26 d. įsakymu Nr. ISAK-2433 „Dėl Pradinio ir pagrindinio ugdymo bendrųjų programų patvirtinimo“, Vidurinio ugdymo bendrosiose programose, patvirtintose Lietuvos Respublikos švietimo ir mokslo ministro 2011 m. vasario 21 d. įsakymu Nr. V-269 „Dėl Vidurinio ugdymo bendrųjų programų patvirtinimo“,<text:s/></text:span><text:span text:style-name="T90">Lietuvių kalbos pradinio ugdymo bendrojoje programoje, p</text:span><text:span text:style-name="T91">atvirtintoje Lietuvos Respublikos švietimo ir mokslo ministro 2016 m. sausio 25 d. įsakymu Nr. V-46 „Dėl<text:s/></text:span><text:span text:style-name="T92">Lietuvių kalbos pradinio ugdymo bendrosios programos patvirtinimo“,</text:span><text:span text:style-name="T93"><text:s/>ir<text:s/></text:span><text:span text:style-name="T94">Lietuvių kalbos ir literatūros pagrindinio ugdymo bendrojoje programoje, p</text:span><text:span text:style-name="T95">atvirtintoje Lietuvos Respublikos švietimo ir mokslo ministro 2016 m. sausio 25 d. įsakymu Nr. V-46 „Dėl<text:s/></text:span><text:span text:style-name="T96">Lietuvių kalbos ir literatūros pagrindinio ugdymo bendrosios programos patvirtinimo“</text:span><text:span text:style-name="T97"><text:s/>(toliau – Bendrosios programos), įvardytų mokymo(si) ir ugdymo(si) tikslų ir uždavinių. <text:s/></text:span></text:p>
      <text:p text:style-name="P98"><text:span text:style-name="T99">4</text:span><text:span text:style-name="T100">. Sprendimus dėl mokymo lėšų skaitmeninio ugdymo plėtrai priima mokyklos<text:s/></text:span><text:span text:style-name="T101">savininko teises ir pareigas įgyvendinanti institucija (dalyvių susirinkimas), savininkas</text:span><text:span text:style-name="T102"><text:s/>arba mokyklos vadovas, suderinęs su mokyklos taryba. Įsigyjant atsižvelgiama į konkrečios mokyklos turimus SMP, IKT įrangą, mokinių poreikius, mokytojų kvalifikaciją, mokyklos specifiką.</text:span></text:p>
      <text:p text:style-name="P103"><text:span text:style-name="T104">5</text:span><text:span text:style-name="T105">. Už mokymo lėšas, skirtas skaitmeninio ugdymo plėtrai, galima įsigyti SMP paslaugas ir (arba) prekes, kurios atitinka šiuos reikalavimus:<text:s/></text:span></text:p>
      <text:p text:style-name="P106"><text:span text:style-name="T107">5.1</text:span><text:span text:style-name="T108">.<text:s/></text:span><text:span text:style-name="T109">SMP turinyje neturi būti diskriminacinio pobūdžio informacijos dėl rasės, tautybės, kalbos, kultūros, tikėjimo, socialinio ekonominio statuso, lyties, amžiaus, specialiųjų poreikių, etninės kilmės ar kt.;<text:s/></text:span></text:p>
      <text:p text:style-name="P110"><text:span text:style-name="T111">5.2</text:span><text:span text:style-name="T112">. SMP turinyje neturi būti klaidinančios informacijos ir (arba) duomenų. SMP turinys turi būti parengtas valstybine kalba, išskyrus šiuos atvejus:<text:s/></text:span></text:p>
      <text:p text:style-name="P113"><text:span text:style-name="T114">5.2.1</text:span><text:span text:style-name="T115">. kai SMP skirta mokiniams, besimokantiems tautinių mažumų mokyklose. Tokioms mokykloms SMP turinys gali būti parengtas tautinės mažumos kalba (lenkų, rusų, baltarusių ar kita kalba);<text:s/></text:span></text:p>
      <text:p text:style-name="P116"><text:span text:style-name="T117">5.2.2</text:span><text:span text:style-name="T118">. kai SMP skirta mokytis užsienio kalbų (anglų, vokiečių, prancūzų ar kt.);</text:span></text:p>
      <text:p text:style-name="P119"><text:span text:style-name="T120">5.3</text:span><text:span text:style-name="T121">. SMP turinyje neturi būti reklaminės medžiagos, išorinės reklamos ir kitos nepageidautinos informacijos;</text:span></text:p>
      <text:p text:style-name="P122"><text:span text:style-name="T123">5.4</text:span><text:span text:style-name="T124">. SMP turi veikti tiek asmeniniuose kompiuteriuose, tiek mobiliuosiuose įrenginiuose, nepriklausomai <text:s/>nuo juose esančios operacinės programinės įrangos tipo;</text:span></text:p>
      <text:p text:style-name="P125"><text:span text:style-name="T126">5.5</text:span><text:span text:style-name="T127">. kartu su SMP turi būti pateiktas SMP naudojimo vadovas lietuvių kalba;</text:span></text:p>
      <text:p text:style-name="P128"><text:span text:style-name="T129">5.6</text:span><text:span text:style-name="T130">. SMP turi būti nurodyta teikėjo techninės pagalbos kontaktai ir veikianti pagalbos sistema, kuri užtikrintų kylančių problemų sprendimą per nustatytą laiką (1–3 darbo dienas, priklausomai nuo problemos sudėtingumo);</text:span></text:p>
      <text:p text:style-name="P131"><text:span text:style-name="T132">5.7</text:span><text:span text:style-name="T133">. SMP naudoti taikomi autorines ir gretutines teises bei asmens duomenų apsaugą reglamentuojantys teisės aktai;<text:s/></text:span></text:p>
      <text:p text:style-name="P134"><text:span text:style-name="T135">5.8</text:span><text:span text:style-name="T136">. SMP paslaugos/prekės turi būti teikiamos/tiekiamos ne trumpiau kaip dvejus metus</text:span><text:span text:style-name="T137">, bet ne ilgiau kaip trejus metus </text:span><text:span text:style-name="T138"><text:s/>nuo atitinkamos sutarties sudarymo dienos.</text:span></text:p>
      <text:p text:style-name="P139"><text:span text:style-name="T140">6</text:span><text:span text:style-name="T141">.</text:span><text:span text:style-name="T142"><text:s/></text:span><text:span text:style-name="T143">Už mokymo lėšas, skirtas skaitmeninio ugdymo plėtrai, įsigyjant IKT įrangą vadovaujamasi Lietuvos Respublikos viešųjų pirkimų įstatymo nuostatomis, taip pat rekomenduojama atsižvelgti į Nacionalinės švietimo agentūros 2020 m. parengto „Nuotolinio mokymo(si) /ugdymo(si) vadovo“ rekomendacijas informacinių ir komunikacinių technologijų infrastruktūrai.<text:s/></text:span></text:p>
      <text:p text:style-name="P144"><text:span text:style-name="T145">7</text:span><text:span text:style-name="T146">.<text:s/></text:span><text:span text:style-name="T147">Už mokymo lėšas, skirtas skaitmeninio ugdymo plėtrai, galima įsigyti tik tokias PKT paslaugas, kurias teikiant vykdomos programos:</text:span></text:p>
      <text:p text:style-name="P148"><text:span text:style-name="T149">7.1</text:span><text:span text:style-name="T150">. atitinka Reikalavimų mokytojų ir pagalbos mokiniui specialistų skaitmeninio raštingumo programoms aprašą, patvirtintą Lietuvos Respublikos švietimo ir mokslo ministro 2007 m. kovo 29 d. įsakymu Nr. ISAK-555 „Dėl Reikalavimų mokytojų ir pagalbos mokiniui specialistų skaitmeninio raštingumo programoms aprašo patvirtinimo“;</text:span></text:p>
      <text:p text:style-name="P151"><text:span text:style-name="T152">7.2</text:span><text:span text:style-name="T153">. apima vieną ar keletą skaitmeninio raštingumo kompetencijos sričių, o kiekvienos iš sričių apimtis ne mažesnė nei 16 valandų vienai kompetencijai;<text:s/></text:span></text:p>
      <text:p text:style-name="P154"><text:span text:style-name="T155">7.3</text:span><text:span text:style-name="T156">.</text:span><text:span text:style-name="T157"> </text:span><text:span text:style-name="T158">privalo būti užregistruota<text:s/></text:span><text:span text:style-name="T159">Neformaliojo švietimo programų registre.<text:s/></text:span></text:p>
      <text:p text:style-name="P160"><text:span text:style-name="T161">8</text:span><text:span text:style-name="T162">. Už viešųjų pirkimų atitiktį šiems Reikalavimams, Lietuvos Respublikos viešųjų pirkimų įstatymui ir kitiems teisės aktams, atsakinga perkančioji organizacija.</text:span></text:p>
      <text:p text:style-name="P163"><text:span text:style-name="T164">9</text:span><text:span text:style-name="T165">. Perkančioji organizacija, vykdydama viešuosius pirkimus, kai bent vienas lėšų šaltinis yra mokymo lėšos skaitmeninio ugdymo plėtrai pagal Mokymo lėšų apskaičiavimo metodiką, turi užtikrinti, kad SMP, IKT įrangos ir PKT paslaugų teikėjai ir (arba) prekių tiekėjai, dalyvaujantys viešuosiuose pirkimuose, atitiktų šių Reikalavimų nuostatas.<text:s/></text:span></text:p>
      <text:p text:style-name="P166"><text:span text:style-name="T167">10</text:span><text:span text:style-name="T168">. Nacionalinė švietimo agentūra nuolat renka ir analizuoja informaciją apie mokyklų įsigyjamas SMP bei IKT įrangą.</text:span></text:p>
      <text:p text:style-name="P169"/>
      <text:p text:style-name="P170"><text:span text:style-name="T17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2</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71c56de-ecf1-43de-900c-6a86dfc9d285</dc:title>
    <meta:initial-creator>Rutkauskienė Laima</meta:initial-creator>
    <dc:creator>adlibuser</dc:creator>
    <meta:creation-date>2020-10-09T07:36:00Z</meta:creation-date>
    <dc:date>2020-10-09T07:36:00Z</dc:date>
    <meta:print-date>2020-10-07T13:5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78" meta:word-count="985" meta:character-count="7825" meta:row-count="197" meta:non-whitespace-character-count="6918"/>
  </office:meta>
</office:document-meta>
</file>