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512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fo:font-size="4pt" style:font-size-asian="4pt" style:font-size-complex="12p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4pt" style:font-size-asian="4pt"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3" style:parent-style-name="Normal" style:family="paragraph">
      <style:paragraph-properties fo:text-align="center"/>
      <style:text-properties fo:font-weight="bold" style:font-weight-asian="bold" fo:text-transform="uppercase"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5.6111in"/>
        </style:tab-stops>
      </style:paragraph-properties>
    </style:style>
    <style:style style:name="P62" style:parent-style-name="Normal" style:family="paragraph">
      <style:paragraph-properties fo:line-height="115%">
        <style:tab-stops>
          <style:tab-stop style:type="left" style:position="5.6111in"/>
        </style:tab-stops>
      </style:paragraph-properties>
    </style:style>
    <style:style style:name="P63" style:parent-style-name="Normal" style:family="paragraph">
      <style:paragraph-properties fo:line-height="115%">
        <style:tab-stops>
          <style:tab-stop style:type="left" style:position="5.6111in"/>
        </style:tab-stops>
      </style:paragraph-properties>
    </style:style>
    <style:style style:name="P64" style:parent-style-name="Normal" style:family="paragraph">
      <style:paragraph-properties fo:line-height="115%">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7"/>
      <text:p text:style-name="P8">Nacionalinės žemės tarnybos</text:p>
      <text:p text:style-name="P9"><text:span text:style-name="T10">PRIE<text:s/></text:span><text:span text:style-name="T11">žemės ūkio ministerijos</text:span></text:p>
      <text:p text:style-name="P12">DIREKTORIUS</text:p>
      <text:p text:style-name="P13"/>
      <text:p text:style-name="P14">ĮSAKYMAS</text:p>
      <text:p text:style-name="P15"><text:span text:style-name="T16">DĖL VALSTYBINĖS KITOS PASKIRTIES ŽEMĖS SKLYPo PERDAVIMO VALDYTI, NAUDOTI IR DISPONUOTI Juo PATIKĖJIMO TEISE MARIJAMPOLĖS SAVIVALDYBEI</text:span></text:p>
      <text:p text:style-name="P17"/>
      <text:p text:style-name="P18"><text:span text:style-name="T19">2021 m. spalio 18 d. Nr</text:span><text:span text:style-name="T20">.<text:s/></text:span>1P-231-(1.3 E.)</text:p>
      <text:p text:style-name="P21"><text:span text:style-name="T22">Vilnius</text:span></text:p>
      <text:p text:style-name="P23"/>
      <text:p text:style-name="P24"><text:span text:style-name="T25">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6">Marijampolės savivaldybės tarybos 2021 m. rugpjūčio 30 d. sprendimą Nr. 1-223 „Dėl prašymo Marijampolės savivaldybei perduoti perdavimo valdyti, naudoti ir disponuoti patikėjimo teise kitos paskirties valstybinės žemės sklypą, kadastro Nr. 5148/7001:17</text:span><text:span text:style-name="T27">“:<text:s/></text:span></text:p>
      <text:p text:style-name="P28"><text:span text:style-name="T29">1</text:span><text:span text:style-name="T30">.<text:s/></text:span><text:span text:style-name="T31">Perduodu</text:span><text:span text:style-name="T32"><text:s/>Marijampolės savivaldybei Nacionalinės žemės tarnybos prie Žemės ūkio ministerijos patikėjimo teise valdomą<text:s/></text:span><text:span text:style-name="T33">1,5802 ha<text:s/></text:span><text:span text:style-name="T34">valstybinės žemės sklypą (unikalus Nr.<text:s/></text:span><text:span text:style-name="T35">4400-5425-6845,<text:s/></text:span><text:span text:style-name="T36">kadastro Nr.<text:s/></text:span><text:span text:style-name="T37">5148/7001:17</text:span><text:span text:style-name="T38">; pagrindinė žemės naudojimo paskirtis – kita, <text:s/>naudojimo būdas – susisiekimo ir inžinerinių tinklų koridorių teritorijos), esantį Marijampolės sav., Marijampolės sen., Kumelionių k., Marių g., valdyti, naudoti ir disponuoti juo patikėjimo teise –<text:s/></text:span><text:span text:style-name="T39">gatvėms ir vietiniams keliams, komunaliniams inžineriniams tinklams tiesti ir (ar) eksploatuoti (Marių gatvei eksploatuoti)</text:span><text:span text:style-name="T40">.</text:span></text:p>
      <text:p text:style-name="P41"><text:span text:style-name="T42">2</text:span><text:span text:style-name="T43">.<text:s/></text:span><text:span text:style-name="T44">Įgalioju</text:span><text:span text:style-name="T45"><text:s/>Nacionalinės žemės tarnybos prie Žemės ūkio ministerijos<text:s/></text:span><text:span text:style-name="T46">Marijampolės, Kazlų Rūdos ir Kalvarijos</text:span><text:span text:style-name="T47"><text:s/>skyriaus vedėją pasirašyti<text:s/></text:span><text:span text:style-name="T48">Marijampolės</text:span><text:span text:style-name="T49"><text:s/>savivaldybės parengtą valstybinės žemės sklypo perdavimo ir priėmimo aktą.</text:span></text:p>
      <text:p text:style-name="P50"><text:span text:style-name="T51">3</text:span><text:span text:style-name="T52">.<text:s/></text:span><text:span text:style-name="T53">P a v e d u Nacionalinės žemės tarnybos prie Žemės ūkio ministerijos<text:s/></text:span><text:span text:style-name="T54">Marijampolės, Kazlų Rūdos ir Kalvarijos</text:span><text:span text:style-name="T55"><text:s/></text:span><text:span text:style-name="T56">skyriui prižiūrėti, kad<text:s/></text:span><text:span text:style-name="T57">Marijampolės</text:span><text:span text:style-name="T58"><text:s/>savivaldybė tinkamai vykdytų šio įsakymo nuostatas.</text:span></text:p>
      <text:p text:style-name="P59"><text:span text:style-name="T60">Šis įsakymas gali būti skundžiamas Lietuvos Respublikos administracinių bylų teisenos įstatymo nustatyta tvarka ir terminais.</text:span></text:p>
      <text:p text:style-name="P61"/>
      <text:p text:style-name="P62"/>
      <text:p text:style-name="P63"/>
      <text:p text:style-name="P64"><text:span text:style-name="T65">Direktorius</text:span><text:span text:style-name="T66"><text:tab/>Laimonas Čia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10-18T07:13:00Z</meta:creation-date>
    <dc:date>2021-10-18T07:13:00Z</dc:date>
    <meta:print-date>2020-07-03T10:54: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3" meta:word-count="274" meta:character-count="2145" meta:row-count="82" meta:non-whitespace-character-count="1894"/>
  </office:meta>
</office:document-meta>
</file>