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break-before="page" fo:margin-left="3.543in">
        <style:tab-stops/>
      </style:paragraph-properties>
      <style:text-properties fo:color="#000000"/>
    </style:style>
    <style:style style:name="P28" style:parent-style-name="Normal" style:family="paragraph">
      <style:paragraph-properties fo:margin-left="3.543in">
        <style:tab-stops/>
      </style:paragraph-properties>
    </style:style>
    <style:style style:name="P29" style:parent-style-name="Normal" style:family="paragraph">
      <style:paragraph-properties fo:text-indent="3.4458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3.4458in"/>
      <style:text-properties fo:color="#000000"/>
    </style:style>
    <style:style style:name="P32" style:parent-style-name="Normal" style:family="paragraph">
      <style:paragraph-properties fo:text-indent="3.4458in"/>
      <style:text-properties fo:color="#000000"/>
    </style:style>
    <style:style style:name="P33" style:parent-style-name="Normal" style:family="paragraph">
      <style:paragraph-properties fo:text-indent="3.4458in"/>
      <style:text-properties fo:color="#000000"/>
    </style:style>
    <style:style style:name="P34" style:parent-style-name="Normal" style:family="paragraph">
      <style:paragraph-properties fo:text-indent="3.4458in"/>
    </style:style>
    <style:style style:name="P35" style:parent-style-name="Normal" style:family="paragraph">
      <style:paragraph-properties fo:text-indent="3.4458in"/>
    </style:style>
    <style:style style:name="P36" style:parent-style-name="Normal" style:family="paragraph">
      <style:paragraph-properties fo:text-indent="3.4458in"/>
    </style:style>
    <style:style style:name="P37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style:vertical-align="middle">
        <style:tab-stops>
          <style:tab-stop style:type="left" style:position="0.2958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color="#FF0000" fo:hyphenate="false"/>
    </style:style>
    <style:style style:name="P67" style:parent-style-name="Normal" style:family="paragraph">
      <style:paragraph-properties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style:text-position="sub 62.5%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style:text-position="sub 62.5%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 style:text-position="sub 62.5%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 style:text-position="sub 62.5%"/>
    </style:style>
    <style:style style:name="T76" style:parent-style-name="DefaultParagraphFont" style:family="text">
      <style:text-properties style:font-weight-complex="bold" style:text-position="sub 62.5%"/>
    </style:style>
    <style:style style:name="P77" style:parent-style-name="Normal" style:family="paragraph">
      <style:paragraph-properties fo:text-align="justify" style:vertical-align="middle"/>
      <style:text-properties fo:color="#000000" fo:hyphenate="false"/>
    </style:style>
    <style:style style:name="P78" style:parent-style-name="Normal" style:family="paragraph">
      <style:paragraph-properties fo:text-align="justify" style:vertical-align="middle"/>
      <style:text-properties fo:hyphenate="false"/>
    </style:style>
    <style:style style:name="T79" style:parent-style-name="DefaultParagraphFont" style:family="text">
      <style:text-properties style:text-position="sub 62.5%"/>
    </style:style>
    <style:style style:name="T80" style:parent-style-name="DefaultParagraphFont" style:family="text">
      <style:text-properties style:font-weight-complex="bold" style:text-position="sub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style:vertical-align="middle"/>
      <style:text-properties fo:hyphenate="false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style:text-position="sub 62.5%"/>
    </style:style>
    <style:style style:name="T89" style:parent-style-name="DefaultParagraphFont" style:family="text">
      <style:text-properties fo:font-weight="bold" style:font-weight-asian="bold" style:font-weight-complex="bold" style:text-position="sub 62.5%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style:vertical-align="middle"/>
      <style:text-properties fo:hyphenate="false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style:text-position="sub 62.5%"/>
    </style:style>
    <style:style style:name="T98" style:parent-style-name="DefaultParagraphFont" style:family="text">
      <style:text-properties fo:font-weight="bold" style:font-weight-asian="bold" style:font-weight-complex="bold" style:text-position="sub 62.5%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style:vertical-align="middle" fo:text-indent="0.5in"/>
      <style:text-properties fo:hyphenate="false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style:vertical-align="middle"/>
      <style:text-properties style:font-weight-complex="bold" fo:color="#FF0000" style:text-position="sub 62.5%" fo:hyphenate="false"/>
    </style:style>
    <style:style style:name="P112" style:parent-style-name="Normal" style:family="paragraph">
      <style:paragraph-properties fo:text-align="center" style:vertical-align="middle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 style:text-position="sub 62.5%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 style:text-position="sub 62.5%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 style:text-position="sub 62.5%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 style:text-position="sub 62.5%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 style:text-position="sub 62.5%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 style:text-position="sub 62.5%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 style:text-position="sub 62.5%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 style:text-position="sub 62.5%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 style:text-position="sub 62.5%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 style:text-position="sub 62.5%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 style:text-position="sub 62.5%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 style:text-position="sub 62.5%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 style:text-position="sub 62.5%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 style:text-position="sub 62.5%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 style:text-position="sub 62.5%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 style:text-position="sub 62.5%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 style:text-position="sub 62.5%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 style:text-position="sub 62.5%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 style:text-position="sub 62.5%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 style:text-position="sub 62.5%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 style:text-position="sub 62.5%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 style:text-position="sub 62.5%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align="justify" style:vertical-align="middle"/>
      <style:text-properties fo:hyphenate="false"/>
    </style:style>
    <style:style style:name="P173" style:parent-style-name="Normal" style:family="paragraph">
      <style:paragraph-properties fo:text-align="justify" style:vertical-align="middle"/>
      <style:text-properties fo:hyphenate="false"/>
    </style:style>
    <style:style style:name="P174" style:parent-style-name="Normal" style:family="paragraph">
      <style:paragraph-properties fo:text-align="justify" style:vertical-align="middle"/>
      <style:text-properties fo:hyphenate="false"/>
    </style:style>
    <style:style style:name="T175" style:parent-style-name="DefaultParagraphFont" style:family="text">
      <style:text-properties style:text-position="sub 62.5%"/>
    </style:style>
    <style:style style:name="P176" style:parent-style-name="Normal" style:family="paragraph">
      <style:paragraph-properties fo:text-align="justify" style:vertical-align="middle"/>
      <style:text-properties fo:hyphenate="false"/>
    </style:style>
    <style:style style:name="T177" style:parent-style-name="DefaultParagraphFont" style:family="text">
      <style:text-properties style:text-position="sub 62.5%"/>
    </style:style>
    <style:style style:name="P178" style:parent-style-name="Normal" style:family="paragraph">
      <style:paragraph-properties fo:text-align="justify" style:vertical-align="middle"/>
      <style:text-properties fo:hyphenate="false"/>
    </style:style>
    <style:style style:name="T179" style:parent-style-name="DefaultParagraphFont" style:family="text">
      <style:text-properties style:text-position="sub 62.5%"/>
    </style:style>
    <style:style style:name="P180" style:parent-style-name="Normal" style:family="paragraph">
      <style:paragraph-properties fo:text-align="justify" style:vertical-align="middle"/>
      <style:text-properties fo:hyphenate="false"/>
    </style:style>
    <style:style style:name="T181" style:parent-style-name="DefaultParagraphFont" style:family="text">
      <style:text-properties style:text-position="sub 62.5%"/>
    </style:style>
    <style:style style:name="P182" style:parent-style-name="Normal" style:family="paragraph">
      <style:paragraph-properties fo:text-align="justify" style:vertical-align="middle"/>
      <style:text-properties fo:hyphenate="false"/>
    </style:style>
    <style:style style:name="T183" style:parent-style-name="DefaultParagraphFont" style:family="text">
      <style:text-properties style:text-position="sub 62.5%"/>
    </style:style>
    <style:style style:name="P184" style:parent-style-name="Normal" style:family="paragraph">
      <style:paragraph-properties fo:text-align="justify" style:vertical-align="middle"/>
      <style:text-properties fo:hyphenate="false"/>
    </style:style>
    <style:style style:name="T185" style:parent-style-name="DefaultParagraphFont" style:family="text">
      <style:text-properties style:text-position="sub 62.5%"/>
    </style:style>
    <style:style style:name="P186" style:parent-style-name="Normal" style:family="paragraph">
      <style:paragraph-properties fo:text-align="justify" style:vertical-align="middle"/>
      <style:text-properties fo:hyphenate="false"/>
    </style:style>
    <style:style style:name="T187" style:parent-style-name="DefaultParagraphFont" style:family="text">
      <style:text-properties style:text-position="sub 62.5%"/>
    </style:style>
    <style:style style:name="P188" style:parent-style-name="Normal" style:family="paragraph">
      <style:paragraph-properties fo:text-align="justify" style:vertical-align="middle"/>
      <style:text-properties fo:hyphenate="false"/>
    </style:style>
    <style:style style:name="T189" style:parent-style-name="DefaultParagraphFont" style:family="text">
      <style:text-properties style:text-position="sub 62.5%"/>
    </style:style>
    <style:style style:name="P190" style:parent-style-name="Normal" style:family="paragraph">
      <style:paragraph-properties fo:text-align="justify" style:vertical-align="middle"/>
      <style:text-properties fo:hyphenate="false"/>
    </style:style>
    <style:style style:name="T191" style:parent-style-name="DefaultParagraphFont" style:family="text">
      <style:text-properties style:text-position="sub 62.5%"/>
    </style:style>
    <style:style style:name="P192" style:parent-style-name="Normal" style:family="paragraph">
      <style:paragraph-properties fo:text-align="justify" style:vertical-align="middle"/>
      <style:text-properties fo:hyphenate="false"/>
    </style:style>
    <style:style style:name="T193" style:parent-style-name="DefaultParagraphFont" style:family="text">
      <style:text-properties style:text-position="sub 62.5%"/>
    </style:style>
    <style:style style:name="P194" style:parent-style-name="Normal" style:family="paragraph">
      <style:paragraph-properties fo:text-align="justify" style:vertical-align="middle"/>
      <style:text-properties fo:hyphenate="false"/>
    </style:style>
    <style:style style:name="T195" style:parent-style-name="DefaultParagraphFont" style:family="text">
      <style:text-properties style:text-position="sub 62.5%"/>
    </style:style>
    <style:style style:name="P196" style:parent-style-name="Normal" style:family="paragraph">
      <style:paragraph-properties fo:text-align="justify" style:vertical-align="middle"/>
      <style:text-properties fo:hyphenate="false"/>
    </style:style>
    <style:style style:name="T197" style:parent-style-name="DefaultParagraphFont" style:family="text">
      <style:text-properties style:text-position="sub 62.5%"/>
    </style:style>
    <style:style style:name="P198" style:parent-style-name="Normal" style:family="paragraph">
      <style:paragraph-properties fo:text-align="justify" style:vertical-align="middle"/>
      <style:text-properties fo:hyphenate="false"/>
    </style:style>
    <style:style style:name="T199" style:parent-style-name="DefaultParagraphFont" style:family="text">
      <style:text-properties style:text-position="sub 62.5%"/>
    </style:style>
    <style:style style:name="P200" style:parent-style-name="Normal" style:family="paragraph">
      <style:paragraph-properties fo:text-align="justify" style:vertical-align="middle"/>
      <style:text-properties fo:hyphenate="false"/>
    </style:style>
    <style:style style:name="T201" style:parent-style-name="DefaultParagraphFont" style:family="text">
      <style:text-properties style:text-position="sub 62.5%"/>
    </style:style>
    <style:style style:name="P202" style:parent-style-name="Normal" style:family="paragraph">
      <style:paragraph-properties fo:text-align="justify" style:vertical-align="middle"/>
      <style:text-properties fo:hyphenate="false"/>
    </style:style>
    <style:style style:name="T203" style:parent-style-name="DefaultParagraphFont" style:family="text">
      <style:text-properties style:text-position="sub 62.5%"/>
    </style:style>
    <style:style style:name="P204" style:parent-style-name="Normal" style:family="paragraph">
      <style:paragraph-properties fo:text-align="justify" style:vertical-align="middle"/>
      <style:text-properties fo:hyphenate="false"/>
    </style:style>
    <style:style style:name="T205" style:parent-style-name="DefaultParagraphFont" style:family="text">
      <style:text-properties style:text-position="sub 62.5%"/>
    </style:style>
    <style:style style:name="P206" style:parent-style-name="Normal" style:family="paragraph">
      <style:paragraph-properties fo:text-align="justify" style:vertical-align="middle"/>
      <style:text-properties fo:hyphenate="false"/>
    </style:style>
    <style:style style:name="T207" style:parent-style-name="DefaultParagraphFont" style:family="text">
      <style:text-properties style:text-position="sub 62.5%"/>
    </style:style>
    <style:style style:name="P20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09" style:parent-style-name="DefaultParagraphFont" style:family="text">
      <style:text-properties style:text-position="sub 62.5%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12" style:parent-style-name="DefaultParagraphFont" style:family="text">
      <style:text-properties style:text-position="sub 62.5%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17" style:parent-style-name="DefaultParagraphFont" style:family="text">
      <style:text-properties style:text-position="sub 62.5%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1" style:parent-style-name="DefaultParagraphFont" style:family="text">
      <style:text-properties style:text-position="sub 62.5%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FF0000"/>
    </style:style>
    <style:style style:name="P2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 style:text-position="sub 62.5%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 style:text-position="sub 62.5%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 style:text-position="sub 62.5%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 style:text-position="sub 62.5%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 style:text-position="sub 62.5%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 style:text-position="sub 62.5%"/>
    </style:style>
    <style:style style:name="T244" style:parent-style-name="DefaultParagraphFont" style:family="text">
      <style:text-properties style:font-weight-complex="bold" style:text-position="sub 62.5%"/>
    </style:style>
    <style:style style:name="P24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weight-complex="bold"/>
    </style:style>
    <style:style style:name="P246" style:parent-style-name="Normal" style:family="paragraph">
      <style:paragraph-properties fo:text-align="justify" style:vertical-align="middle"/>
      <style:text-properties fo:hyphenate="false"/>
    </style:style>
    <style:style style:name="T247" style:parent-style-name="DefaultParagraphFont" style:family="text">
      <style:text-properties style:text-position="sub 62.5%"/>
    </style:style>
    <style:style style:name="P248" style:parent-style-name="Normal" style:family="paragraph">
      <style:paragraph-properties fo:text-align="justify" style:vertical-align="middle"/>
      <style:text-properties fo:hyphenate="false"/>
    </style:style>
    <style:style style:name="T249" style:parent-style-name="DefaultParagraphFont" style:family="text">
      <style:text-properties style:text-position="sub 62.5%"/>
    </style:style>
    <style:style style:name="P250" style:parent-style-name="Normal" style:family="paragraph">
      <style:paragraph-properties fo:text-align="justify" style:vertical-align="middle"/>
      <style:text-properties fo:hyphenate="false"/>
    </style:style>
    <style:style style:name="T251" style:parent-style-name="DefaultParagraphFont" style:family="text">
      <style:text-properties style:text-position="sub 62.5%"/>
    </style:style>
    <style:style style:name="P252" style:parent-style-name="Normal" style:family="paragraph">
      <style:paragraph-properties fo:text-align="justify" style:vertical-align="middle"/>
      <style:text-properties fo:hyphenate="false"/>
    </style:style>
    <style:style style:name="T253" style:parent-style-name="DefaultParagraphFont" style:family="text">
      <style:text-properties style:text-position="sub 62.5%"/>
    </style:style>
    <style:style style:name="P25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style:text-position="sub 62.5%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style:font-weight-complex="bold"/>
    </style:style>
    <style:style style:name="P26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 style:text-position="sub 62.5%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 style:text-position="sub 62.5%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 style:text-position="sub 62.5%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 style:text-position="sub 62.5%"/>
    </style:style>
    <style:style style:name="T277" style:parent-style-name="DefaultParagraphFont" style:family="text">
      <style:text-properties style:font-weight-complex="bold" style:text-position="sub 62.5%"/>
    </style:style>
    <style:style style:name="P27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weight-complex="bold"/>
    </style:style>
    <style:style style:name="P27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 style:text-position="sub 62.5%"/>
    </style:style>
    <style:style style:name="P28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 style:text-position="sub 62.5%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 style:text-position="sub 62.5%"/>
    </style:style>
    <style:style style:name="T289" style:parent-style-name="DefaultParagraphFont" style:family="text">
      <style:text-properties style:font-weight-complex="bold" style:text-position="sub 62.5%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fo:letter-spacing="-0.0027in" fo:hyphenate="false"/>
    </style:style>
    <style:style style:name="P301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fo:letter-spacing="-0.0027in"/>
    </style:style>
    <style:style style:name="T304" style:parent-style-name="DefaultParagraphFont" style:family="text">
      <style:text-properties fo:letter-spacing="-0.0027in"/>
    </style:style>
    <style:style style:name="TableColumn306" style:family="table-column">
      <style:table-column-properties style:column-width="0.8326in" style:use-optimal-column-width="false"/>
    </style:style>
    <style:style style:name="TableColumn307" style:family="table-column">
      <style:table-column-properties style:column-width="1.9222in" style:use-optimal-column-width="false"/>
    </style:style>
    <style:style style:name="TableColumn308" style:family="table-column">
      <style:table-column-properties style:column-width="0.7868in" style:use-optimal-column-width="false"/>
    </style:style>
    <style:style style:name="Table305" style:family="table">
      <style:table-properties style:width="3.5416in" fo:margin-left="1.5166in" table:align="lef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none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end" style:vertical-align="middle"/>
      <style:text-properties fo:hyphenate="false"/>
    </style:style>
    <style:style style:name="T312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13" style:parent-style-name="DefaultParagraphFont" style:family="text">
      <style:text-properties fo:font-weight="bold" style:font-weight-asian="bold" style:text-position="sub 62.5%" fo:language="en" fo:country="US" style:language-asian="zh" style:country-asian="CN"/>
    </style:style>
    <style:style style:name="T314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.0784in" fo:padding-left="0.0395in" fo:padding-bottom="0.0784in" fo:padding-right="0.0395in"/>
    </style:style>
    <style:style style:name="P31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17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18" style:parent-style-name="DefaultParagraphFont" style:family="text">
      <style:text-properties fo:font-weight="bold" style:font-weight-asian="bold" style:text-position="sub 62.5%" fo:language="en" fo:country="US" style:language-asian="zh" style:country-asian="CN"/>
    </style:style>
    <style:style style:name="T319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20" style:parent-style-name="DefaultParagraphFont" style:family="text">
      <style:text-properties fo:font-weight="bold" style:font-weight-asian="bold" style:text-position="sub 62.5%" fo:language="en" fo:country="US" style:language-asian="zh" style:country-asian="CN"/>
    </style:style>
    <style:style style:name="T321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ableCell322" style:family="table-cell">
      <style:table-cell-properties fo:border="none" style:vertical-align="middle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style:vertical-align="middle">
        <style:tab-stops>
          <style:tab-stop style:type="left" style:position="0.2208in"/>
        </style:tab-stops>
      </style:paragraph-properties>
      <style:text-properties fo:hyphenate="false"/>
    </style:style>
    <style:style style:name="T324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25" style:parent-style-name="DefaultParagraphFont" style:family="text">
      <style:text-properties fo:language="en" fo:country="US" style:language-asian="zh" style:country-asian="CN"/>
    </style:style>
    <style:style style:name="TableRow326" style:family="table-row">
      <style:table-row-properties style:min-row-height="0.1881in" style:use-optimal-row-height="false"/>
    </style:style>
    <style:style style:name="P327" style:parent-style-name="Normal" style:family="paragraph">
      <style:text-properties style:font-size-complex="12pt" fo:language="en" fo:country="US" style:language-asian="zh" style:country-asian="CN"/>
    </style:style>
    <style:style style:name="TableCell328" style:family="table-cell">
      <style:table-cell-properties fo:border-top="0.0069in solid #000000" fo:border-left="none" fo:border-bottom="none" fo:border-right="none" style:vertical-align="middle" fo:padding-top="0.0784in" fo:padding-left="0.0395in" fo:padding-bottom="0.0784in" fo:padding-right="0.0395in"/>
    </style:style>
    <style:style style:name="P32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30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P331" style:parent-style-name="Normal" style:family="paragraph">
      <style:text-properties style:font-size-complex="12pt" fo:language="en" fo:country="US" style:language-asian="zh" style:country-asian="CN"/>
    </style:style>
    <style:style style:name="P332" style:parent-style-name="Normal" style:family="paragraph">
      <style:paragraph-properties fo:text-align="justify" style:vertical-align="middle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b 62.5%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letter-spacing="-0.0027in"/>
    </style:style>
    <style:style style:name="P339" style:parent-style-name="Normal" style:family="paragraph">
      <style:paragraph-properties fo:text-align="justify" style:vertical-align="middle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b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style:vertical-align="middle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b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P35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55" style:parent-style-name="Normal" style:family="paragraph">
      <style:paragraph-properties fo:text-indent="0.5416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center"/>
      <style:text-properties fo:font-weight="bold" style:font-weight-asian="bold"/>
    </style:style>
    <style:style style:name="P36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weight-complex="bold"/>
    </style:style>
    <style:style style:name="P364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P365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 style:text-position="sub 62.5%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 style:font-size-complex="12pt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 style:text-position="sub 62.5%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style:vertical-align="middle"/>
      <style:text-properties fo:color="#000000" fo:hyphenate="false"/>
    </style:style>
    <style:style style:name="P375" style:parent-style-name="Normal" style:family="paragraph">
      <style:paragraph-properties fo:text-align="justify" style:vertical-align="middle"/>
      <style:text-properties fo:hyphenate="false"/>
    </style:style>
    <style:style style:name="T376" style:parent-style-name="DefaultParagraphFont" style:family="text">
      <style:text-properties style:text-position="sub 62.5%"/>
    </style:style>
    <style:style style:name="T377" style:parent-style-name="DefaultParagraphFont" style:family="text">
      <style:text-properties style:font-weight-complex="bold"/>
    </style:style>
    <style:style style:name="P378" style:parent-style-name="Normal" style:family="paragraph">
      <style:paragraph-properties fo:text-align="justify" style:vertical-align="middle"/>
      <style:text-properties fo:hyphenate="false"/>
    </style:style>
    <style:style style:name="T379" style:parent-style-name="DefaultParagraphFont" style:family="text">
      <style:text-properties style:text-position="sub 62.5%"/>
    </style:style>
    <style:style style:name="T380" style:parent-style-name="DefaultParagraphFont" style:family="text">
      <style:text-properties fo:font-style="italic" style:font-style-asian="italic"/>
    </style:style>
    <style:style style:name="P381" style:parent-style-name="Normal" style:family="paragraph">
      <style:paragraph-properties fo:text-align="justify" style:vertical-align="middle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style:vertical-align="middle"/>
      <style:text-properties fo:hyphenate="false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style:vertical-align="middle"/>
      <style:text-properties fo:hyphenate="false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center"/>
      <style:text-properties fo:font-weight="bold" style:font-weight-asian="bold"/>
    </style:style>
    <style:style style:name="P393" style:parent-style-name="Normal" style:family="paragraph">
      <style:paragraph-properties fo:text-align="justify" style:vertical-align="middle"/>
      <style:text-properties fo:hyphenate="false"/>
    </style:style>
    <style:style style:name="T394" style:parent-style-name="DefaultParagraphFont" style:family="text">
      <style:text-properties style:font-weight-complex="bold"/>
    </style:style>
    <style:style style:name="P395" style:parent-style-name="Normal" style:family="paragraph">
      <style:paragraph-properties fo:text-align="justify" style:vertical-align="middle"/>
      <style:text-properties fo:hyphenate="false"/>
    </style:style>
    <style:style style:name="P396" style:parent-style-name="Normal" style:family="paragraph">
      <style:paragraph-properties fo:text-align="center" style:vertical-align="middle"/>
      <style:text-properties fo:hyphenate="false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 style:text-position="sub 62.5%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 style:language-asian="lt" style:country-asian="LT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 style:text-position="sub 62.5%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style:vertical-align="middle"/>
      <style:text-properties fo:hyphenate="false"/>
    </style:style>
    <style:style style:name="P406" style:parent-style-name="Normal" style:family="paragraph">
      <style:paragraph-properties fo:text-align="justify" style:vertical-align="middle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b 62.5%"/>
    </style:style>
    <style:style style:name="T409" style:parent-style-name="DefaultParagraphFont" style:family="text">
      <style:text-properties style:font-weight-complex="bold"/>
    </style:style>
    <style:style style:name="P410" style:parent-style-name="Normal" style:family="paragraph">
      <style:paragraph-properties fo:text-align="justify" style:vertical-align="middle"/>
      <style:text-properties fo:hyphenate="false"/>
    </style:style>
    <style:style style:name="T411" style:parent-style-name="DefaultParagraphFont" style:family="text">
      <style:text-properties style:text-position="sub 62.5%"/>
    </style:style>
    <style:style style:name="P412" style:parent-style-name="Normal" style:family="paragraph">
      <style:paragraph-properties fo:text-align="justify" style:vertical-align="middle"/>
      <style:text-properties fo:hyphenate="false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style:vertical-align="middle"/>
      <style:text-properties fo:hyphenate="false"/>
    </style:style>
    <style:style style:name="P415" style:parent-style-name="Normal" style:family="paragraph">
      <style:paragraph-properties fo:text-align="justify" style:vertical-align="middle"/>
      <style:text-properties fo:hyphenate="false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text-align="center"/>
      <style:text-properties fo:font-weight="bold" style:font-weight-asian="bold" fo:color="#FF0000"/>
    </style:style>
    <style:style style:name="P422" style:parent-style-name="Normal" style:family="paragraph">
      <style:paragraph-properties fo:text-align="justify" style:vertical-align="middle"/>
      <style:text-properties fo:hyphenate="false"/>
    </style:style>
    <style:style style:name="T423" style:parent-style-name="DefaultParagraphFont" style:family="text">
      <style:text-properties style:font-weight-complex="bold"/>
    </style:style>
    <style:style style:name="P424" style:parent-style-name="Normal" style:family="paragraph">
      <style:paragraph-properties fo:text-align="justify" style:vertical-align="middle"/>
      <style:text-properties fo:hyphenate="false"/>
    </style:style>
    <style:style style:name="P425" style:parent-style-name="Normal" style:family="paragraph">
      <style:paragraph-properties fo:text-align="center" style:vertical-align="middle"/>
      <style:text-properties fo:hyphenate="false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 style:text-position="sub 62.5%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 style:text-position="sub 62.5%"/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paragraph-properties fo:text-align="justify" style:vertical-align="middle"/>
      <style:text-properties fo:hyphenate="false"/>
    </style:style>
    <style:style style:name="P434" style:parent-style-name="Normal" style:family="paragraph">
      <style:paragraph-properties fo:text-align="justify" style:vertical-align="middle"/>
      <style:text-properties fo:hyphenate="false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 style:text-position="sub 62.5%"/>
    </style:style>
    <style:style style:name="T437" style:parent-style-name="DefaultParagraphFont" style:family="text">
      <style:text-properties style:font-weight-complex="bold"/>
    </style:style>
    <style:style style:name="P438" style:parent-style-name="Normal" style:family="paragraph">
      <style:paragraph-properties fo:text-align="justify" style:vertical-align="middle"/>
      <style:text-properties fo:hyphenate="false"/>
    </style:style>
    <style:style style:name="T439" style:parent-style-name="DefaultParagraphFont" style:family="text">
      <style:text-properties style:text-position="sub 62.5%"/>
    </style:style>
    <style:style style:name="T440" style:parent-style-name="DefaultParagraphFont" style:family="text">
      <style:text-properties fo:color="#FF0000"/>
    </style:style>
    <style:style style:name="P441" style:parent-style-name="Normal" style:family="paragraph">
      <style:paragraph-properties fo:text-align="justify" style:vertical-align="middle"/>
      <style:text-properties fo:hyphenate="false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style:vertical-align="middle"/>
      <style:text-properties fo:hyphenate="false"/>
    </style:style>
    <style:style style:name="P444" style:parent-style-name="Normal" style:family="paragraph">
      <style:paragraph-properties fo:text-align="justify" style:vertical-align="middle"/>
      <style:text-properties fo:hyphenate="false"/>
    </style:style>
    <style:style style:name="P4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52" style:parent-style-name="Normal" style:family="paragraph">
      <style:paragraph-properties fo:text-align="justify" style:vertical-align="middle"/>
      <style:text-properties fo:hyphenate="false"/>
    </style:style>
    <style:style style:name="P453" style:parent-style-name="Normal" style:family="paragraph">
      <style:paragraph-properties fo:text-align="justify" style:vertical-align="middle" fo:text-indent="0.0416in"/>
      <style:text-properties fo:hyphenate="false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justify" fo:margin-left="4.443in" fo:text-indent="0.0569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RUGPJŪČIO 29 D. ĮSAKYMO NR. V-833 „DĖL ASMENS SVEIKATOS PRIEŽIŪROS ĮSTAIGOMS SKIRIAMŲ LĖŠŲ PIRMINĖS AMBULATORINĖS ASMENS SVEIKATOS PRIEŽIŪROS PASLAUGŲ IŠLAIDOMS APMOKĖTI PLANAVIMO TVARKOS APRAŠO TVIRTINIMO“ PAKEITIMO</text:p>
      <text:p text:style-name="P13"/>
      <text:p text:style-name="P14">2014 m. <text:s/>gruodžio 19 d. Nr. V- 1384 <text:s/></text:p>
      <text:p text:style-name="P15">Vilnius</text:p>
      <text:p text:style-name="P16"/>
      <text:p text:style-name="P17"><text:span text:style-name="T18">1</text:span><text:span text:style-name="T19">. P a k e i č i u Asmens sveikatos priežiūros įstaigoms skiriamų lėšų pirminės ambulatorinės asmens sveikatos priežiūros paslaugų išlaidoms apmokėti planavimo tvarkos aprašą, patvirtintą Lietuvos Respublikos sveikatos apsaugos ministro 2013 m. rugpjūčio 29 d. įsakymu Nr. V-833 „Dėl Asmens sveikatos priežiūros įstaigoms skiriamų lėšų pirminės ambulatorinės asmens sveikatos priežiūros paslaugų išlaidoms apmokėti planavimo tvarkos aprašo tvirtinimo“, ir išdėstau jį nauja redakcija (pridedama);</text:span></text:p>
      <text:p text:style-name="P20"><text:span text:style-name="T21">2</text:span><text:span text:style-name="T22">. N u s t a t a u, kad šis įsakymas įsigalioja 2015 m. sausio 1 d.<text:s/></text:span></text:p>
      <text:p text:style-name="P23"/>
      <text:p text:style-name="P24"/>
      <text:p text:style-name="P25"/>
      <text:p text:style-name="P26">Sveikatos apsaugos ministrė <text:s/><text:tab/><text:s text:c="3"/>Rimantė Šalaševičiūtė</text:p>
      <text:p text:style-name="P27"/>
      <text:p text:style-name="P28"/>
      <text:p text:style-name="P29"><text:span text:style-name="T30">PATVIRTINTA</text:span></text:p>
      <text:p text:style-name="P31">Lietuvos Respublikos sveikatos apsaugos<text:s/></text:p>
      <text:p text:style-name="P32">ministro <text:s text:c="2"/>2013 m. rugpjūčio <text:s/>29 d.</text:p>
      <text:p text:style-name="P33">įsakymu Nr. V-833</text:p>
      <text:p text:style-name="P34">(Lietuvos Respublikos sveikatos apsaugos</text:p>
      <text:p text:style-name="P35">ministro 2014 m. gruodžio 19 d. įsakymo<text:s/></text:p>
      <text:p text:style-name="P36">Nr. V- <text:s/>1384 <text:s/>redakcija)</text:p>
      <text:p text:style-name="P37"/>
      <text:p text:style-name="P38"><text:span text:style-name="T39">ASMENS SVEIKATOS PRIEŽIŪROS ĮSTAIGOMS SKIRIAMŲ LĖŠŲ PIRMINĖS AMBULATORINĖS ASMENS SVEIKATOS PRIEŽIŪROS PASLAUGŲ IŠLAIDOMS APMOKĖTI PLANAVIMO TVARKOS APRAŠAS</text:span></text:p>
      <text:p text:style-name="P40"/>
      <text:p text:style-name="P41"><text:span text:style-name="T42">I</text:span><text:span text:style-name="T43"><text:s/>SKYRIUS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 Asmens sveikatos priežiūros įstaigoms skiriamų lėšų pirminės ambulatorinės asmens sveikatos priežiūros paslaugų išlaidoms apmokėti planavimo tvarkos aprašas reglamentuoja metinių lėšų,<text:s/></text:span>skiriamų iš<text:span text:style-name="T50"><text:s/>Privalomojo sveikatos draudimo fondo (toliau – PSDF) biudžeto (toliau – metinės lėšos) asmens sveikatos priežiūros įstaigoms už pirminės ambulatorinės asmens sveikatos priežiūros (toliau – PAASP) paslaugas, PAASP skatinamąsias paslaugas ir PAASP gerus darbo rezultatus, planavimo tvarką.</text:span></text:p>
      <text:p text:style-name="P51"><text:span text:style-name="T52">2</text:span><text:span text:style-name="T53">. Asmens sveikatos priežiūros įstaigoms skiriamas metines lėšas už PAASP paslaugas, PAASP skatinamąsias paslaugas ir PAASP gerus darbo rezultatus planuoja teritorinės ligonių kasos.</text:span></text:p>
      <text:p text:style-name="P54"/>
      <text:p text:style-name="P55"><text:span text:style-name="T56">II</text:span><text:span text:style-name="T57"><text:s/>SKYRIUS</text:span></text:p>
      <text:p text:style-name="P58"><text:span text:style-name="T59">PLANUOJAMOS METINĖS LĖŠŲ SUMOS, SKIRIAMOS UŽ PAASP PASLAUGAS, APSKAIČIAVIMAS</text:span></text:p>
      <text:p text:style-name="P60"/>
      <text:p text:style-name="P61"><text:span text:style-name="T62">3</text:span>.<text:s/><text:span text:style-name="T63">Asmens sveikatos priežiūros įstaigai skiriamos metinės lėšos už PAASP paslaugas planuojamos pagal gyventojų, prisirašiusių prie jos teisės aktų nustatyta tvarka, skaičių einamųjų metų lapkričio 30 dienos duomenimis.</text:span></text:p>
      <text:p text:style-name="P64">4.<text:s/><text:span text:style-name="T65">Asmens sveikatos priežiūros įstaigai</text:span><text:s/>planuojama skirti metinė lėšų suma (eurais) už PAASP paslaugas apskaičiuojama pagal formulę:</text:p>
      <text:p text:style-name="P66"/>
      <text:p text:style-name="P67"><text:span text:style-name="T68">B</text:span><text:span text:style-name="T69">(ASPĮ)<text:s/></text:span><text:span text:style-name="T70">= B</text:span><text:span text:style-name="T71">(BPG)<text:s/></text:span><text:span text:style-name="T72">+ B</text:span><text:span text:style-name="T73">(ODONT)<text:s/></text:span><text:span text:style-name="T74">+ B</text:span><text:span text:style-name="T75">(PSICH)</text:span><text:span text:style-name="T76">,</text:span></text:p>
      <text:p text:style-name="P77">kai:</text:p>
      <text:p text:style-name="P78">B<text:span text:style-name="T79">(</text:span><text:span text:style-name="T80">BPG)</text:span><text:s/>–<text:s/><text:span text:style-name="T81">asmens sveikatos priežiūros įstaigai<text:s/></text:span>planuojama skirti<text:span text:style-name="T82"><text:s/></text:span>metinė lėšų suma<text:span text:style-name="T83"><text:s/>už PAASP paslaugas (neįskaitant pirminės ambulatorinės psichikos<text:s/></text:span>asmens sveikatos priežiūros<text:s/><text:span text:style-name="T84">ir pirminės ambulatorinės odontologinės<text:s/></text:span>asmens<text:s/><text:span text:style-name="T85">sveikatos priežiūros paslaugų),</text:span></text:p>
      <text:p text:style-name="P86"><text:span text:style-name="T87">B</text:span><text:span text:style-name="T88">(ODONT</text:span><text:span text:style-name="T89">)</text:span><text:span text:style-name="T90"><text:s/>–</text:span><text:s/><text:span text:style-name="T91">asmens sveikatos priežiūros įstaigai</text:span><text:s/>planuojama skirti<text:span text:style-name="T92"><text:s/></text:span>metinė lėšų suma<text:span text:style-name="T93"><text:s/>už pirminės ambulatorinės odontologinės<text:s/></text:span>asmens sveikatos priežiūros<text:s/><text:span text:style-name="T94">paslaugas,</text:span></text:p>
      <text:p text:style-name="P95"><text:span text:style-name="T96">B</text:span><text:span text:style-name="T97">(PSICH</text:span><text:span text:style-name="T98">)</text:span><text:span text:style-name="T99"><text:s/>–</text:span><text:span text:style-name="T100"><text:s/>asmens sveikatos priežiūros įstaigai</text:span><text:s/>planuojama skirti<text:span text:style-name="T101"><text:s/></text:span>metinė lėšų suma<text:span text:style-name="T102"><text:s/>už pirminės ambulatorinės psichikos</text:span><text:s/>sveikatos priežiūros<text:s/><text:span text:style-name="T103">paslaugas.</text:span></text:p>
      <text:p text:style-name="P104"><text:span text:style-name="T105">5</text:span><text:span text:style-name="T106">.<text:s/></text:span><text:span text:style-name="T107">Asmens sveikatos priežiūros įstaigai</text:span><text:s/>planuojama skirti<text:s/><text:span text:style-name="T108">metinė lėšų suma (eurais) už PAASP paslaugas (neįskaitant pirminės ambulatorinės psichikos<text:s/></text:span>asmens sveikatos priežiūros<text:s/><text:span text:style-name="T109">ir pirminės ambulatorinės odontologinės<text:s/></text:span>asmens<text:s/><text:span text:style-name="T110">sveikatos priežiūros paslaugų) apskaičiuojama pagal formulę:</text:span></text:p>
      <text:p text:style-name="P111"/>
      <text:soft-page-break/>
      <text:p text:style-name="P112"><text:span text:style-name="T113">B</text:span><text:span text:style-name="T114">(BPG)</text:span><text:span text:style-name="T115"><text:s/>= (m</text:span><text:span text:style-name="T116">1<text:s/></text:span>x<text:span text:style-name="T117"><text:s/></text:span><text:span text:style-name="T118">k</text:span><text:span text:style-name="T119">1<text:s/></text:span><text:span text:style-name="T120">+ m</text:span><text:span text:style-name="T121">2<text:s/></text:span>x<text:span text:style-name="T122"><text:s text:c="2"/></text:span><text:span text:style-name="T123">k</text:span><text:span text:style-name="T124">2<text:s/></text:span><text:span text:style-name="T125">+ m</text:span><text:span text:style-name="T126">3<text:s/></text:span>x<text:span text:style-name="T127"><text:s text:c="2"/></text:span><text:span text:style-name="T128">k</text:span><text:span text:style-name="T129">3<text:s/></text:span><text:span text:style-name="T130">+ m</text:span><text:span text:style-name="T131">4<text:s/></text:span>x<text:span text:style-name="T132"><text:s text:c="2"/></text:span><text:span text:style-name="T133">k</text:span><text:span text:style-name="T134">4</text:span><text:span text:style-name="T135"><text:s/>+ m</text:span><text:span text:style-name="T136">5<text:s/></text:span><text:span text:style-name="T137"><text:s/></text:span>x<text:span text:style-name="T138"><text:s/>k</text:span><text:span text:style-name="T139">5</text:span><text:span text:style-name="T140"><text:s/>+ m</text:span><text:span text:style-name="T141">6<text:s/></text:span>x<text:span text:style-name="T142"><text:s text:c="2"/></text:span><text:span text:style-name="T143">k</text:span><text:span text:style-name="T144">6</text:span><text:span text:style-name="T145"><text:s/>+ m</text:span><text:span text:style-name="T146">7<text:s/></text:span><text:span text:style-name="T147"><text:s/></text:span>x<text:span text:style-name="T148"><text:s/>k</text:span><text:span text:style-name="T149">7</text:span><text:span text:style-name="T150">)<text:s/></text:span>x<text:span text:style-name="T151"><text:s/>n</text:span><text:span text:style-name="T152">1</text:span><text:span text:style-name="T153"><text:s/>+(m</text:span><text:span text:style-name="T154">8<text:s/></text:span>x<text:span text:style-name="T155"><text:s text:c="2"/></text:span><text:span text:style-name="T156">k</text:span><text:span text:style-name="T157">8</text:span><text:span text:style-name="T158">)<text:s/></text:span>x<text:span text:style-name="T159"><text:s text:c="2"/></text:span><text:span text:style-name="T160">n</text:span><text:span text:style-name="T161">2<text:s/></text:span><text:span text:style-name="T162">+ (m</text:span><text:span text:style-name="T163">9<text:s/></text:span>x<text:span text:style-name="T164"><text:s/></text:span><text:span text:style-name="T165">k</text:span><text:span text:style-name="T166">9</text:span><text:span text:style-name="T167">)<text:s/></text:span>x<text:span text:style-name="T168"><text:s/></text:span><text:span text:style-name="T169">n</text:span><text:span text:style-name="T170">3</text:span><text:span text:style-name="T171">,</text:span></text:p>
      <text:p text:style-name="P172"/>
      <text:p text:style-name="P173">kai:</text:p>
      <text:p text:style-name="P174">m<text:span text:style-name="T175">1</text:span><text:s/>– prisirašiusių prie asmens sveikatos priežiūros įstaigos gyventojų iki 1 metų skaičius,</text:p>
      <text:p text:style-name="P176">k<text:span text:style-name="T177">1</text:span><text:s/>– vieno gyventojo iki 1 metų PAASP paslaugų metinė bazinė kaina (balais),</text:p>
      <text:p text:style-name="P178">m<text:span text:style-name="T179">2</text:span><text:s/>– prisirašiusių prie asmens sveikatos priežiūros įstaigos gyventojų nuo 1 iki 4 metų (imtinai) skaičius,</text:p>
      <text:p text:style-name="P180">k<text:span text:style-name="T181">2</text:span><text:s/>– vieno gyventojo nuo 1 iki 4 metų (imtinai) PAASP paslaugų metinė bazinė kaina (balais),</text:p>
      <text:p text:style-name="P182">m<text:span text:style-name="T183">3</text:span><text:s/>– prisirašiusių prie asmens sveikatos priežiūros įstaigos gyventojų nuo 5 iki 6 metų (imtinai) skaičius,</text:p>
      <text:p text:style-name="P184">k<text:span text:style-name="T185">3</text:span><text:s/>– vieno gyventojo nuo 5 iki 6 metų (imtinai) PAASP paslaugų metinė bazinė kaina (balais),</text:p>
      <text:p text:style-name="P186">m<text:span text:style-name="T187">4</text:span><text:s/>– prisirašiusių prie asmens sveikatos priežiūros įstaigos gyventojų nuo 7 iki 17 metų (imtinai) skaičius,</text:p>
      <text:p text:style-name="P188">k<text:span text:style-name="T189">4</text:span><text:s/>– vieno gyventojo nuo 7 iki 17 metų (imtinai) PAASP paslaugų metinė bazinė kaina (balais),</text:p>
      <text:p text:style-name="P190">m<text:span text:style-name="T191">5<text:s/></text:span>– prisirašiusių prie asmens sveikatos priežiūros įstaigos gyventojų nuo 18 iki 49 metų (imtinai) skaičius,</text:p>
      <text:p text:style-name="P192">k<text:span text:style-name="T193">5</text:span><text:s/>– vieno gyventojo nuo 18 iki 49 metų (imtinai) PAASP paslaugų metinė bazinė kaina (balais),</text:p>
      <text:p text:style-name="P194">m<text:span text:style-name="T195">6</text:span><text:s/>– prisirašiusių prie asmens sveikatos priežiūros įstaigos gyventojų nuo 50 iki 65 metų (imtinai) skaičius;</text:p>
      <text:p text:style-name="P196">k<text:span text:style-name="T197">6</text:span><text:s/>– vieno gyventojo nuo 50 iki 65 metų (imtinai) PAASP paslaugų metinė bazinė kaina (balais),</text:p>
      <text:p text:style-name="P198">m<text:span text:style-name="T199">7</text:span><text:s/>– prisirašiusių prie asmens sveikatos priežiūros įstaigos gyventojų, vyresnių kaip 65 metų, skaičius,</text:p>
      <text:p text:style-name="P200">k<text:span text:style-name="T201">7</text:span><text:s/>– vieno vyresnio kaip 65 metų gyventojo PAASP paslaugų metinė bazinė kaina (balais),</text:p>
      <text:p text:style-name="P202">m<text:span text:style-name="T203">8</text:span><text:s/>– prisirašiusių prie asmens sveikatos priežiūros įstaigos kaimo ir miesto, kurio gyventojų skaičius neviršija 4 tūkst., gyventojų skaičius,</text:p>
      <text:p text:style-name="P204">k<text:span text:style-name="T205">8</text:span><text:s/>– suma (balais), kuria didinama kiekvieno prisirašiusio prie asmens sveikatos priežiūros įstaigos kaimo ir miesto, kurio gyventojų skaičius neviršija 4 tūkst., gyventojo PAASP paslaugų metinė bazinė kaina,</text:p>
      <text:p text:style-name="P206">m<text:span text:style-name="T207">9<text:s/></text:span>– šeimos gydytojo (-ų) aptarnaujamų gyventojų skaičius (netaikoma gydytojų komandai),</text:p>
      <text:p text:style-name="P208">k<text:span text:style-name="T209">9<text:s/></text:span>– suma (balais), kuria didinama kiekvieno šeimos gydytojo aptarnaujamo gyventojo PAASP paslaugų metinė bazinė kaina (netaikoma gydytojų komandai),<text:span text:style-name="T210"><text:s/></text:span></text:p>
      <text:p text:style-name="P211">n<text:span text:style-name="T212">1<text:s/></text:span><text:span text:style-name="T213">–<text:s/></text:span>vieno gyventojo PAASP paslaugų, kurių išlaidos apmokamos PSDF biudžeto lėšomis,<text:span text:style-name="T214"><text:s/></text:span>metinės bazinės kainos balo vertė<text:span text:style-name="T215"><text:s/></text:span>(eurais), nustatyta Lietuvos Respublikos sveikatos apsaugos ministro įsakymu,</text:p>
      <text:p text:style-name="P216">n<text:span text:style-name="T217">2<text:s/></text:span><text:span text:style-name="T218">–<text:s/></text:span>sumos, kuria didinama kiekvieno asmens sveikatos priežiūros įstaigos aptarnaujamo kaimo gyventojo bei miesto, kurio gyventojų skaičius neviršija 4 tūkstančių, gyventojo metinė bazinė kaina, balo vertė<text:span text:style-name="T219"><text:s/></text:span>(eurais), nustatyta Lietuvos Respublikos sveikatos apsaugos ministro įsakymu,</text:p>
      <text:p text:style-name="P220">n<text:span text:style-name="T221">3</text:span><text:s/>– sumos, kuria didinama kiekvieno šeimos gydytojo (netaikoma gydytojų komandai) aptarnaujamo gyventojo PAASP paslaugų metinė bazinė kaina, balo vertė<text:span text:style-name="T222"><text:s/></text:span>(eurais), nustatyta Lietuvos Respublikos sveikatos apsaugos ministro įsakymu.</text:p>
      <text:p text:style-name="P223">6.<text:s/><text:span text:style-name="T224">Asmens sveikatos priežiūros įstaigai</text:span><text:s/>planuojama skirti<text:s/><text:span text:style-name="T225">metinė lėšų suma (eurais)<text:s/></text:span>už pirminės ambulatorinės odontologinės asmens sveikatos priežiūros paslaugas apskaičiuojama pagal formulę:</text:p>
      <text:p text:style-name="P226"/>
      <text:p text:style-name="P227"><text:span text:style-name="T228">B</text:span><text:span text:style-name="T229">(ODONT)<text:s/></text:span><text:span text:style-name="T230">= (m</text:span><text:span text:style-name="T231">10</text:span><text:span text:style-name="T232">*</text:span><text:span text:style-name="T233">k</text:span><text:span text:style-name="T234">10</text:span><text:span text:style-name="T235">+m</text:span><text:span text:style-name="T236">11</text:span><text:span text:style-name="T237">*</text:span><text:span text:style-name="T238">k</text:span><text:span text:style-name="T239">11</text:span><text:span text:style-name="T240">)</text:span><text:span text:style-name="T241"><text:s/>*</text:span><text:span text:style-name="T242">n</text:span><text:span text:style-name="T243">1</text:span><text:span text:style-name="T244">,</text:span></text:p>
      <text:p text:style-name="P245">kai:</text:p>
      <text:p text:style-name="P246">m<text:span text:style-name="T247">10</text:span><text:s/>– prisirašiusių prie asmens sveikatos priežiūros įstaigos gyventojų iki 18 metų skaičius,</text:p>
      <text:p text:style-name="P248">k<text:span text:style-name="T249">10</text:span><text:s/>– vieno gyventojo iki 18 metų pirminės ambulatorinės odontologinės asmens sveikatos priežiūros paslaugų metinė bazinė kaina (balais),</text:p>
      <text:soft-page-break/>
      <text:p text:style-name="P250">m<text:span text:style-name="T251">11</text:span><text:s/>– prisirašiusių prie asmens sveikatos priežiūros įstaigos gyventojų, vyresnių nei 18 metų, skaičius,</text:p>
      <text:p text:style-name="P252">k<text:span text:style-name="T253">11</text:span><text:s/>– vieno gyventojo, vyresnio nei 18 metų, pirminės ambulatorinės odontologinės asmens sveikatos priežiūros paslaugų metinė bazinė kaina (balais),</text:p>
      <text:p text:style-name="P254"><text:span text:style-name="T255">n</text:span><text:span text:style-name="T256">1</text:span><text:span text:style-name="T257"><text:s/></text:span><text:span text:style-name="T258">–<text:s/></text:span>vieno gyventojo PAASP paslaugų, kurių išlaidos apmokamos PSDF biudžeto lėšomis,<text:span text:style-name="T259"><text:s/></text:span>metinės bazinės kainos balo vertė<text:span text:style-name="T260"><text:s/></text:span>(eurais), nustatyta Lietuvos Respublikos sveikatos apsaugos ministro įsakymu.</text:p>
      <text:p text:style-name="P261">7.<text:s/><text:span text:style-name="T262">Asmens sveikatos priežiūros įstaigai</text:span><text:s/>planuojama skirti<text:s/><text:span text:style-name="T263">metinė lėšų suma (eurais)<text:s/></text:span>už pirminės ambulatorinės psichikos sveikatos priežiūros paslaugas apskaičiuojama pagal formulę:</text:p>
      <text:p text:style-name="P264"/>
      <text:p text:style-name="P265"><text:span text:style-name="T266">B</text:span><text:span text:style-name="T267">(PSICH)<text:s/></text:span><text:span text:style-name="T268">= (m</text:span><text:span text:style-name="T269">12</text:span><text:span text:style-name="T270">*</text:span><text:span text:style-name="T271"><text:s/>k</text:span><text:span text:style-name="T272">12</text:span><text:span text:style-name="T273">)</text:span><text:span text:style-name="T274">*</text:span><text:span text:style-name="T275"><text:s/>n</text:span><text:span text:style-name="T276">1</text:span><text:span text:style-name="T277">,</text:span></text:p>
      <text:p text:style-name="P278">kai:</text:p>
      <text:p text:style-name="P279"><text:span text:style-name="T280">m</text:span><text:span text:style-name="T281">12</text:span><text:s/>– prisirašiusių prie psichikos sveikatos priežiūros centro gyventojų skaičius,</text:p>
      <text:p text:style-name="P282"><text:span text:style-name="T283">k</text:span><text:span text:style-name="T284">12</text:span><text:s/>– vieno gyventojo pirminės ambulatorinės psichikos sveikatos priežiūros paslaugų metinė bazinė kaina (balais),<text:span text:style-name="T285"><text:s/></text:span></text:p>
      <text:p text:style-name="P286"><text:span text:style-name="T287">n</text:span><text:span text:style-name="T288">1</text:span><text:span text:style-name="T289"><text:s/></text:span><text:span text:style-name="T290">–<text:s/></text:span>vieno gyventojo PAASP paslaugų, kurių išlaidos apmokamos PSDF biudžeto lėšomis,<text:span text:style-name="T291"><text:s/></text:span>metinės bazinės kainos balo vertė<text:span text:style-name="T292"><text:s/></text:span>(eurais), nustatyta Lietuvos Respublikos sveikatos apsaugos ministro įsakymu,</text:p>
      <text:p text:style-name="P293">8. Asmens sveikatos priežiūros įstaigos, pirmą kartą pradedančios teikti PAASP paslaugas, metinė sutartinė suma šių paslaugų išlaidoms apmokėti neplanuojama.</text:p>
      <text:p text:style-name="P294"/>
      <text:p text:style-name="P295"><text:span text:style-name="T296">III</text:span><text:span text:style-name="T297"><text:s/>SKYRIUS</text:span></text:p>
      <text:p text:style-name="P298"><text:span text:style-name="T299">PLANUOJAMOS METINĖS LĖŠŲ SUMOS, SKIRIAMOS UŽ PAASP SKATINAMĄSIAS PASLAUGAS, APSKAIČIAVIMAS</text:span></text:p>
      <text:p text:style-name="P300"/>
      <text:p text:style-name="P301">9. Asmens sveikatos priežiūros įstaigai planuojama skirti<text:s/><text:span text:style-name="T302">metinė lėšų suma (eurais)<text:s/></text:span>už PAASP skatinamąsias<text:span text:style-name="T303"><text:s/></text:span>paslaugas apskaičiuojama pagal formulę<text:span text:style-name="T304">: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><text:span text:style-name="T312">B</text:span><text:span text:style-name="T313">(ASPĮ)2</text:span><text:span text:style-name="T314"><text:s/>=</text:span></text:p>
          </table:table-cell>
          <table:table-cell table:style-name="TableCell315">
            <text:p text:style-name="P316"><text:span text:style-name="T317">(B</text:span><text:span text:style-name="T318">TLK<text:s/></text:span><text:span text:style-name="T319">– B</text:span><text:span text:style-name="T320">N</text:span><text:span text:style-name="T321">)</text:span></text:p>
          </table:table-cell>
          <table:table-cell table:style-name="TableCell322" table:number-rows-spanned="2">
            <text:p text:style-name="P323"><text:span text:style-name="T324">* m</text:span><text:span text:style-name="T325">,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g</text:span></text:p>
          </table:table-cell>
          <table:covered-table-cell>
            <text:p text:style-name="P331"/>
          </table:covered-table-cell>
        </table:table-row>
      </table:table>
      <text:p text:style-name="P332"><text:span text:style-name="T333">B</text:span><text:span text:style-name="T334">(ASPĮ)2</text:span><text:span text:style-name="T335"><text:s/></text:span><text:span text:style-name="T336">–<text:s/></text:span>asmens sveikatos priežiūros įstaigai planuojama skirti<text:s/><text:span text:style-name="T337">metinė lėšų suma (eurais)<text:s/></text:span>už PAASP skatinamąsias<text:span text:style-name="T338"><text:s/></text:span>paslaugas,</text:p>
      <text:p text:style-name="P339"><text:span text:style-name="T340">B</text:span><text:span text:style-name="T341">TLK</text:span><text:span text:style-name="T342"><text:s/>–<text:s/></text:span>bendra teritorinės ligonių kasos metinių lėšų suma, numatyta PAASP<text:span text:style-name="T343"><text:s/>skatinamųjų paslaugų išlaidoms apmokėti,<text:s/></text:span></text:p>
      <text:p text:style-name="P344"><text:span text:style-name="T345">B</text:span><text:span text:style-name="T346">N<text:s/></text:span><text:span text:style-name="T347">–<text:s/></text:span>teritorinės ligonių kasos<text:s/><text:span text:style-name="T348">nepaskirstytos lėšos PAASP skatinamųjų paslaugų išlaidoms apmokėti,<text:s/></text:span></text:p>
      <text:p text:style-name="P349"><text:span text:style-name="T350">g – bendras<text:s/></text:span>prisirašiusių prie teritorinės ligonių kasos<text:s/><text:span text:style-name="T351">veiklos zonos asmens sveikatos priežiūros įstaigų</text:span><text:s/>gyventojų<text:span text:style-name="T352"><text:s/>skaičius (einamųjų metų lapkričio 30 dienos duomenimis),</text:span></text:p>
      <text:p text:style-name="P353">m – prisirašiusių prie asmens sveikatos priežiūros įstaigos gyventojų skaičius einamųjų metų lapkričio 30 dienos duomenimis.</text:p>
      <text:p text:style-name="P354">10. Asmens sveikatos priežiūros įstaigos, pirmą kartą pradedančios teikti PAASP skatinamąsias paslaugas, metinė sutartinė suma šių paslaugų išlaidoms apmokėti neplanuojama.<text:s/></text:p>
      <text:p text:style-name="P355"/>
      <text:p text:style-name="P356"><text:span text:style-name="T357">IV</text:span><text:span text:style-name="T358"><text:s/>SKYRIUS<text:s/></text:span></text:p>
      <text:p text:style-name="P359"><text:span text:style-name="T360">PLANUOJAMOS METINĖS LĖŠŲ SUMOS, SKIRIAMOS UŽ GERUS PAASP (IŠSKYRUS PIRMINĖS AMBULATORINĖS PSICHIKOS IR ODONTOLOGINĖS SVEIKATOS PRIEŽIŪROS) DARBO REZULTATUS, APSKAIČIAVIMAS</text:span></text:p>
      <text:p text:style-name="P361"/>
      <text:p text:style-name="P362">11. Asmens sveikatos priežiūros įstaigai planuojama skirti<text:s/><text:span text:style-name="T363">metinė lėšų suma (eurais)<text:s/></text:span>už gerus PAASP (išskyrus pirminės ambulatorinės psichikos ir odontologinės sveikatos priežiūros) darbo rezultatus apskaičiuojama pagal formulę:<text:s/></text:p>
      <text:p text:style-name="P364"/>
      <text:p text:style-name="P365"><text:span text:style-name="T366">B</text:span><text:span text:style-name="T367">(ASPĮ)3<text:s/></text:span><text:span text:style-name="T368">=<text:s/></text:span><text:span text:style-name="T369"><draw:frame draw:z-index="0" draw:id="id1" draw:style-name="a1" draw:name="Object 2" text:anchor-type="as-char" svg:x="0in" svg:y="0in" svg:width="0.33333in" svg:height="0.281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70">R</text:span><text:span text:style-name="T371">GDR sąlyginiais vienetais<text:s/></text:span><text:span text:style-name="T372">*p*k</text:span><text:span text:style-name="T373">,</text:span></text:p>
      <text:p text:style-name="P374">kai:</text:p>
      <text:p text:style-name="P375">B<text:span text:style-name="T376">(ASPĮ)3</text:span><text:s/>– asmens sveikatos priežiūros įstaigai planuojama skirti<text:s/><text:span text:style-name="T377">metinė lėšų suma (eurais)<text:s/></text:span>už gerus PAASP (išskyrus pirminės ambulatorinės psichikos ir odontologinės sveikatos priežiūros) darbo rezultatus,</text:p>
      <text:p text:style-name="P378">R<text:span text:style-name="T379">GDR sąlyginiais vienetais<text:s/></text:span>– PAASP gerų darbo rezultatų rodiklių, pagal kuriuos mokama asmens sveikatos priežiūros įstaigai sveikatos apsaugos ministro nustatyta tvarka,<text:span text:style-name="T380"><text:s/></text:span>reikšmių (sąlyginiais vienetais) suma,<text:s/></text:p>
      <text:p text:style-name="P381"><text:span text:style-name="T382">p –<text:s/></text:span>prisirašiusių prie asmens sveikatos priežiūros įstaigos gyventojų<text:s/><text:span text:style-name="T383">skaičiaus metinis vidurkis,</text:span></text:p>
      <text:p text:style-name="P384"><text:span text:style-name="T385">k – sąlyginio vieneto vertė (eurais).<text:s/></text:span></text:p>
      <text:p text:style-name="P386"/>
      <text:p text:style-name="P387"><text:span text:style-name="T388">V</text:span><text:span text:style-name="T389"><text:s/>SKYRIUS</text:span></text:p>
      <text:p text:style-name="P390"><text:span text:style-name="T391">PLANUOJAMOS METINĖS LĖŠŲ SUMOS, SKIRIAMOS UŽ GERUS PIRMINĖS AMBULATORINĖS PSICHIKOS SVEIKATOS PRIEŽIŪROS DARBO REZULTATUS, APSKAIČIAVIMAS<text:s/></text:span></text:p>
      <text:p text:style-name="P392"/>
      <text:p text:style-name="P393">12. Asmens sveikatos priežiūros įstaigai planuojama skirti<text:s/><text:span text:style-name="T394">metinė lėšų suma (eurais)<text:s/></text:span>už pirminės ambulatorinės psichikos sveikatos priežiūros gerus darbo rezultatus, apskaičiuojama pagal formulę:</text:p>
      <text:p text:style-name="P395"/>
      <text:p text:style-name="P396"><text:span text:style-name="T397">B</text:span><text:span text:style-name="T398">(ASPĮ)4<text:s/></text:span><text:span text:style-name="T399">=<text:s/></text:span><text:span text:style-name="T400"><draw:frame draw:style-name="a2" draw:name="Paveikslėlis 1" text:anchor-type="as-char" svg:x="0in" svg:y="0in" svg:width="0.33333in" svg:height="0.28125in" style:rel-width="scale" style:rel-height="scale"><draw:image xlink:href="media/image1.wmf" xlink:type="simple" xlink:show="embed" xlink:actuate="onLoad"/><svg:title/><svg:desc/></draw:frame></text:span><text:span text:style-name="T401">RP</text:span><text:span text:style-name="T402">GDR sąlyginiais vienetais<text:s/></text:span><text:span text:style-name="T403">*p*z</text:span><text:span text:style-name="T404">,</text:span></text:p>
      <text:p text:style-name="P405">kai:</text:p>
      <text:p text:style-name="P406"><text:span text:style-name="T407">B</text:span><text:span text:style-name="T408">(ASPĮ)4</text:span><text:s/>– asmens sveikatos priežiūros įstaigai planuojama skirti<text:s/><text:span text:style-name="T409">metinė lėšų suma (eurais)<text:s/></text:span>už pirminės ambulatorinės psichikos sveikatos priežiūros gerus darbo <text:s/>rezultatus,<text:s/></text:p>
      <text:p text:style-name="P410">RP<text:span text:style-name="T411">GDR sąlyginiais vienetais</text:span><text:s/>– pirminės ambulatorinės psichikos sveikatos priežiūros gerų darbo rezultatų rodiklių, pagal kuriuos mokama asmens sveikatos priežiūros įstaigai sveikatos apsaugos ministro nustatyta tvarka, reikšmių (sąlyginiais vienetais) suma,</text:p>
      <text:p text:style-name="P412">p – prisirašiusių prie asmens sveikatos priežiūros įstaigos gyventojų<text:s/><text:span text:style-name="T413">skaičiaus metinis vidurkis,</text:span></text:p>
      <text:p text:style-name="P414">z – sąlyginio vieneto vertė (eurais).</text:p>
      <text:p text:style-name="P415"/>
      <text:p text:style-name="P416"><text:span text:style-name="T417">VI</text:span><text:span text:style-name="T418"><text:s/>SKYRIUS</text:span></text:p>
      <text:p text:style-name="P419"><text:span text:style-name="T420">PLANUOJAMOS METINĖS LĖŠŲ SUMOS, SKIRIAMOS UŽ GERUS PIRMINĖS ODONTOLOGINĖS SVEIKATOS PRIEŽIŪROS DARBO REZULTATUS, APSKAIČIAVIMAS<text:s/></text:span></text:p>
      <text:p text:style-name="P421"/>
      <text:p text:style-name="P422">13. Asmens sveikatos priežiūros įstaigai planuojama skirti<text:s/><text:span text:style-name="T423">metinė lėšų suma (eurais)<text:s/></text:span>už pirminės odontologinės sveikatos priežiūros gerus darbo rezultatus apskaičiuojama pagal formulę:</text:p>
      <text:p text:style-name="P424"/>
      <text:p text:style-name="P425"><text:span text:style-name="T426">B</text:span><text:span text:style-name="T427">(ASPĮ)5<text:s/></text:span><text:span text:style-name="T428">=<text:s/></text:span><text:span text:style-name="T429"><draw:frame draw:z-index="0" draw:id="id2" draw:style-name="a3" draw:name="Object 3" text:anchor-type="as-char" svg:x="0in" svg:y="0in" svg:width="0.33333in" svg:height="0.281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30">RO</text:span><text:span text:style-name="T431">GDR sąlyginiais vienetais<text:s/></text:span><text:span text:style-name="T432">*p*v</text:span>,</text:p>
      <text:p text:style-name="P433">kai:</text:p>
      <text:p text:style-name="P434"><text:span text:style-name="T435">B</text:span><text:span text:style-name="T436">(ASPĮ)5</text:span><text:s/>– asmens sveikatos priežiūros įstaigai planuojama skirti<text:s/><text:span text:style-name="T437">metinė lėšų suma (eurais)<text:s/></text:span>už pirminės odontologinės sveikatos priežiūros gerus darbo rezultatus,</text:p>
      <text:soft-page-break/>
      <text:p text:style-name="P438">RO<text:span text:style-name="T439">GDR sąlyginiais vienetais</text:span><text:span text:style-name="T440"><text:s/></text:span>– pirminės odontologinės sveikatos priežiūros gerų darbo rezultatų rodiklių, pagal kuriuos mokama asmens sveikatos priežiūros įstaigai sveikatos apsaugos ministro nustatyta tvarka, reikšmių (sąlyginiais vienetais) suma;</text:p>
      <text:p text:style-name="P441">p – prisirašiusių prie asmens sveikatos priežiūros įstaigos gyventojų<text:s/><text:span text:style-name="T442">skaičiaus metinis vidurkis,</text:span></text:p>
      <text:p text:style-name="P443"/>
      <text:p text:style-name="P444">v – sąlyginio vieneto vertė (eurais).</text:p>
      <text:p text:style-name="P445"/>
      <text:p text:style-name="P446"><text:span text:style-name="T447">VII</text:span><text:span text:style-name="T448"><text:s/>SKYRIUS</text:span></text:p>
      <text:p text:style-name="P449"><text:span text:style-name="T450">BAIGIAMOSIOS NUOSTATOS</text:span></text:p>
      <text:p text:style-name="P451"/>
      <text:p text:style-name="P452">14. Metinė lėšų suma PAASP paslaugų išlaidoms apmokėti įrašoma teritorinės ligonių kasos ir asmens sveikatos priežiūros įstaigos sutartyje.<text:s/></text:p>
      <text:p text:style-name="P453"/>
      <text:p text:style-name="P454">______________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5-07-15T11:23:00Z</meta:creation-date>
    <dc:date>2015-07-15T11:23:00Z</dc:date>
    <meta:print-date>2014-11-24T13:10:00Z</meta:print-date>
    <meta:template xlink:href="Normal" xlink:type="simple"/>
    <meta:editing-cycles>2</meta:editing-cycles>
    <meta:editing-duration>PT0S</meta:editing-duration>
    <meta:document-statistic meta:page-count="6" meta:paragraph-count="131" meta:word-count="1563" meta:character-count="12193" meta:row-count="298" meta:non-whitespace-character-count="10761"/>
  </office:meta>
</office:document-meta>
</file>