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-0.1972in" fo:margin-right="-0.1972in">
        <style:tab-stops/>
      </style:paragraph-properties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-0.1972in" fo:margin-right="-0.1972in">
        <style:tab-stops/>
      </style:paragraph-properties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style:font-weight-complex="bold" fo:letter-spacing="-0.0041in"/>
    </style:style>
    <style:style style:name="T30" style:parent-style-name="DefaultParagraphFont" style:family="text">
      <style:text-properties style:font-weight-complex="bold" fo:letter-spacing="-0.002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>LIETUVOS RESPUBLIKOS SVEIKATOS APSAUGOS MINISTRAS<text:s/>–<text:s/><text:line-break/>VALSTYBĖS LYGIO EKSTREMALIOSIOS SITUACIJOS VALSTYBĖS OPERACIJŲ VADOVAS</text:p>
      <text:p text:style-name="P9"/>
      <text:p text:style-name="P10">SPRENDIMAS</text:p>
      <text:p text:style-name="P11">DĖL LIETUVOS RESPUBLIKOS SVEIKATOS APSAUGOS MINISTRO – VALSTYBĖS LYGIO EKSTREMALIOSIOS SITUACIJOS VALSTYBĖS OPERACIJŲ VADOVO<text:s/></text:p>
      <text:p text:style-name="P12"><text:span text:style-name="T13">2020 M. KOVO 31 D. SPRENDIMO NR.<text:s/></text:span><text:span text:style-name="T14">V-636 „DĖL<text:s/></text:span><text:span text:style-name="T15">ASMENŲ</text:span><text:span text:style-name="T16">, KURIEMS DIAGNOZUOTA LENGVA COVID-19 LIGOS (KORONAVIRUSO INFEKCIJOS) FORMA, IZOLIUOTŲ NAMUOSE, KITOJE GYVENAMOJOJE VIETOJE AR SAVIVALDYBĖS ADMINISTRACIJOS NUMATYTOSE PATALPOSE, AMBULATORINIO GYDYMO TVARKOS“</text:span><text:span text:style-name="T17"><text:s/>PRIPAŽINIMO NETEKUSIU GALIOS</text:span><text:span text:style-name="T18"><text:s/></text:span></text:p>
      <text:p text:style-name="P19"/>
      <text:p text:style-name="P20">2020 m. birželio 15 d. Nr. V-1459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P r i p a ž į s t u<text:s/><text:span text:style-name="T28">netekusiu galios<text:s/></text:span><text:span text:style-name="T29">Lietuvos Respublikos sveikatos apsaugos ministro – valstybės</text:span><text:span text:style-name="T30"><text:s/></text:span><text:span text:style-name="T31">lygio ekstremaliosios situacijos valstybės operacijų vadovo<text:s/></text:span><text:span text:style-name="T32">2020 m. kovo 31 d. sprendimą Nr. V-636 „Dėl asmenų</text:span>, kuriems diagnozuota lengva<text:span text:style-name="T33"><text:s/>COVID</text:span>-19 ligos (koronaviruso infekcijos) forma, izoliuotų<text:s/><text:span text:style-name="T34">namuose, kitoje gyvenamojoje vietoje ar<text:s/></text:span>savivaldybės administracijos<text:s/><text:span text:style-name="T35">numatytose<text:s/></text:span>patalpose, ambulatorinio gydymo tvarkos<text:span text:style-name="T36">“ su visais pakeitimai ir papildymais.</text:span></text:p>
      <text:p text:style-name="P37"><text:span text:style-name="T38">2</text:span><text:span text:style-name="T39">.</text:span><text:span text:style-name="T40"><text:tab/></text:span><text:span text:style-name="T41">N u s t a t a u, kad šis sprendimas įsigalioja 2020 m. birželio 17 d.</text:span></text:p>
      <text:p text:style-name="Normal"/>
      <text:p text:style-name="Normal"/>
      <text:p text:style-name="Normal"/>
      <text:p text:style-name="Normal">Sveikatos apsaugos ministras –<text:s/><text:span text:style-name="T42">valstybės lygio</text:span></text:p>
      <text:p text:style-name="Normal"><text:span text:style-name="T43">ekstremaliosios situacijos valstybės operacijų vadovas<text:s/></text:span><text:tab/><text:s text:c="16"/>Aurelijus Veryga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5T14:47:00Z</meta:creation-date>
    <dc:date>2020-06-15T14:47:00Z</dc:date>
    <meta:print-date>2020-05-07T13:3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3" meta:character-count="1255" meta:row-count="26" meta:non-whitespace-character-count="1135"/>
  </office:meta>
</office:document-meta>
</file>