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color="#000000" fo:font-size="14pt" style:font-size-asian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4" style:parent-style-name="Normal" style:family="paragraph">
      <style:paragraph-properties fo:text-indent="3.5437in"/>
      <style:text-properties style:font-size-complex="12pt"/>
    </style:style>
    <style:style style:name="P45" style:parent-style-name="Normal" style:family="paragraph">
      <style:paragraph-properties fo:text-indent="3.5437in"/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393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9" style:parent-style-name="Normal" style:family="paragraph">
      <style:paragraph-properties fo:text-align="justify" fo:line-height="150%" fo:text-indent="0.3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4368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387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387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50%" fo:text-indent="0.387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387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line-height="150%" fo:text-indent="0.430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line-height="150%" fo:text-indent="0.430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50%" fo:text-indent="0.4368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36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4368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368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4368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3937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131" style:parent-style-name="Normal" style:family="paragraph">
      <style:paragraph-properties fo:text-align="justify" fo:line-height="150%" fo:text-indent="0.4368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368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center" fo:line-height="150%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master-page-name="MPF2" style:family="paragraph">
      <style:paragraph-properties fo:break-before="page" fo:text-indent="3.15in" style:page-number="1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line-height="115%"/>
    </style:style>
    <style:style style:name="P156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7" style:parent-style-name="Normal" style:family="paragraph">
      <style:paragraph-properties fo:keep-with-next="always" fo:text-align="center" fo:line-height="115%"/>
    </style:style>
    <style:style style:name="T158" style:parent-style-name="DefaultParagraphFont" style:family="text">
      <style:text-properties fo:font-weight="bold" style:font-weight-asian="bold" fo:text-transform="uppercase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 fo:language="en" fo:country="GB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3" style:parent-style-name="Normal" style:family="paragraph">
      <style:paragraph-properties fo:keep-with-next="always" fo:text-align="center" fo:line-height="115%">
        <style:tab-stops>
          <style:tab-stop style:type="left" style:position="0.4375in"/>
          <style:tab-stop style:type="left" style:position="0.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line-height="115%" fo:margin-left="2.7in">
        <style:tab-stops/>
      </style:paragraph-properties>
    </style:style>
    <style:style style:name="P165" style:parent-style-name="Normal" style:family="paragraph">
      <style:paragraph-properties fo:line-height="115%" fo:margin-left="0.5in" fo:text-indent="0.5in">
        <style:tab-stops/>
      </style:paragraph-properties>
    </style:style>
    <style:style style:name="P166" style:parent-style-name="Normal" style:family="paragraph">
      <style:paragraph-properties fo:text-align="justify" fo:line-height="115%" fo:text-indent="0.3937in"/>
    </style:style>
    <style:style style:name="P167" style:parent-style-name="Normal" style:family="paragraph">
      <style:paragraph-properties fo:text-align="justify" fo:line-height="115%" fo:margin-left="2.5in" fo:text-indent="0.6027in">
        <style:tab-stops/>
      </style:paragraph-properties>
      <style:text-properties fo:font-size="10pt" style:font-size-asian="10pt"/>
    </style:style>
    <style:style style:name="P168" style:parent-style-name="Normal" style:family="paragraph">
      <style:paragraph-properties fo:text-align="justify" fo:line-height="115%"/>
      <style:text-properties fo:font-size="10pt" style:font-size-asian="10pt"/>
    </style:style>
    <style:style style:name="P169" style:parent-style-name="Normal" style:family="paragraph">
      <style:paragraph-properties fo:text-align="justify" fo:line-height="115%" fo:text-indent="0.0368in"/>
    </style:style>
    <style:style style:name="P170" style:parent-style-name="Normal" style:family="paragraph">
      <style:paragraph-properties fo:text-align="justify" fo:line-height="115%" fo:margin-left="2.5in" fo:text-indent="0.5in">
        <style:tab-stops/>
      </style:paragraph-properties>
      <style:text-properties fo:font-size="10pt" style:font-size-asian="10pt"/>
    </style:style>
    <style:style style:name="P171" style:parent-style-name="Normal" style:family="paragraph">
      <style:paragraph-properties fo:text-align="justify" fo:line-height="115%"/>
    </style:style>
    <style:style style:name="P172" style:parent-style-name="Normal" style:family="paragraph">
      <style:paragraph-properties fo:text-align="justify" fo:line-height="115%"/>
    </style:style>
    <style:style style:name="P173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74" style:parent-style-name="Normal" style:family="paragraph">
      <style:paragraph-properties fo:text-align="justify" fo:line-height="115%" fo:text-indent="0.5in"/>
    </style:style>
    <style:style style:name="P175" style:parent-style-name="Normal" style:family="paragraph">
      <style:paragraph-properties fo:text-align="justify" fo:line-height="115%" fo:text-indent="0.5in"/>
    </style:style>
    <style:style style:name="P176" style:parent-style-name="Normal" style:family="paragraph">
      <style:paragraph-properties fo:text-align="justify" fo:line-height="115%"/>
    </style:style>
    <style:style style:name="P177" style:parent-style-name="Normal" style:family="paragraph">
      <style:paragraph-properties fo:line-height="115%" fo:text-indent="0.5in"/>
      <style:text-properties fo:font-weight="bold" style:font-weight-asian="bold"/>
    </style:style>
    <style:style style:name="P178" style:parent-style-name="Normal" style:family="paragraph">
      <style:paragraph-properties fo:line-height="115%" fo:text-indent="0.5in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line-height="115%" fo:text-indent="0.5in"/>
    </style:style>
    <style:style style:name="P182" style:parent-style-name="Normal" style:family="paragraph">
      <style:paragraph-properties fo:text-align="justify" fo:line-height="115%" fo:text-indent="0.5in"/>
    </style:style>
    <style:style style:name="P183" style:parent-style-name="Normal" style:family="paragraph">
      <style:paragraph-properties fo:text-align="justify" fo:line-height="115%" fo:text-indent="0.5in"/>
    </style:style>
    <style:style style:name="P184" style:parent-style-name="Normal" style:family="paragraph">
      <style:paragraph-properties fo:text-align="justify" fo:line-height="115%" fo:margin-left="0.5in" fo:text-indent="2.5069in">
        <style:tab-stops/>
      </style:paragraph-properties>
      <style:text-properties fo:font-size="10pt" style:font-size-asian="10pt"/>
    </style:style>
    <style:style style:name="P185" style:parent-style-name="Normal" style:family="paragraph">
      <style:paragraph-properties fo:text-align="justify" fo:line-height="115%" fo:margin-left="0.5in" fo:text-indent="-0.1062in">
        <style:tab-stops/>
      </style:paragraph-properties>
    </style:style>
    <style:style style:name="P186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87" style:parent-style-name="Normal" style:family="paragraph">
      <style:paragraph-properties fo:line-height="115%"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line-height="115%" fo:text-indent="0.5in"/>
    </style:style>
    <style:style style:name="P190" style:parent-style-name="Normal" style:family="paragraph">
      <style:paragraph-properties fo:text-align="justify" fo:line-height="115%" fo:text-indent="0.5in"/>
    </style:style>
    <style:style style:name="P191" style:parent-style-name="Normal" style:family="paragraph">
      <style:paragraph-properties fo:text-align="justify" fo:line-height="115%" fo:text-indent="0.5in"/>
    </style:style>
    <style:style style:name="P192" style:parent-style-name="Normal" style:family="paragraph">
      <style:paragraph-properties fo:text-align="justify" fo:line-height="115%" fo:margin-right="-0.1in" fo:text-indent="0.5in"/>
    </style:style>
    <style:style style:name="P193" style:parent-style-name="Normal" style:family="paragraph">
      <style:paragraph-properties fo:text-align="justify" fo:line-height="115%" fo:text-indent="0.5in"/>
    </style:style>
    <style:style style:name="P194" style:parent-style-name="Normal" style:family="paragraph">
      <style:paragraph-properties fo:text-align="justify" fo:line-height="115%" fo:text-indent="0.5in"/>
    </style:style>
    <style:style style:name="P195" style:parent-style-name="Normal" style:family="paragraph">
      <style:paragraph-properties fo:text-align="justify" fo:line-height="115%" fo:text-indent="0.5in"/>
    </style:style>
    <style:style style:name="P196" style:parent-style-name="Normal" style:family="paragraph">
      <style:paragraph-properties fo:text-align="justify" fo:line-height="115%" fo:text-indent="0.5in"/>
    </style:style>
    <style:style style:name="P197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98" style:parent-style-name="Normal" style:family="paragraph">
      <style:paragraph-properties fo:text-align="justify" fo:line-height="115%" fo:text-indent="0.5in"/>
    </style:style>
    <style:style style:name="P199" style:parent-style-name="Normal" style:family="paragraph">
      <style:paragraph-properties fo:text-align="justify" fo:line-height="115%" fo:text-indent="0.5in"/>
    </style:style>
    <style:style style:name="P200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01" style:parent-style-name="Normal" style:family="paragraph">
      <style:paragraph-properties fo:text-align="justify" fo:line-height="115%"/>
      <style:text-properties fo:font-weight="bold" style:font-weight-asian="bold"/>
    </style:style>
    <style:style style:name="P202" style:parent-style-name="Normal" style:family="paragraph">
      <style:paragraph-properties fo:text-align="justify" fo:line-height="115%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line-height="115%"/>
    </style:style>
    <style:style style:name="P212" style:parent-style-name="Normal" style:family="paragraph">
      <style:paragraph-properties fo:line-height="115%"/>
    </style:style>
    <style:style style:name="P213" style:parent-style-name="Normal" style:family="paragraph">
      <style:paragraph-properties fo:line-height="115%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line-height="115%"/>
    </style:style>
    <style:style style:name="P217" style:parent-style-name="Normal" style:family="paragraph">
      <style:paragraph-properties fo:line-height="115%"/>
    </style:style>
    <style:style style:name="T218" style:parent-style-name="DefaultParagraphFont" style:family="text">
      <style:text-properties style:font-name-complex="Arial"/>
    </style:style>
    <style:style style:name="P219" style:parent-style-name="Normal" style:family="paragraph">
      <style:paragraph-properties fo:line-height="115%"/>
    </style:style>
    <style:style style:name="P220" style:parent-style-name="Normal" style:family="paragraph">
      <style:paragraph-properties fo:text-align="justify" fo:line-height="115%" fo:text-indent="3.0333in"/>
    </style:style>
    <style:style style:name="P221" style:parent-style-name="Normal" style:family="paragraph">
      <style:paragraph-properties fo:text-align="justify" fo:line-height="115%"/>
    </style:style>
    <style:style style:name="P222" style:parent-style-name="Normal" style:family="paragraph">
      <style:paragraph-properties fo:text-align="justify" fo:line-height="115%"/>
    </style:style>
    <style:style style:name="P223" style:parent-style-name="Normal" style:family="paragraph">
      <style:paragraph-properties fo:text-align="justify" fo:line-height="115%"/>
    </style:style>
    <style:style style:name="P224" style:parent-style-name="Normal" style:family="paragraph">
      <style:paragraph-properties fo:text-align="justify" fo:line-height="115%"/>
    </style:style>
    <style:style style:name="P225" style:parent-style-name="Normal" style:family="paragraph">
      <style:paragraph-properties fo:text-align="justify" fo:line-height="115%"/>
    </style:style>
    <style:style style:name="P226" style:parent-style-name="Normal" style:family="paragraph">
      <style:paragraph-properties fo:text-align="justify" fo:line-height="115%"/>
    </style:style>
    <style:style style:name="P227" style:parent-style-name="Normal" style:family="paragraph">
      <style:paragraph-properties fo:text-align="justify" fo:line-height="115%"/>
    </style:style>
    <style:style style:name="P228" style:parent-style-name="Normal" style:family="paragraph">
      <style:paragraph-properties fo:text-align="justify" fo:line-height="115%"/>
    </style:style>
    <style:style style:name="P229" style:parent-style-name="Normal" style:family="paragraph">
      <style:paragraph-properties fo:text-align="justify" fo:line-height="115%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 fo:text-indent="3.095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486in" svg:height="0.6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Nacionalinių ir valstybinių teatrų ir koncertinių įstaigų KŪRYBINĖS veiklos išlaidų, atsiradusių dėl<text:s/></text:span><text:span text:style-name="T16">salių atnaujinamo (modernizavimo), kompensavimo</text:span><text:span text:style-name="T17"><text:line-break/></text:span><text:span text:style-name="T18">TVARKOS APRAŠO PATVIRTINIMO</text:span></text:p>
      <text:p text:style-name="P19"/>
      <text:p text:style-name="P20">2019 m. balandžio 9 d. Nr. ĮV-268</text:p>
      <text:p text:style-name="P21">Vilnius</text:p>
      <text:p text:style-name="P22"/>
      <text:p text:style-name="P23"/>
      <text:p text:style-name="P24"><text:span text:style-name="T25">Vadovaudamasis Lietuvos Respublikos biudžetinių įstaigų įstatymo 4 straipsnio 3 dalies 7 punktu bei siekdamas užtikrinti nuoseklią nacionalinių ir valstybės teatrų ir koncertinių įstaigų kūrybinę veiklą vykstant jų salių atnaujinimo (modernizavimo) projektams,<text:s/></text:span></text:p>
      <text:p text:style-name="P26"><text:span text:style-name="T27">t v i r t i n u Nacionalinių ir valstybinių teatrų ir koncertinių įstaigų kūrybinės veiklos išlaidų, atsiradusių dėl salių atnaujinimo (modernizavimo), kompensavimo tvarkos aprašą (pridedama).<text:s/></text:span></text:p>
      <text:p text:style-name="P28"/>
      <text:p text:style-name="P29"/>
      <text:p text:style-name="P30"/>
      <text:p text:style-name="P31"><text:span text:style-name="T32">Kultūros ministras</text:span><text:span text:style-name="T33"><text:tab/></text:span><text:span text:style-name="T34"><text:tab/></text:span><text:span text:style-name="T35"><text:tab/></text:span><text:span text:style-name="T36"><text:tab/><text:s text:c="10"/>Mindaugas Kvietkauskas <text:s/></text:span></text:p>
      <text:p text:style-name="P37">PATVIRTINTA</text:p>
      <text:p text:style-name="P44">Lietuvos Respublikos kultūros ministro</text:p>
      <text:p text:style-name="P45">2019 m. balandžio 9 d. įsakymu Nr. ĮV-268</text:p>
      <text:p text:style-name="P46"/>
      <text:p text:style-name="P47"><text:span text:style-name="T48">Nacionalinių ir valstybinių teatrų ir koncertinių įstaigų kūrybinės veiklos išlaidų, atsiradusių dėl salių atnaujinimo (modernizavimo), kompensavimo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Nacionalinių ir valstybinių teatrų ir koncertinių įstaigų kūrybinės veiklos išlaidų, atsiradusių dėl salių atnaujinimo (modernizavimo) (toliau<text:s/></text:span><text:span text:style-name="T59">– išlaidos)</text:span><text:span text:style-name="T60">, kompensavimo tvarkos aprašas (toliau – tvarkos aprašas) nustato šių išlaidų kompensavimo tvarką.<text:s/></text:span></text:p>
      <text:p text:style-name="P61"><text:span text:style-name="T62">2</text:span><text:span text:style-name="T63">. I</text:span><text:span text:style-name="T64">š Lietuvos Respublikos kultūros ministerijai (toliau – ministerija) skirtų valstybės biudžeto asignavimų nacionaliniams ir valstybiniams teatrams ir koncertinėms įstaigoms gali būti skiriamos valstybės biudžeto lėšos (toliau – lėšos) išlaidoms kompensuoti, atsiradusios šioms įstaigoms įgyvendinant savo salių atnaujinimo (modernizavimo) projektus ir joms<text:s/></text:span><text:span text:style-name="T65">negalint naudotis pagal patikėjimo sutartį perduotu valdyti turtu ar jo dalimi.<text:s/></text:span></text:p>
      <text:p text:style-name="P66"><text:span text:style-name="T67">3</text:span><text:span text:style-name="T68">. Salių nuomos išlaidos kompensuojamos vadovaujantis Lietuvos Respublikos kultūros ministro 2019 m. balandžio 2 d. įsakymu Nr. ĮV-237 „Dėl salių, kuriose viešai atliekami profesionaliojo scenos meno renginiai, nuomos išlaidų kompensavimo tvarkos aprašo patvirtinimo“. <text:s/></text:span></text:p>
      <text:p text:style-name="P69"><text:span text:style-name="T70">4</text:span><text:span text:style-name="T71">. Tvarkos apraše vartojamos sąvokos atitinka Lietuvos Respublikos profesionaliojo scenos meno įstatyme vartojamas sąvokas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DOKUMENTŲ PATEIKIMO IR LĖŠŲ SKYRIMO TVARKA</text:span></text:p>
      <text:p text:style-name="P78"/>
      <text:p text:style-name="P79"><text:span text:style-name="T80">5</text:span><text:span text:style-name="T81">. Nacionalinis ar valstybinis teatras ar koncertinė įstaiga, kurio salė atnaujinama (modernizuojama), teikia ministerijai laisvos formos prašymus elektroniniu paštu kompensuoti išlaidas ne vėliau nei iki einamųjų metų gruodžio 1 d. Prie prašymo yra būtina pridėti išlaidas pagrindžiančių dokumentų (sutarčių, sąskaitų faktūrų) kopijas (</text:span><text:span text:style-name="T82">PDF formatu)</text:span><text:span text:style-name="T83">, patvirtintas nacionalinio ar valstybinio teatro ar koncertinės įstaigos vadovo.<text:s/></text:span></text:p>
      <text:p text:style-name="P84"><text:span text:style-name="T85">6</text:span><text:span text:style-name="T86">. Ministerija gali kompensuoti iki 100 procentų einamaisiais metais patirtų išlaidų, susidariusių dėl sunkumų vykdant salės atnaujinimo (modernizavimo) projektą bei <text:s/>ženkliai sumažėjus įstaigos pajamoms, gaunamoms iš kūrybinės veiklos. <text:s text:c="3"/></text:span></text:p>
      <text:p text:style-name="P87"><text:span text:style-name="T88">7</text:span><text:span text:style-name="T89">. Kompensuojamos tik ekonomiškai pagrįstos, patikrinamos, nustatomos bei pagrįstos teisės aktų reikalavimus atitinkančiais apskaitos dokumentais, turinčiais visus Lietuvos Respublikos buhalterinės apskaitos įstatyme ir kituose teisės aktuose nustatytus apskaitos dokumentų rekvizitus, išlaidos,<text:s/></text:span><text:span text:style-name="T90">susijusios su:<text:s/></text:span></text:p>
      <text:p text:style-name="P91"><text:span text:style-name="T92">7.1</text:span><text:span text:style-name="T93">. gastrolių draudimo paslaugomis;</text:span></text:p>
      <text:p text:style-name="P94"><text:span text:style-name="T95">7.2</text:span><text:span text:style-name="T96">. rekvizito ir dekoracijų sandėliavimo paslaugomis;<text:s/></text:span></text:p>
      <text:p text:style-name="P97"><text:span text:style-name="T98">7.3</text:span><text:span text:style-name="T99">. transporto paslaugomis gastrolių metu;</text:span></text:p>
      <text:p text:style-name="P100"><text:span text:style-name="T101">7.4</text:span><text:span text:style-name="T102">. garso ir vaizdo technikos, scenos įrangos nuomos gastrolių metu;<text:s/></text:span></text:p>
      <text:p text:style-name="P103"><text:span text:style-name="T104">7.5</text:span><text:span text:style-name="T105">. administracinių ir patalpų repeticijoms nuoma;    <text:s/></text:span></text:p>
      <text:p text:style-name="P106"><text:span text:style-name="T107">7.6</text:span><text:span text:style-name="T108">. techninio personalo apgyvendinimo paslaugomis gastrolių metu.     <text:s/></text:span></text:p>
      <text:p text:style-name="P109"><text:span text:style-name="T110">8</text:span><text:span text:style-name="T111">. Lėšas salių nuomos išlaidoms kompensuoti skiria kultūros ministras, įvertinęs nacionalinio ar valstybinio teatro ar koncertinės įstaigos, kurio salė atnaujinama (modernizuojama) prašyme pateiktus argumentus ir ministerijos finansines galimybes skirti prašomas lėšas. <text:s/></text:span></text:p>
      <text:p text:style-name="P112"><text:span text:style-name="T113">9</text:span><text:span text:style-name="T114">. Kultūros ministras sprendimą priima per 15 darbo dienų nuo prašymo ir visų privalomų dokumentų pateikimo dienos. <text:s/></text:span></text:p>
      <text:p text:style-name="P115"><text:span text:style-name="T116">10</text:span><text:span text:style-name="T117">. Kultūros ministro įsakymai dėl išlaidų kompensavimo skelbiami ministerijos interneto svetainėje www.lrkm.lrv.lt.</text:span></text:p>
      <text:p text:style-name="P118"><text:span text:style-name="T119">11</text:span><text:span text:style-name="T120">. Skyrus lėšas išlaidoms kompensuoti ministerijos Strateginio ir finansų valdymo skyrius teisės aktų nustatyta tvarka patikslinta šių įstaigų atitinkamos programos sąmatas, išskyrus savarankiškus asignavimų valdytojus, kuriems lėšos skiriamos sutartiniu pagrindu.<text:s/></text:span></text:p>
      <text:p text:style-name="P121"><text:span text:style-name="T122">12</text:span><text:span text:style-name="T123">. Lėšos pervedamos į banko sąskaitas, skirtas valstybės biudžeto lėšoms, pagal finansų ministro nustatytas Valstybės biudžeto lėšų išdavimo iš valstybės iždo sąskaitos taisykles.<text:s/>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BAIGIAMOSIOS NUOSTATOS</text:span></text:p>
      <text:p text:style-name="P130"/>
      <text:p text:style-name="P131"><text:span text:style-name="T132">13</text:span><text:span text:style-name="T133">. Nacionalinio ar valstybinio teatro ar koncertinės įstaigos prašymai ir prie jų pridėti dokumentai yra saugomi<text:s/></text:span><text:span text:style-name="T134">ministerijoje Lietuvos Respublikos dokumentų ir archyvų įstatymo nustatyta tvarka.</text:span></text:p>
      <text:p text:style-name="P135"><text:span text:style-name="T136">14</text:span><text:span text:style-name="T137">. Prašymą pateikusio nacionalinio ar valstybinio teatro ar koncertinės įstaigos vadovas savo parašu patvirtina, kad išlaidoms kompensuoti nėra skirtos<text:s/></text:span><text:span text:style-name="T138">lėšos iš kitų šaltinių (valstybės, savivaldybių ar Europos Sąjungos (toliau – ES) lėšų). P</text:span><text:span text:style-name="T139">aaiškėjus, jog išlaidoms kompensuoti buvo skirtos lėšos iš kitų šaltinių, iš ministerijos gautos lėšos ministerijos reikalavimu turi būti grąžintos, o negrąžinus per ministerijos nustatytą terminą, išieškomos teisės aktų nustatyta tvarka.</text:span></text:p>
      <text:p text:style-name="P140"><text:span text:style-name="T141">_____________</text:span></text:p>
      <text:p text:style-name="P142">Nacionalinių ir valstybinių teatrų ir koncertinių</text:p>
      <text:p text:style-name="P149">įstaigų kūrybinės veiklos išlaidų, atsiradusių<text:s/></text:p>
      <text:p text:style-name="P150">dėl salių atnaujinimo (modernizavimo)<text:s/></text:p>
      <text:p text:style-name="P151">kompensavimo tvarkos aprašo<text:s/></text:p>
      <text:p text:style-name="P152"><text:span text:style-name="T153">1</text:span><text:span text:style-name="T154"><text:s/>priedas</text:span></text:p>
      <text:p text:style-name="P155"/>
      <text:p text:style-name="P156"/>
      <text:p text:style-name="P157"><text:span text:style-name="T158">NacionaliniO teatrO ar koncertinĖS įstaigOS kūrybinės veiklos išlaidų, atsiradusių dėl salių atnaujinimo (modernizavimo)</text:span><text:span text:style-name="T159"><text:s/></text:span><text:span text:style-name="T160">KOMPENSAVIMO<text:s/></text:span><text:span text:style-name="T161">SUTARTIS</text:span></text:p>
      <text:p text:style-name="P162"/>
      <text:p text:style-name="P163">20 <text:s text:c="4"/>m. <text:s text:c="28"/>d. Nr. _____</text:p>
      <text:p text:style-name="P164">Vilnius</text:p>
      <text:p text:style-name="P165"/>
      <text:p text:style-name="P166">Lietuvos Respublikos kultūros ministerija (toliau – ministerija), atstovaujama ____________________________, ir _________________________________________________</text:p>
      <text:p text:style-name="P167">(juridinio asmens pavadinimas ir juridinio asmens kodas)</text:p>
      <text:p text:style-name="P168"/>
      <text:p text:style-name="P169">(toliau – juridinis asmuo), atstovaujamas _____________________________________, (toliau<text:s/></text:p>
      <text:p text:style-name="P170">(juridinio asmens vadovo vardas, pavardė)</text:p>
      <text:p text:style-name="P171">kartu – šalys) sudarė šią Nacionalinio teatro ir koncertinės įstaigos kūrybinės veiklos išlaidų, atsiradusių dėl salių atnaujinimo (modernizavimo) kompensavimo sutartį (toliau – sutartis).<text:s/></text:p>
      <text:p text:style-name="P172"/>
      <text:p text:style-name="P173">1. Sutarties dalykas</text:p>
      <text:p text:style-name="P174">1.1. Šios sutarties objektas yra nacionaliniam teatrui ar koncertinei įstaigai kūrybinei veiklai vykdyti būtinų išlaidų (toliau – išlaidos), atsiradusių dėl salių atnaujinimo (modernizavimo), kompensavimas. <text:s text:c="2"/></text:p>
      <text:p text:style-name="P175">1.2. Priemonės kodas Lietuvos Respublikos kultūros ministerijos strateginiame veiklos plane ______________________.</text:p>
      <text:p text:style-name="P176"/>
      <text:p text:style-name="P177">2. Šalių įsipareigojimai</text:p>
      <text:p text:style-name="P178">2.1. Juridinio asmens vadovas įsipareigoja:</text:p>
      <text:p text:style-name="P179">2.1.1 patvirtinti, kad toms pačioms išlaidoms apmokėti nėra gavęs finansavimo iš kitų<text:s/><text:span text:style-name="T180">šaltinių (valstybės, savivaldybių ar Europos Sąjungos lėšų);</text:span></text:p>
      <text:p text:style-name="P181">2.1.2 grąžinti iš ministerijos gautas lėšas ministerijos pareikalavimu, jeigu paaiškėja, kad toms pačioms išlaidoms buvo gautas išlaidų kompensavimas ar finansavimas iš kitų šaltinių.<text:s/></text:p>
      <text:p text:style-name="P182">2.2 Ministerija įsipareigoja:</text:p>
      <text:p text:style-name="P183">2.2.1 kompensuoti sutarties 1.1 punkte nurodytas išlaidas ir skirti, atsižvelgiant į išlaidas patvirtinančius dokumentus, __________________________________ eurų;<text:s/></text:p>
      <text:p text:style-name="P184">(suma skaičiais ir žodžiais)<text:s/></text:p>
      <text:p text:style-name="P185">2.2.2 lėšas pervesti juridiniam asmeniui į sąskaitą, skirtą valstybės biudžeto lėšoms, Nr. LT______________________, esančią ___________________, banko kodas __________________.</text:p>
      <text:p text:style-name="P186"/>
      <text:p text:style-name="P187"><text:span text:style-name="T188">3. Papildomos sutarties sąlygos</text:span></text:p>
      <text:p text:style-name="P189">3.1. Ministerija neatsako už sutarties vykdymo nesklandumus, kylančius dėl juridinio asmens neteisingai pateiktos informacijos ir (ar) dokumentų.</text:p>
      <text:p text:style-name="P190">3.2 Jeigu juridinio asmens vadovas turi grąžinti išlaidas iš dalies kompensuojančias lėšas, bet per ministerijos nustatytą terminą jų negrąžina, jos išieškomos teisės aktų nustatyta tvarka.</text:p>
      <text:p text:style-name="P191">3.3. Jeigu viena iš šalių dėl nenumatytų priežasčių negali įvykdyti kurio nors šios sutarties punkto, ji nedelsdama, bet ne vėliau kaip per 3 darbo dienas raštu kreipiasi į kitą šalį dėl sutarties papildymo, pakeitimo ar nutraukimo.</text:p>
      <text:p text:style-name="P192">3.4. Sutarties papildymai, pakeitimai arba sutarties nutraukimas galioja tik raštu sutikus abiem šalims.</text:p>
      <text:p text:style-name="P193">3.5. Ginčai dėl šios sutarties vykdymo sprendžiami šalių susitarimu, o nesusitarus – Lietuvos Respublikos įstatymų nustatyta tvarka.</text:p>
      <text:p text:style-name="P194">3.6. Sutartis sudaroma dviem vienodą teisinę galią turinčiais egzemplioriais, po vieną kiekvienai šaliai. Sutarties papildymai, pakeitimai laikomi neatskiriama sutarties dalimi.</text:p>
      <text:p text:style-name="P195">3.7. Sutartis įsigalioja nuo jos pasirašymo dienos ir galioja iki šalys įvykdys savo įsipareigojimus, prisiimtus pagal šią sutartį.</text:p>
      <text:p text:style-name="P196"/>
      <text:p text:style-name="P197">4. Pridedami dokumentai:</text:p>
      <text:p text:style-name="P198">4.1.</text:p>
      <text:p text:style-name="P199">4.2.</text:p>
      <text:p text:style-name="P200"/>
      <text:p text:style-name="P201">5. Šalių rekvizitai<text:s/></text:p>
      <text:p text:style-name="P202"><text:span text:style-name="T203">Ministerija<text:s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Juridinis asmuo</text:span></text:p>
      <text:p text:style-name="P209"><text:span text:style-name="T210">Lietuvos Respublikos kultūros ministerija</text:span><text:tab/>__________________________________________</text:p>
      <text:p text:style-name="P211">Kodas 188683671<text:tab/><text:tab/><text:tab/><text:tab/>__________________________________________</text:p>
      <text:p text:style-name="P212">J. Basanavičiaus g. 5, LT-01118 Vilnius<text:tab/>__________________________________________</text:p>
      <text:p text:style-name="P213">Sąsk. Nr. LT44 7300 0100 0245 6468<text:tab/>__________________________________________</text:p>
      <text:p text:style-name="P214"><text:span text:style-name="T215">AB bankas Swedbank</text:span><text:tab/><text:tab/><text:tab/><text:tab/>__________________________________________</text:p>
      <text:p text:style-name="P216">Banko kodas 73000<text:tab/><text:tab/><text:tab/><text:tab/>__________________________________________</text:p>
      <text:p text:style-name="P217">Tel.<text:s/><text:span text:style-name="T218">(5) 219 3400 <text:s text:c="43"/></text:span>__________________________________________</text:p>
      <text:p text:style-name="P219">El. p. dmm@lrkm.lt<text:tab/><text:tab/><text:tab/><text:tab/>__________________________________________</text:p>
      <text:p text:style-name="P220">__________________________________________</text:p>
      <text:p text:style-name="P221"/>
      <text:p text:style-name="P222">___________________________<text:tab/><text:tab/>_________________________________________</text:p>
      <text:p text:style-name="P223">(pareigų pavadinimas)<text:tab/><text:tab/><text:tab/><text:tab/>(pareigų pavadinimas)</text:p>
      <text:p text:style-name="P224"/>
      <text:p text:style-name="P225">____________________________<text:tab/><text:tab/>_________________________________________</text:p>
      <text:p text:style-name="P226">(parašas)<text:tab/><text:tab/><text:tab/><text:tab/><text:tab/>(parašas)</text:p>
      <text:p text:style-name="P227"/>
      <text:p text:style-name="P228">____________________________<text:tab/><text:tab/>_________________________________________</text:p>
      <text:p text:style-name="P229">(vardas ir pavardė) A.V.<text:tab/><text:tab/><text:tab/>(vardas ir pavardė) A.V.<text:tab/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43"><text:span text:style-name="T144"><text:page-number text:fixed="false">3</text:page-number></text:span></text:p>
        <text:p text:style-name="P145"/>
      </style:header>
      <style:footer>
        <text:p text:style-name="P146"/>
      </style:footer>
    </style:master-page>
    <style:master-page style:next-style-name="MP2" style:name="MPF2" style:page-layout-name="PL2">
      <style:header>
        <text:p text:style-name="P147"/>
      </style:header>
      <style:footer>
        <text:p text:style-name="P1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ineikytė</meta:initial-creator>
    <dc:creator>adlibuser</dc:creator>
    <meta:creation-date>2020-02-24T08:32:00Z</meta:creation-date>
    <dc:date>2020-02-24T08:32:00Z</dc:date>
    <meta:print-date>2017-06-12T13:54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1101" meta:character-count="9595" meta:row-count="260" meta:non-whitespace-character-count="8599"/>
  </office:meta>
</office:document-meta>
</file>