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5 M. LAPKRIČIO 2 D. ĮSAKYMO NR. 4R-210 „</text:span><text:span text:style-name="T14">DĖL ORLAIVIŲ TECHNINĖS PRIEŽIŪROS PROGRAMOS TVIRTINIMO TAISYKLIŲ PATVIRTINIMO</text:span><text:span text:style-name="T15">“ PRIPAŽINIMO NETEKUSIU GALIOS</text:span></text:p>
      <text:p text:style-name="P16"/>
      <text:p text:style-name="P17">2019 m. gruodžio 27 d. Nr. 2BR-430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5 m. lapkričio 2 d. įsakymą Nr. 4R-210 „Dėl Orlaivių techninės priežiūros programos tvirtin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20:00Z</meta:creation-date>
    <dc:date>2019-12-27T13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81" meta:row-count="31" meta:non-whitespace-character-count="779"/>
  </office:meta>
</office:document-meta>
</file>