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asian="Lucida Sans Unicode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9013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letter-spacing="0.0347in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="Thorndale" style:font-name-asian="HG Mincho Light J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fo:text-indent="0.9013in"/>
      <style:text-properties fo:hyphenate="false"/>
    </style:style>
    <style:style style:name="T25" style:parent-style-name="DefaultParagraphFont" style:family="text">
      <style:text-properties style:font-name="Thorndale" style:font-name-asian="HG Mincho Light J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9013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901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9013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9013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style:line-height-at-least="0.0694in">
        <style:tab-stops>
          <style:tab-stop style:type="left" style:position="5.0208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line-height-at-least="0.0694in">
        <style:tab-stops>
          <style:tab-stop style:type="left" style:position="5.0208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line-height-at-least="0.0694in">
        <style:tab-stops>
          <style:tab-stop style:type="left" style:position="5.0208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line-height-at-least="0.0694in">
        <style:tab-stops>
          <style:tab-stop style:type="left" style:position="5.020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h>
      <text:h text:style-name="P4" text:outline-level="2">ŠIAULIŲ MIESTO SAVIVALDYBĖS TARYBA</text:h>
      <text:p text:style-name="P5"/>
      <text:p text:style-name="P6">SPRENDIMAS</text:p>
      <text:p text:style-name="P7"><text:span text:style-name="T8">DĖL<text:s/></text:span><text:span text:style-name="T9">ŠIAULIŲ MIESTO SAVIVALDYBĖS TARYBOS 2014 M. RUGPJŪČIO 28 D. SPRENDIMO NR. T-198 „DĖL<text:s/></text:span><text:span text:style-name="T10">ŠIAULIŲ MIESTO SAVIVALDYBĖS PREMIJŲ <text:s/>VALSTYBINIO ŠIAULIŲ DRAMOS TEATRO KŪRYBINIAMS DARBUOTOJAMS SKYRIMO NUOSTATŲ PATVIRTINIMO“ PAKEITIMO</text:span></text:p>
      <text:p text:style-name="P11"/>
      <text:p text:style-name="P12"><text:span text:style-name="T13">2021 m. gruodžio 23 d. Nr. T-506</text:span>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Š</text:span><text:span text:style-name="T20">iaulių miesto savivaldybės taryba<text:s/></text:span><text:span text:style-name="T21">nusprendž</text:span><text:span text:style-name="T22">ia</text:span><text:span text:style-name="T23">:</text:span></text:p>
      <text:p text:style-name="P24"><text:span text:style-name="T25">Pakeisti<text:s/></text:span><text:span text:style-name="T26">Š</text:span><text:span text:style-name="T27">iaulių miesto savivaldybės premijų Valstybinio Šiaulių dramos teatro kūrybiniams darbuotojams skyrimo nuostatus, patvirtintus<text:s/></text:span><text:span text:style-name="T28">Š</text:span><text:span text:style-name="T29">iaulių miesto savivaldybės tarybos 2014 m. rugpj</text:span><text:span text:style-name="T30">ū</text:span><text:span text:style-name="T31">čio 28 d. sprendimu Nr. T-198 „Dėl<text:s/></text:span><text:span text:style-name="T32">Š</text:span><text:span text:style-name="T33">iaulių miesto savivaldybės premijų Valstybinio Šiaulių dramos teatro kūrybiniams darbuotojams skyrimo nuostatų patvirtinimo“:</text:span></text:p>
      <text:p text:style-name="P34"><text:span text:style-name="T35">1</text:span><text:span text:style-name="T36">. Pakeisti 7 punktą ir jį išdėstyti taip:</text:span></text:p>
      <text:p text:style-name="P37"><text:span text:style-name="T38">„</text:span><text:span text:style-name="T39">7</text:span><text:span text:style-name="T40">.<text:s/></text:span><text:span text:style-name="T41">Šiaulių miesto savivaldybės administracijos Kultūros skyriui (toliau – Kultūros skyrius) pateikiamas kandidatą siūlančios Meno tarybos teikimas (priedas).</text:span><text:span text:style-name="T42">“</text:span></text:p>
      <text:p text:style-name="P43"><text:span text:style-name="T44">2</text:span><text:span text:style-name="T45">.<text:s/></text:span><text:span text:style-name="T46">Papildyti 17 punktu:</text:span></text:p>
      <text:p text:style-name="P47"><text:span text:style-name="T48">„</text:span><text:span text:style-name="T49">17</text:span><text:span text:style-name="T50">.</text:span><text:span text:style-name="T51"><text:s/>Asmens duomenys, pateikti teikime Savivaldybės administracijai, tvarkomi vadovaujantis 2016 m. balandžio 27 d. Europos Parlamento ir Tarybos reglamentu (ES) 2016/679 dėl fizinių asmenų apsaugos tvarkant asmens duomenis ir dėl laisvo tokių duomenų judėjimo ir kuriuo panaikinama Direktyv</text:span><text:span text:style-name="T52">a 95/46/EB, Lietuvos Respublikos asmens duomenų teisinės apsaugos įstatymu ir kitais teisės aktais, reglamentuojančiais asmens duomenų tvarkymą.“</text:span></text:p>
      <text:p text:style-name="P53"/>
      <text:p text:style-name="P54"/>
      <text:p text:style-name="P55"/>
      <text:p text:style-name="P56">Savivaldybės meras<text:tab/>Artūras Visoc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1-12-27T08:30:00Z</meta:creation-date>
    <dc:date>2021-12-27T08:30:00Z</dc:date>
    <meta:print-date>2021-11-05T09:0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7" meta:character-count="1521" meta:row-count="53" meta:non-whitespace-character-count="1347"/>
  </office:meta>
</office:document-meta>
</file>