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p;quot" svg:font-family="&amp;quo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ab-stops>
          <style:tab-stop style:type="left" style:position="0.5909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style:font-name="&amp;quot" fo:color="#000000"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margin-left="3.3472in">
        <style:tab-stops/>
      </style:paragraph-properties>
    </style:style>
    <style:style style:name="T45" style:parent-style-name="DefaultParagraphFont" style:family="text">
      <style:text-properties style:language-asian="ar" style:country-asian="SA"/>
    </style:style>
    <style:style style:name="P46" style:parent-style-name="Normal" style:family="paragraph">
      <style:paragraph-properties fo:margin-left="3.3472in">
        <style:tab-stops/>
      </style:paragraph-properties>
      <style:text-properties style:language-asian="ar" style:country-asian="SA"/>
    </style:style>
    <style:style style:name="P47" style:parent-style-name="Normal" style:family="paragraph">
      <style:paragraph-properties fo:margin-left="3.3472in">
        <style:tab-stops/>
      </style:paragraph-properties>
    </style:style>
    <style:style style:name="T48" style:parent-style-name="DefaultParagraphFont" style:family="text">
      <style:text-properties style:language-asian="ar" style:country-asian="SA"/>
    </style:style>
    <style:style style:name="P4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style:line-height-at-least="0.25in" fo:text-indent="0.3937in"/>
      <style:text-properties fo:font-weight="bold" style:font-weight-asian="bold" style:font-weight-complex="bold"/>
    </style:style>
    <style:style style:name="P60" style:parent-style-name="Normal" style:family="paragraph">
      <style:paragraph-properties fo:text-align="justify" style:line-height-at-least="0.25in" fo:text-indent="0.5909in">
        <style:tab-stops>
          <style:tab-stop style:type="left" style:position="0in"/>
          <style:tab-stop style:type="left" style:position="0.5909in"/>
          <style:tab-stop style:type="left" style:position="0.7875in"/>
        </style:tab-stops>
      </style:paragraph-properties>
    </style:style>
    <style:style style:name="P61" style:parent-style-name="Normal" style:family="paragraph">
      <style:paragraph-properties fo:text-align="justify" style:line-height-at-least="0.25in" fo:text-indent="0.5909in">
        <style:tab-stops>
          <style:tab-stop style:type="left" style:position="0in"/>
          <style:tab-stop style:type="left" style:position="0.7875in"/>
        </style:tab-stops>
      </style:paragraph-properties>
    </style:style>
    <style:style style:name="P62" style:parent-style-name="Normal" style:family="paragraph">
      <style:paragraph-properties fo:widows="0" fo:orphans="0" fo:text-align="justify" style:line-height-at-least="0.25in" fo:text-indent="0.5909in" fo:background-color="#FFFFFF">
        <style:tab-stops>
          <style:tab-stop style:type="left" style:position="0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style:line-height-at-least="0.2222in" fo:text-indent="0.5909in">
        <style:tab-stops>
          <style:tab-stop style:type="left" style:position="0.7875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222in" fo:text-indent="0.4923in">
        <style:tab-stops>
          <style:tab-stop style:type="left" style:position="0.7875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line-height-at-least="0.25in"/>
      <style:text-properties fo:font-weight="bold" style:font-weight-asian="bold"/>
    </style:style>
    <style:style style:name="P76" style:parent-style-name="Normal" style:family="paragraph">
      <style:paragraph-properties fo:text-align="justify" style:line-height-at-least="0.25in" fo:text-indent="0.5909in">
        <style:tab-stops>
          <style:tab-stop style:type="left" style:position="0.6895in"/>
          <style:tab-stop style:type="left" style:position="0.7875in"/>
        </style:tab-stops>
      </style:paragraph-properties>
    </style:style>
    <style:style style:name="P77" style:parent-style-name="Normal" style:family="paragraph">
      <style:paragraph-properties fo:text-align="justify" style:line-height-at-least="0.25in"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5in"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5in"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5in"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5in"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5in"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5in"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5in"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5in"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5in"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5in"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5in"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5in"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222in"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222in" fo:margin-left="0.6444in" fo:text-indent="0.4923in">
        <style:tab-stops/>
      </style:paragraph-properties>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style:text-properties style:font-name-asian="Calibri" style:font-size-complex="11pt"/>
    </style:style>
    <style:style style:name="P220" style:parent-style-name="Normal" style:family="paragraph">
      <style:paragraph-properties fo:text-align="justify" style:line-height-at-least="0.25in" fo:text-indent="0.5909in"/>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style:font-size-complex="11pt"/>
    </style:style>
    <style:style style:name="P223" style:parent-style-name="Normal" style:family="paragraph">
      <style:paragraph-properties fo:text-align="justify" style:line-height-at-least="0.25in" fo:text-indent="0.5909in"/>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style:font-size-complex="11pt"/>
    </style:style>
    <style:style style:name="P226" style:parent-style-name="Normal" style:family="paragraph">
      <style:paragraph-properties fo:text-align="justify" style:line-height-at-least="0.25in" fo:text-indent="0.5909in"/>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1pt"/>
    </style:style>
    <style:style style:name="P230" style:parent-style-name="Normal" style:family="paragraph">
      <style:paragraph-properties fo:text-align="justify" style:line-height-at-least="0.25in" fo:text-indent="0.5909in"/>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font-size-complex="11pt"/>
    </style:style>
    <style:style style:name="P233" style:parent-style-name="Normal" style:family="paragraph">
      <style:paragraph-properties fo:text-align="justify" style:line-height-at-least="0.25in" fo:margin-right="-0.0131in" fo:text-indent="0.5909in"/>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name-asian="Calibri" style:font-size-complex="11pt"/>
    </style:style>
    <style:style style:name="P239" style:parent-style-name="Normal" style:family="paragraph">
      <style:paragraph-properties fo:text-align="justify" style:line-height-at-least="0.25in" fo:margin-right="-0.0131in" fo:text-indent="0.5909in"/>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font-size-complex="11pt"/>
    </style:style>
    <style:style style:name="P243" style:parent-style-name="Normal" style:family="paragraph">
      <style:paragraph-properties fo:text-align="justify" style:line-height-at-least="0.25in" fo:margin-right="-0.0131in" fo:text-indent="0.5909in">
        <style:tab-stops>
          <style:tab-stop style:type="left" style:position="0.9847in"/>
        </style:tab-stops>
      </style:paragraph-properties>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name-asian="Calibri" style:font-size-complex="11pt"/>
    </style:style>
    <style:style style:name="P248" style:parent-style-name="Normal" style:family="paragraph">
      <style:paragraph-properties fo:text-align="justify" style:line-height-at-least="0.25in" fo:margin-right="-0.0131in" fo:text-indent="0.5909in">
        <style:tab-stops>
          <style:tab-stop style:type="left" style:position="0.9847in"/>
        </style:tab-stops>
      </style:paragraph-properties>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1pt"/>
    </style:style>
    <style:style style:name="P253" style:parent-style-name="Normal" style:family="paragraph">
      <style:paragraph-properties fo:text-align="justify" style:line-height-at-least="0.25in" fo:margin-right="-0.0131in" fo:text-indent="0.5909in"/>
    </style:style>
    <style:style style:name="T254" style:parent-style-name="DefaultParagraphFont" style:family="text">
      <style:text-properties style:font-name-asian="Calibri" style:font-size-complex="11pt"/>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name-asian="Calibri" style:font-size-complex="11pt"/>
    </style:style>
    <style:style style:name="P257" style:parent-style-name="Normal" style:family="paragraph">
      <style:paragraph-properties fo:text-align="justify" style:line-height-at-least="0.25in" fo:margin-right="-0.0131in" fo:text-indent="0.5909in"/>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1pt"/>
    </style:style>
    <style:style style:name="P260" style:parent-style-name="Normal" style:family="paragraph">
      <style:paragraph-properties fo:text-align="justify" style:line-height-at-least="0.25in" fo:margin-right="-0.0131in" fo:text-indent="0.5909in">
        <style:tab-stops>
          <style:tab-stop style:type="left" style:position="0.9847in"/>
        </style:tab-stops>
      </style:paragraph-properties>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style:font-size-complex="11pt"/>
    </style:style>
    <style:style style:name="P266" style:parent-style-name="Normal" style:family="paragraph">
      <style:paragraph-properties fo:text-align="justify" style:line-height-at-least="0.25in" fo:margin-right="-0.0131in" fo:text-indent="0.5909in"/>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P270" style:parent-style-name="Normal" style:family="paragraph">
      <style:paragraph-properties fo:text-align="justify" style:line-height-at-least="0.25in" fo:margin-right="-0.0131in" fo:text-indent="0.5909in"/>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1pt"/>
    </style:style>
    <style:style style:name="P275" style:parent-style-name="Normal" style:family="paragraph">
      <style:paragraph-properties fo:text-align="justify" style:line-height-at-least="0.25in" fo:margin-right="-0.0131in" fo:text-indent="0.5909in"/>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P280" style:parent-style-name="Normal" style:family="paragraph">
      <style:paragraph-properties fo:text-align="justify" style:line-height-at-least="0.25in" fo:margin-right="-0.0131in"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25in" fo:margin-right="-0.0131in" fo:text-indent="0.5909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2222in" fo:text-indent="0.5909in"/>
    </style:style>
    <style:style style:name="T291" style:parent-style-name="DefaultParagraphFont" style:family="text">
      <style:text-properties style:font-size-complex="12pt"/>
    </style:style>
    <style:style style:name="P292" style:parent-style-name="Normal" style:family="paragraph">
      <style:paragraph-properties fo:keep-with-next="always" fo:text-align="center" style:line-height-at-least="0.2222in" fo:margin-left="0.4923in">
        <style:tab-stops/>
      </style:paragraph-properties>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fo:background-color="#FFFFFF"/>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style:line-height-at-least="0.25in"/>
    </style:style>
    <style:style style:name="P299" style:parent-style-name="Normal" style:family="paragraph">
      <style:paragraph-properties fo:text-align="justify" style:line-height-at-least="0.2222in" fo:text-indent="0.4923in"/>
    </style:style>
    <style:style style:name="T300" style:parent-style-name="DefaultParagraphFont" style:family="text">
      <style:text-properties style:font-size-complex="12pt"/>
    </style:style>
    <style:style style:name="P301" style:parent-style-name="Normal" style:family="paragraph">
      <style:paragraph-properties fo:text-align="center">
        <style:tab-stops>
          <style:tab-stop style:type="left" style:position="4.3312in"/>
          <style:tab-stop style:type="right" style:position="5.768in"/>
        </style:tab-stops>
      </style:paragraph-properties>
    </style:style>
    <style:style style:name="T302"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ĮSPĖJIMŲ IR BAUDŲ UŽ LIETUVOS RESPUBLIKOS NESĄŽININGOS KOMERCINĖS VEIKLOS VARTOTOJAMS DRAUDIMO ĮSTATYMO PAŽEIDIMUS SKYRIMO TVARKOS<text:s/></text:span><text:span text:style-name="T17">APRAŠO</text:span><text:span text:style-name="T18"><text:s/></text:span><text:span text:style-name="T19">PATVIRTINIMO</text:span></text:p>
      <text:p text:style-name="P20"/>
      <text:p text:style-name="P21">2019 m. rugsėjo 18 d. Nr. 970</text:p>
      <text:p text:style-name="P22">Vilnius</text:p>
      <text:p text:style-name="P23"/>
      <text:p text:style-name="P24"/>
      <text:p text:style-name="P25"><text:span text:style-name="T26">Vadovaudamasi Lietuvos Respublikos nesąžiningos komercinės veiklos vartotojams draudimo įstatymo 13 straipsnio 3 dalimi, 14 straipsniu ir 20 straipsnio 1 dalimi,<text:s/></text:span><text:span text:style-name="T27">Lietuvos Respublikos Vyriausybė</text:span><text:span text:style-name="T28"><text:s/>n</text:span><text:span text:style-name="T29">utari</text:span><text:span text:style-name="T30">a:</text:span></text:p>
      <text:p text:style-name="P31"><text:span text:style-name="T32">Patvirtinti Įspėjimų ir baudų už Lietuvos Respublikos nesąžiningos komercinės veiklos vartotojams draudimo įstatymo pažeidimus skyrimo tvarkos aprašą (pridedama).</text:span></text:p>
      <text:p text:style-name="P33"/>
      <text:p text:style-name="P34"><text:span text:style-name="T35">Ministras Pirmininkas</text:span><text:span text:style-name="T36"><text:tab/>Saulius Skvernelis</text:span></text:p>
      <text:p text:style-name="P37"/>
      <text:p text:style-name="P38"/>
      <text:p text:style-name="P39"/>
      <text:p text:style-name="P40"><text:span text:style-name="T41">Teisingumo ministras</text:span><text:span text:style-name="T42"><text:tab/>Elvinas<text:s/></text:span><text:span text:style-name="T43">Jankevičius</text:span></text:p>
      <text:p text:style-name="P44"><text:span text:style-name="T45">PATVIRTINTA</text:span></text:p>
      <text:p text:style-name="P46">Lietuvos Respublikos Vyriausybės</text:p>
      <text:p text:style-name="P47"><text:span text:style-name="T48">2019 m. rugsėjo 18 d. nutarimu<text:s/></text:span>Nr. 970</text:p>
      <text:p text:style-name="P49"/>
      <text:p text:style-name="P50"/>
      <text:p text:style-name="P51"><text:span text:style-name="T52">ĮSPĖJIMŲ IR BAUDŲ UŽ LIETUVOS RESPUBLIKOS NESĄŽININGOS KOMERCINĖS VEIKLOS VARTOTOJAMS DRAUDIMO ĮSTATYMO PAŽEIDIMUS SKYRIMO TVARKOS APRAŠAS</text:span></text:p>
      <text:p text:style-name="P53"/>
      <text:p text:style-name="P54"><text:span text:style-name="T55">I</text:span><text:span text:style-name="T56"><text:s/>SKYRIUS</text:span></text:p>
      <text:p text:style-name="P57"><text:span text:style-name="T58">BENDROSIOS NUOSTATOS<text:s/></text:span></text:p>
      <text:p text:style-name="P59"/>
      <text:p text:style-name="P60">1.<text:tab/>Įspėjimų ir baudų už Lietuvos Respublikos nesąžiningos komercinės veiklos vartotojams draudimo įstatymo pažeidimus skyrimo tvarkos aprašas (toliau – Aprašas) reglamentuoja nesąžiningos komercinės veiklos vartotojams atvejų nagrinėjimo tvarką, įspėjimų skyrimo ir baudų, skiriamų už Lietuvos Respublikos nesąžiningos komercinės veiklos vartotojams draudimo įstatymo (toliau – Įstatymas) pažeidimus (toliau – bauda), dydžio nustatymo ir skyrimo tvarką.</text:p>
      <text:p text:style-name="P61">2.<text:tab/>Aprašo tikslas – nustatyti nesąžiningos komercinės veiklos vartotojams atvejų nagrinėjimo, atgrasomųjų ir proporcingų baudų skaičiavimo, įspėjimų už Įstatymo pažeidimus skyrimo nustatymo tvarką.<text:s/></text:p>
      <text:p text:style-name="P62">3.<text:tab/><text:span text:style-name="T63">Valstybinė vartotojų teisių apsaugos tarnyba (toliau<text:s/></text:span><text:span text:style-name="T64">– Tarnyba)</text:span><text:s/>nagrinėja<text:s/><text:span text:style-name="T65">Įstatymo</text:span><text:s/>pažeidimus vadovaudamasi<text:s/><text:span text:style-name="T66">Įstatymu ir Aprašu.<text:s/></text:span></text:p>
      <text:p text:style-name="P67">4.<text:tab/>Apraše vartojamos sąvokos suprantamos taip, kaip jos apibrėžtos Įstatyme<text:span text:style-name="T68">.</text:span></text:p>
      <text:p text:style-name="P69"/>
      <text:p text:style-name="P70"><text:span text:style-name="T71">II</text:span><text:span text:style-name="T72"><text:s/>SKYRIUS</text:span></text:p>
      <text:p text:style-name="P73"><text:span text:style-name="T74">NESĄŽININGOS KOMERCINĖS VEIKLOS VARTOTOJAMS ATVEJŲ NAGRINĖJIMO TVARKA</text:span></text:p>
      <text:p text:style-name="P75"/>
      <text:p text:style-name="P76">5.<text:tab/><text:s/>Įstatymo pažeidimams nagrinėti Tarnybos direktorius sudaro kolegialų organą – komisiją iš Tarnybos valstybės tarnautojų (toliau – komisija). Tarnybos direktorius tvirtina Komisijos darbo reglamentą.<text:tab/></text:p>
      <text:p text:style-name="P77"><text:span text:style-name="T78">6</text:span><text:span text:style-name="T79">.<text:s/></text:span><text:span text:style-name="T80">Tarnyba, priėmusi motyvuotą nutarimą pradėti Įstaty</text:span><text:span text:style-name="T81">mo pažeidimo nagrinėjimo procedūrą (toliau – procedūra), suformuoja bylą, kuri gali būti tvarkoma elektronine arba popierine forma.<text:s/></text:span></text:p>
      <text:p text:style-name="P82"><text:span text:style-name="T83">7</text:span><text:span text:style-name="T84">. Tarnybos nutarime pradėti procedūrą nurodoma:</text:span></text:p>
      <text:p text:style-name="P85"><text:span text:style-name="T86">7.1</text:span><text:span text:style-name="T87">. Tarnybos pavadinimas ir komisijos sudėtis;</text:span></text:p>
      <text:p text:style-name="P88"><text:span text:style-name="T89">7.2</text:span><text:span text:style-name="T90">. nutarimo<text:s/></text:span><text:span text:style-name="T91">priėmimo data;</text:span></text:p>
      <text:p text:style-name="P92"><text:span text:style-name="T93">7.3</text:span><text:span text:style-name="T94">. pareiškėjo vardas, pavardė, gyvenamoji vieta (jeigu kreipiasi vartotojas) ar pavadinimas, kodas, buveinės adresas (jeigu kreipiasi juridinis asmuo) arba aplinkybė, kad procedūra pradedama Tarnybos iniciatyva;</text:span></text:p>
      <text:p text:style-name="P95"><text:span text:style-name="T96">7.4</text:span><text:span text:style-name="T97">. komercinės vei</text:span><text:span text:style-name="T98">klos subjekto, kurio komercinė veikla vartotojams skundžiama, vardas, pavardė ar pavadinimas ir gyvenamosios vietos, buveinės arba prekybos vietos adresas;</text:span></text:p>
      <text:p text:style-name="P99"><text:span text:style-name="T100">7.5</text:span><text:span text:style-name="T101">. aplinkybės, kuriomis grindžiamas nutarimas pradėti procedūrą;</text:span></text:p>
      <text:p text:style-name="P102"><text:span text:style-name="T103">7.6</text:span><text:span text:style-name="T104">. jei taikoma,<text:s/></text:span><text:span text:style-name="T105">aplinkybės, kuriomis grindžiamas nutarimas sujungti prašymų (skundų) dėl to paties komercinės veiklos subjekto ir dėl to paties dalyko nagrinėjimą.</text:span></text:p>
      <text:p text:style-name="P106"><text:span text:style-name="T107">8</text:span><text:span text:style-name="T108">. Apie priimtą Tarnybos nutarimą pradėti procedūrą ir bylos nagrinėjimo terminus, nustatytus Įstatymo</text:span><text:span text:style-name="T109"><text:s/>16 straipsnio 4 dalyje ir 19 straipsnyje, procedūros dalyviai informuojami raštu ne vėliau kaip per tris darbo dienas nuo Tarnybos nutarimo priėmimo dienos.<text:s/></text:span></text:p>
      <text:p text:style-name="P110"><text:span text:style-name="T111">9</text:span><text:span text:style-name="T112">. Tarnybos nutarime atsisakyti pradėti procedūrą Įstatymo 16 straipsnio 3 dalyje nurodytais<text:s/></text:span><text:span text:style-name="T113">pagrindais nurodoma:</text:span></text:p>
      <text:p text:style-name="P114"><text:span text:style-name="T115">9.1</text:span><text:span text:style-name="T116">. Tarnybos pavadinimas ir komisijos sudėtis;</text:span></text:p>
      <text:p text:style-name="P117"><text:span text:style-name="T118">9.2</text:span><text:span text:style-name="T119">. <text:s/>nutarimo priėmimo data;</text:span></text:p>
      <text:p text:style-name="P120"><text:span text:style-name="T121">9.3</text:span><text:span text:style-name="T122">. pareiškėjo vardas, pavardė, gyvenamoji vieta (jeigu kreipėsi vartotojas) arba pavadinimas, kodas, buveinės adresas (jeigu kreipėsi juridinis a</text:span><text:span text:style-name="T123">smuo);</text:span></text:p>
      <text:p text:style-name="P124"><text:span text:style-name="T125">9.4</text:span><text:span text:style-name="T126">. komercinės veiklos subjekto, kurio komercinė veikla vartotojams skundžiama, vardas, pavardė ar pavadinimas ir gyvenamosios vietos, buveinės ar prekybos vietos adresas;</text:span></text:p>
      <text:p text:style-name="P127"><text:span text:style-name="T128">9.5</text:span><text:span text:style-name="T129">. aplinkybės, kuriomis grindžiamas nutarimas atsisakyti pradėti p</text:span><text:span text:style-name="T130">rocedūrą;</text:span></text:p>
      <text:p text:style-name="P131"><text:span text:style-name="T132">9.6</text:span><text:span text:style-name="T133">. nutarimo apskundimo tvarka.<text:s/></text:span></text:p>
      <text:p text:style-name="P134"><text:span text:style-name="T135">10</text:span><text:span text:style-name="T136">. Apie priimtą Tarnybos nutarimą atsisakyti pradėti procedūrą procedūros dalyviai informuojami raštu ne vėliau kaip per tris darbo dienas nuo Tarnybos nutarimo priėmimo dienos.<text:s/></text:span></text:p>
      <text:p text:style-name="P137"><text:span text:style-name="T138">11</text:span><text:span text:style-name="T139">. Bylos nagrinėj</text:span><text:span text:style-name="T140">amos komisijos posėdžiuose rašytinio proceso tvarka, išskyrus atvejus, kai komisija savo iniciatyva arba procedūros dalyvių motyvuotu prašymu nusprendžia nagrinėti bylą žodinio proceso tvarka.</text:span></text:p>
      <text:p text:style-name="P141"><text:span text:style-name="T142">12</text:span><text:span text:style-name="T143">. Bylos nagrinėjamos valstybine kalba.</text:span></text:p>
      <text:p text:style-name="P144"><text:span text:style-name="T145">13</text:span><text:span text:style-name="T146">. Kai byla n</text:span><text:span text:style-name="T147">agrinėjama rašytinio proceso tvarka, t. y. nekviečiant į komisijos posėdį procedūros dalyvių, komisijos posėdis yra laisvos formos. Komisijos posėdžio garso įrašas nedaromas ir protokolas nerašomas. Komisijos posėdžio pabaigoje parengiamas Tarnybos nutarim</text:span><text:span text:style-name="T148">o projektas ir teikiamas komisijos pirmininkui pasirašyti. Tarnybos nutarimas turi būti priimtas ne vėliau kaip per penkias darbo dienas nuo komisijos posėdžio pabaigos, tačiau visais atvejais laikantis Įstatymo 16 straipsnio 4 dalyje nustatytų terminų.</text:span></text:p>
      <text:p text:style-name="P149"><text:span text:style-name="T150">14</text:span><text:span text:style-name="T151">. Byla komisijos posėdyje žodinio proceso tvarka nagrinėjama, jeigu procedūros dalyviams apie bylos nagrinėjimo komisijos posėdyje laiką ir vietą buvo pranešta Įstatymo 19 straipsnyje nustatyta tvarka. Kai į žodinį bylos nagrinėjimą neatvyksta kuris no</text:span><text:span text:style-name="T152">rs procedūros dalyvis ar jo atstovas, nors apie komisijos posėdžio laiką ir vietą jiems pranešta Įstatymo nustatyta tvarka, byla gali būti nagrinėjama komisijos posėdyje jiems nedalyvaujant.<text:s/></text:span></text:p>
      <text:p text:style-name="P153"><text:span text:style-name="T154">15</text:span><text:span text:style-name="T155">. Paskirtu laiku bylos nagrinėjimą komisijos posėdyje<text:s/></text:span><text:span text:style-name="T156">pradeda komisijos pirmininkas. Jis paskelbia, kokia byla bus nagrinėjama ir kas atvyko į komisijos posėdį. Komisijos pirmininkas nustato atvykusiųjų tapatybę, patikrina atstovų įgaliojimus. Jei kas nors iš procedūros dalyvių ar jų atstovų neatvyksta, komis</text:span><text:span text:style-name="T157">ijos posėdžio sekretorius, kuris nėra komisijos narys, praneša, ar jie buvo tinkamai ir laiku Įstatymo nustatyta tvarka informuoti apie bylos nagrinėjimo vietą bei laiką, o komisija sprendžia, ar galima be jų nagrinėti bylą.</text:span></text:p>
      <text:p text:style-name="P158"><text:span text:style-name="T159">16</text:span><text:span text:style-name="T160">. Komisijos pirmininkas p</text:span><text:span text:style-name="T161">askelbia komisijos sudėtį, praneša, kas yra komisijos posėdžio sekretorius, nurodo pareiškėjui ir komercinės veiklos subjektui jų teises bei pareigas per bylos nagrinėjimą.</text:span></text:p>
      <text:p text:style-name="P162"><text:span text:style-name="T163">17</text:span><text:span text:style-name="T164">. Komisijos narys pristato esmines bylos aplinkybes. Paskui eilės tvarka iškl</text:span><text:span text:style-name="T165">ausomi pareiškėjas, komercinės veiklos subjektas, kurio komercinė veikla vartotojams skundžiama, kiti posėdyje dalyvaujantys asmenys. Kalbėjimo trukmė neribojama, tačiau komisijos pirmininkas gali įspėti kalbantį asmenį, jeigu šis nukrypsta nuo bylos esmės</text:span><text:span text:style-name="T166">.</text:span></text:p>
      <text:p text:style-name="P167"><text:span text:style-name="T168">18</text:span><text:span text:style-name="T169">. Jeigu per komisijos posėdį jame dalyvaujantys asmenys komisijos pirmininkui įspėjus pažeidžia posėdžio tvarką, komisijos pirmininkas turi teisę pašalinti juos iš komisijos posėdžio salės.<text:s/></text:span></text:p>
      <text:p text:style-name="P170"><text:span text:style-name="T171">19</text:span><text:span text:style-name="T172">. Komisijos posėdyje dalyvaujantiems asmenims gali<text:s/></text:span><text:span text:style-name="T173">būti užduodama klausimų; pirmiausia klausimų užduoda komisijos pirmininkas ir komisijos nariai, paskui – kiti procedūros dalyviai ir (ar) jų atstovai.</text:span></text:p>
      <text:p text:style-name="P174"><text:span text:style-name="T175">20</text:span><text:span text:style-name="T176">. Komisija taip pat tiria kitus su byla susijusius reikšmingus įrodymus: dokumentus, išvadas, daikt</text:span><text:span text:style-name="T177">us, nuotraukas, peržiūri vaizdo įrašus, išklauso garso įrašus ir pan.</text:span></text:p>
      <text:p text:style-name="P178"><text:span text:style-name="T179">21</text:span><text:span text:style-name="T180">. Prieš baigiant nagrinėti bylą, komisijos pirmininkas paklausia, ar komisijos posėdyje dalyvaujantys asmenys norėtų pateikti papildomų prašymų ar paaiškinimų.</text:span></text:p>
      <text:p text:style-name="P181"><text:span text:style-name="T182">22</text:span><text:span text:style-name="T183">. Išklausius k</text:span><text:span text:style-name="T184">omisijos posėdyje dalyvaujančių asmenų pranešimus ir paaiškinimus bei ištyrus kitas reikšmingas aplinkybes, komisijos pirmininkas skelbia šio posėdžio pabaigą ir praneša apie Tarnybos nutarimo priėmimo datą bei laiką. Po komisijos posėdžio parengiamas Tarn</text:span><text:span text:style-name="T185">ybos nutarimo projektas ir teikiamas komisijos pirmininkui pasirašyti. Tarnybos nutarimas turi būti priimtas ne vėliau kaip per penkias darbo dienas nuo komisijos posėdžio pabaigos, tačiau visais atvejais laikantis Įstatymo 16 straipsnio 4 dalyje nustatytų</text:span><text:span text:style-name="T186"><text:s/>terminų.</text:span></text:p>
      <text:p text:style-name="P187"><text:span text:style-name="T188">23</text:span><text:span text:style-name="T189">. Komisijos posėdžio eigai fiksuoti, išskyrus Aprašo 13 punkte nurodytą atvejį, rašomas bylos nagrinėjimo komisijos posėdžio protokolas ar daromas garso įrašas. Sprendimą dėl komisijos posėdžių eigos fiksavimo būdo priima komisija. Procedūr</text:span><text:span text:style-name="T190">os dalyviai turi teisę susipažinti su komisijos posėdžio protokolu ar garso įrašu, taip pat gauti komisijos posėdžio protokolo kopiją ar garso įrašo skaitmeninę kopiją.<text:s/></text:span></text:p>
      <text:p text:style-name="P191"><text:span text:style-name="T192">24</text:span><text:span text:style-name="T193">. Komisija gali atidėti bylos nagrinėjimą, jeigu:</text:span></text:p>
      <text:p text:style-name="P194"><text:span text:style-name="T195">24.1</text:span><text:span text:style-name="T196">. į komisijos posėdį, ku</text:span><text:span text:style-name="T197">riame byla nagrinėjama žodinio proceso tvarka, neatvyko procedūros dalyvis ir nėra duomenų, kad jam įteiktas pranešimas apie bylos nagrinėjimą Įstatymo 19 straipsnyje nustatyta tvarka;</text:span></text:p>
      <text:p text:style-name="P198"><text:span text:style-name="T199">24.2</text:span><text:span text:style-name="T200">. būtina išreikalauti naujus dokumentus iš procedūros dalyvių,<text:s/></text:span><text:span text:style-name="T201">valstybės ir savivaldybių institucijų, įstaigų ir (arba) kitų asmenų;</text:span></text:p>
      <text:p text:style-name="P202"><text:span text:style-name="T203">24.3</text:span><text:span text:style-name="T204">. kitais būtinais atvejais.</text:span></text:p>
      <text:p text:style-name="P205"><text:span text:style-name="T206">25</text:span><text:span text:style-name="T207">. Komisija, atidėjusi bylos nagrinėjimą, paskiria kito komisijos posėdžio datą ir laiką. Apie tai procedūros dalyviams pranešama registruotu<text:s/></text:span><text:span text:style-name="T208">paštu, o atidėjus komisijos posėdį, kuriame byla nagrinėjama žodinio proceso tvarka, apie tai komisijos posėdyje dalyvaujantys procedūros dalyviai informuojami pasirašytinai.</text:span></text:p>
      <text:p text:style-name="P209"><text:span text:style-name="T210">26</text:span><text:span text:style-name="T211">. Kai bylos nagrinėjimas atidedamas dėl to, kad būtina išreikalauti naujus<text:s/></text:span><text:span text:style-name="T212">dokumentus iš procedūros dalyvių, valstybės ir savivaldybių institucijų, įstaigų ir (arba) kitų asmenų, komisija nustato jų pateikimo terminą.</text:span></text:p>
      <text:p text:style-name="P213"/>
      <text:p text:style-name="P214"><text:span text:style-name="T215">III</text:span><text:span text:style-name="T216"><text:s/>SKYRIUS</text:span></text:p>
      <text:p text:style-name="P217"><text:span text:style-name="T218">BAUDŲ DYDŽIO NUSTATYMAS IR BAUDŲ BEI ĮSPĖJIMŲ UŽ ĮSTATYME NUSTATYTĄ PAŽEIDIMĄ SKYRIMAS</text:span></text:p>
      <text:p text:style-name="P219"/>
      <text:p text:style-name="P220"><text:span text:style-name="T221">27</text:span><text:span text:style-name="T222">. Už Įstatymo pažeidimą komercinės veiklos subjektui skiriamos baudos dydis apskaičiuojamas trimis etapais:</text:span></text:p>
      <text:p text:style-name="P223"><text:span text:style-name="T224">27.1</text:span><text:span text:style-name="T225">. pirmajame etape, vadovaujantis Aprašo 28 punktu, apskaičiuojamas pradinis baudos dydis;</text:span></text:p>
      <text:p text:style-name="P226"><text:span text:style-name="T227">27.2</text:span><text:span text:style-name="T228">. antrajame etape, vadovaujantis Aprašo 29 p</text:span><text:span text:style-name="T229">unktu, apskaičiuojamas bazinis baudos dydis;</text:span></text:p>
      <text:p text:style-name="P230"><text:span text:style-name="T231">27.3</text:span><text:span text:style-name="T232">. trečiajame etape, vadovaujantis Aprašo 30, 31, 32 punktais, apskaičiuojamas skiriamos baudos dydis.</text:span></text:p>
      <text:p text:style-name="P233"><text:span text:style-name="T234">28</text:span><text:span text:style-name="T235">.</text:span><text:span text:style-name="T236"><text:tab/>Pradinis baudos dydis lygus 1,5 procento (pakartotinai pažeidus Įstatymą – 3 procentams) ko</text:span><text:span text:style-name="T237">mercinės veiklos subjekto pajamų praėjusiais finansiniais metais, o jei komercinės veiklos subjektas veikia trumpiau negu vienus metus, nustatomas pradinis baudos dydis lygus 1,5 procento jo pajamų einamaisiais finansiniais metais, neviršijant Įstatymo 13<text:s/></text:span><text:span text:style-name="T238">straipsnio 1 dalyje nustatyto maksimalaus baudos dydžio.</text:span></text:p>
      <text:p text:style-name="P239"><text:span text:style-name="T240">29</text:span><text:span text:style-name="T241">.</text:span><text:span text:style-name="T242"><text:tab/>Bazinis baudos dydis apskaičiuojamas mažinant arba didinant pradinį baudos dydį, bet neviršijant Įstatymo 13 straipsnio 1 dalyje nustatyto maksimalaus baudos dydžio, atsižvelgiant į: <text:s/></text:span></text:p>
      <text:p text:style-name="P243"><text:span text:style-name="T244">29.1</text:span><text:span text:style-name="T245">.</text:span><text:span text:style-name="T246"><text:tab/><text:s/>pažeidimo pobūdį (nuo pažeidimo pobūdžio priklausantis baudos dydis, atsižvelgiant į pažeidimo pavojingumą: intensyvumą, dažnumą, į padarytą žalą vartotojams ar galimą riziką ją sukelti (toliau – pavojingumas) ir į kitas pažeidimo pobūdžio požiūriu reik</text:span><text:span text:style-name="T247">šmingas aplinkybes, kurių svarba ir įtaka priklauso nuo kiekvieno konkretaus Įstatymo pažeidimo, apskaičiuojamas pradinį baudos dydį didinant arba mažinant iki 30 procentų);<text:s/></text:span></text:p>
      <text:p text:style-name="P248"><text:span text:style-name="T249">29.2</text:span><text:span text:style-name="T250">.</text:span><text:span text:style-name="T251"><text:tab/><text:s/>pažeidimo trukmę (nuo pažeidimo trukmės priklausantis baudos dydis, ku</text:span><text:span text:style-name="T252">ris, atsižvelgiant į konkrečias su pažeidimo terminu susijusias aplinkybes, apskaičiuojamas pradinį baudos dydį didinant arba mažinant iki 30 procentų);<text:s/></text:span></text:p>
      <text:p text:style-name="P253"><text:span text:style-name="T254">29.2.1</text:span><text:span text:style-name="T255">. jeigu pažeidimas truko iki 30 dienų, nuo pažeidimo trukmės priklausantis baudos dydis mažina</text:span><text:span text:style-name="T256">mas iki 30 procentų;</text:span></text:p>
      <text:p text:style-name="P257"><text:span text:style-name="T258">29.2.2</text:span><text:span text:style-name="T259">. jeigu pažeidimas truko daugiau nei 30 dienų, nuo pažeidimo trukmės priklausantis baudos dydis didinamas iki 30 procentų;<text:s/></text:span></text:p>
      <text:p text:style-name="P260"><text:span text:style-name="T261">29.3</text:span><text:span text:style-name="T262">.</text:span><text:span text:style-name="T263"><text:tab/><text:s/>pažeidimo mastą (nuo pažeidimo masto priklausantis baudos dydis, kuris, atsižvelgiant į<text:s/></text:span><text:span text:style-name="T264">komercinės veiklos subjekto gautą naudą, geografinį mastą, informacijos perdavimo priemonių skaičių, pažeidimo įtaką vartotojų ekonominiam elgesiui ir į kitas pažeidimo masto požiūriu reikšmingas aplinkybes, apskaičiuojamas pradinį baudos dydį didinant arb</text:span><text:span text:style-name="T265">a mažinant iki 30 procentų).</text:span></text:p>
      <text:p text:style-name="P266"><text:span text:style-name="T267">30</text:span><text:span text:style-name="T268">.</text:span><text:span text:style-name="T269"><text:tab/>Nustačius bazinį baudos dydį, skaičiuojamas skiriamos baudos dydis, atsižvelgiant į Įstatymo 13 straipsnio 4 ir 5 dalyse nustatytas atsakomybę lengvinančias arba sunkinančias aplinkybes.</text:span></text:p>
      <text:p text:style-name="P270"><text:span text:style-name="T271">31</text:span><text:span text:style-name="T272">.</text:span><text:span text:style-name="T273"><text:tab/>Jeigu yra atsakomybę<text:s/></text:span><text:span text:style-name="T274">lengvinančių aplinkybių, skiriamos baudos dydis, įvertinus lengvinamųjų aplinkybių skaičių, reikšmingumą ir pobūdį, mažinamas iki 40 procentų apskaičiuoto bazinio baudos dydžio.</text:span></text:p>
      <text:p text:style-name="P275"><text:span text:style-name="T276">32</text:span><text:span text:style-name="T277">.</text:span><text:span text:style-name="T278"><text:tab/>Jeigu yra atsakomybę sunkinančių aplinkybių, skiriamos baudos dydis, į</text:span><text:span text:style-name="T279">vertinus sunkinamųjų aplinkybių skaičių, reikšmingumą ir pobūdį, didinamas iki 40 procentų apskaičiuoto bazinio baudos dydžio.<text:s/></text:span></text:p>
      <text:p text:style-name="P280"><text:span text:style-name="T281">33</text:span><text:span text:style-name="T282">. Išnagrinėjusi bylą ir nustačiusi, kad pažeidimu nepadaryta esminės žalos Įstatymo saugomiems vartotojų interesams, Tarny</text:span><text:span text:style-name="T283">ba, vadovaudamasi teisingumo ir protingumo kriterijais, už nesąžiningą komercinę veiklą vartotojams gali komercinės veiklos subjektams taikyti nuobaudą – įspėjimą už Įstatyme nustatytą pažeidimą. Jeigu pažeidimas nedidelio<text:s/></text:span><text:soft-page-break/><text:span text:style-name="T284">pavojingumo, jo trukmė trumpa, ma</text:span><text:span text:style-name="T285">stas nedidelis ir nėra atsakomybę sunkinančių aplinkybių, preziumuojama, kad pažeidimu nepadaryta esminės žalos Įstatymo saugomiems vartotojų interesams.</text:span></text:p>
      <text:p text:style-name="P286"><text:span text:style-name="T287">34</text:span><text:span text:style-name="T288">. Skiriamos baudos dydžio mažinimo ar didinimo pagal Aprašo 28, 29, 30, 31 ir 32 punktus motyvai</text:span><text:span text:style-name="T289"><text:s/>nurodomi Tarnybos, nagrinėjančios bylą, nutarime.</text:span></text:p>
      <text:p text:style-name="P290">35. Jeigu pagal Aprašą nustatyta bauda viršija Įstatymo 13 straipsnio 1 dalyje nustatytą maksimalų baudos dydį, komercinės veiklos subjektui skiriama Įstatymo 13 straipsnio 1 dalyje nustatyto maksimalaus dydžio bauda<text:span text:style-name="T291">.</text:span></text:p>
      <text:p text:style-name="P292"/>
      <text:p text:style-name="P293"><text:span text:style-name="T294">IV</text:span><text:span text:style-name="T295"><text:s/>SKYRIUS</text:span></text:p>
      <text:p text:style-name="P296"><text:span text:style-name="T297">BAIGIAMOSIOS NUOSTATOS</text:span></text:p>
      <text:p text:style-name="P298"/>
      <text:p text:style-name="P299">36. Tarnybos nutarimai, priimti išnagrinėjus bylą, ne vėliau kaip per penkias darbo dienas nuo jo priėmimo skelbiami Tarnybos interneto svetainėje www.vvtat.lt. Tarnybos nutarimai skelbiami<text:s/>nepažeidžiant asmens duomenų apsaugos, valstybės tarnybos, komercinės ir kitų įstatymų saugomų paslapčių apsaugos reikalavimų, taip pat laikantis kitų įstatymuose nustatytų apribojimų bei draudimų<text:span text:style-name="T300">.</text:span></text:p>
      <text:p text:style-name="P301"><text:span text:style-name="T3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p;quot" svg:font-family="&amp;quo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9-27T07:40:00Z</meta:creation-date>
    <dc:date>2019-09-27T07:40:00Z</dc:date>
    <meta:print-date>2017-06-01T05:28:00Z</meta:print-date>
    <meta:template xlink:href="Normal.dotm" xlink:type="simple"/>
    <meta:editing-cycles>2</meta:editing-cycles>
    <meta:editing-duration>PT0S</meta:editing-duration>
    <meta:document-statistic meta:page-count="6" meta:paragraph-count="145" meta:word-count="1857" meta:character-count="13528" meta:row-count="472" meta:non-whitespace-character-count="11816"/>
  </office:meta>
</office:document-meta>
</file>