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fo:text-indent="0.043in"/>
      <style:text-properties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line-height="115%" fo:text-indent="0.043in"/>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TableColumn33" style:family="table-column">
      <style:table-column-properties style:column-width="0.3833in"/>
    </style:style>
    <style:style style:name="TableColumn34" style:family="table-column">
      <style:table-column-properties style:column-width="0.6256in"/>
    </style:style>
    <style:style style:name="TableColumn35" style:family="table-column">
      <style:table-column-properties style:column-width="1.3777in"/>
    </style:style>
    <style:style style:name="TableColumn36" style:family="table-column">
      <style:table-column-properties style:column-width="2.5465in"/>
    </style:style>
    <style:style style:name="TableColumn37" style:family="table-column">
      <style:table-column-properties style:column-width="0.877in"/>
    </style:style>
    <style:style style:name="TableColumn38" style:family="table-column">
      <style:table-column-properties style:column-width="1.368in"/>
    </style:style>
    <style:style style:name="Table32" style:family="table">
      <style:table-properties style:width="7.1784in" style:rel-width="100%" fo:margin-left="0in" table:align="left"/>
    </style:style>
    <style:style style:name="TableRow39" style:family="table-row">
      <style:table-row-properties style:min-row-height="0.36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right="-0.0784in"/>
      <style:text-properties style:font-name-asian="Calibri" fo:font-weight="bold" style:font-weight-asian="bold" fo:font-size="8pt" style:font-size-asian="8pt" style:font-size-complex="8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asian="Calibri" fo:font-weight="bold" style:font-weight-asian="bold" fo:font-size="8pt" style:font-size-asian="8pt" style:font-size-complex="8pt"/>
    </style:style>
    <style:style style:name="P4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fo:font-size="8pt" style:font-size-asian="8pt" style:font-size-complex="8pt"/>
    </style:style>
    <style:style style:name="T50" style:parent-style-name="DefaultParagraphFont" style:family="text">
      <style:text-properties style:font-name-asian="Calibri" fo:font-weight="bold" style:font-weight-asian="bold" fo:font-size="8pt" style:font-size-asian="8pt" style:font-size-complex="8pt"/>
    </style:style>
    <style:style style:name="T51" style:parent-style-name="DefaultParagraphFont" style:family="text">
      <style:text-properties style:font-name-asian="Calibri" fo:font-weight="bold" style:font-weight-asian="bold" style:font-weight-complex="bold" fo:font-size="8pt" style:font-size-asian="8pt" style:font-size-complex="8pt"/>
    </style:style>
    <style:style style:name="T52" style:parent-style-name="DefaultParagraphFont" style:family="text">
      <style:text-properties style:font-name-asian="Calibri" fo:font-weight="bold" style:font-weight-asian="bold" fo:font-size="8pt" style:font-size-asian="8pt" style:font-size-complex="8pt"/>
    </style:style>
    <style:style style:name="P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6" style:family="table-row">
      <style:table-row-properties style:min-row-height="0.3944in"/>
    </style:style>
    <style:style style:name="P57" style:parent-style-name="Normal" style:family="paragraph">
      <style:paragraph-properties fo:margin-right="-0.0784in"/>
      <style:text-properties style:font-name-asian="Calibri" fo:font-weight="bold" style:font-weight-asian="bold" fo:font-size="8pt" style:font-size-asian="8pt" style:font-size-complex="8pt"/>
    </style:style>
    <style:style style:name="P58" style:parent-style-name="Normal" style:family="paragraph">
      <style:paragraph-properties fo:text-align="center"/>
      <style:text-properties style:font-name-asian="Calibri" fo:font-weight="bold" style:font-weight-asian="bold" fo:font-size="8pt" style:font-size-asian="8pt" style:font-size-complex="8pt"/>
    </style:style>
    <style:style style:name="P59"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size="8pt" style:font-size-asian="8pt" style:font-size-complex="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65" style:parent-style-name="Normal" style:family="paragraph">
      <style:paragraph-properties fo:text-align="center"/>
      <style:text-properties style:font-name-asian="Calibri" fo:font-weight="bold" style:font-weight-asian="bold" fo:font-size="8pt" style:font-size-asian="8pt" style:font-size-complex="8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justify"/>
      <style:text-properties style:font-name-asian="Calibri" fo:font-size="8pt" style:font-size-asian="8pt" style:font-size-complex="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Calibri" fo:font-size="8pt" style:font-size-asian="8pt" style:font-size-complex="8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asian="Calibri" fo:font-size="8pt" style:font-size-asian="8pt" style:font-size-complex="8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asian="Calibri" fo:font-size="8pt" style:font-size-asian="8pt" style:font-size-complex="8pt"/>
    </style:style>
    <style:style style:name="P76" style:parent-style-name="Normal" style:family="paragraph">
      <style:text-properties style:font-name-asian="Calibri" fo:font-size="8pt" style:font-size-asian="8pt" style:font-size-complex="8pt"/>
    </style:style>
    <style:style style:name="P77" style:parent-style-name="Normal" style:family="paragraph">
      <style:text-properties style:font-name-asian="Calibri" fo:font-size="8pt" style:font-size-asian="8pt" style:font-size-complex="8pt"/>
    </style:style>
    <style:style style:name="P78" style:parent-style-name="Normal" style:family="paragraph">
      <style:text-properties style:font-name-asian="Calibri" fo:font-size="8pt" style:font-size-asian="8pt" style:font-size-complex="8pt"/>
    </style:style>
    <style:style style:name="P79" style:parent-style-name="Normal" style:family="paragraph">
      <style:text-properties style:font-name-asian="Calibri" fo:font-size="8pt" style:font-size-asian="8pt" style:font-size-complex="8pt"/>
    </style:style>
    <style:style style:name="P80" style:parent-style-name="Normal" style:family="paragraph">
      <style:text-properties style:font-name-asian="Calibri" fo:font-size="8pt" style:font-size-asian="8pt" style:font-size-complex="8pt"/>
    </style:style>
    <style:style style:name="P81" style:parent-style-name="Normal" style:family="paragraph">
      <style:text-properties style:font-name-asian="Calibri" fo:font-size="8pt" style:font-size-asian="8pt" style:font-size-complex="8pt"/>
    </style:style>
    <style:style style:name="P82" style:parent-style-name="Normal" style:family="paragraph">
      <style:text-properties style:font-name-asian="Calibri" fo:font-size="8pt" style:font-size-asian="8pt" style:font-size-complex="8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asian="Calibri" fo:font-size="8pt" style:font-size-asian="8pt" style:font-size-complex="8pt"/>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DefaultParagraphFont" style:family="text">
      <style:text-properties style:font-name-asian="Calibri" fo:font-size="8pt" style:font-size-asian="8pt" style:font-size-complex="8pt"/>
    </style:style>
    <style:style style:name="T87"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88"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fo:language="en" fo:country="US"/>
    </style:style>
    <style:style style:name="T89" style:parent-style-name="DefaultParagraphFont" style:family="text">
      <style:text-properties style:font-name-asian="Calibri" fo:font-size="8pt" style:font-size-asian="8pt" style:font-size-complex="8pt"/>
    </style:style>
    <style:style style:name="T90" style:parent-style-name="DefaultParagraphFont" style:family="text">
      <style:text-properties style:font-name-asian="Calibri" fo:font-size="8pt" style:font-size-asian="8pt" style:font-size-complex="8pt"/>
    </style:style>
    <style:style style:name="P91" style:parent-style-name="Normal" style:family="paragraph">
      <style:paragraph-properties fo:margin-left="0.5in" fo:text-indent="-0.25in">
        <style:tab-stops/>
      </style:paragraph-properties>
    </style:style>
    <style:style style:name="T92" style:parent-style-name="DefaultParagraphFont" style:family="text">
      <style:text-properties style:font-name-asian="Calibri" fo:font-size="8pt" style:font-size-asian="8pt" style:font-size-complex="8pt" fo:language="en" fo:country="US"/>
    </style:style>
    <style:style style:name="T93" style:parent-style-name="DefaultParagraphFont" style:family="text">
      <style:text-properties style:font-name-asian="Calibri" fo:font-size="8pt" style:font-size-asian="8pt" style:font-size-complex="8pt" fo:language="en" fo:country="US"/>
    </style:style>
    <style:style style:name="T94" style:parent-style-name="DefaultParagraphFont" style:family="text">
      <style:text-properties style:font-name-asian="Calibri" fo:font-size="8pt" style:font-size-asian="8pt" style:font-size-complex="8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sian="Calibri"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sian="Calibri" fo:font-size="8pt" style:font-size-asian="8pt" style:font-size-complex="8pt"/>
    </style:style>
    <style:style style:name="P103" style:parent-style-name="Normal" style:family="paragraph">
      <style:text-properties style:font-name-asian="Calibri"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name-asian="Calibri" fo:font-size="8pt" style:font-size-asian="8pt" style:font-size-complex="8pt"/>
    </style:style>
    <style:style style:name="P106" style:parent-style-name="Normal" style:family="paragraph">
      <style:text-properties style:font-name-asian="Calibri" fo:font-size="8pt" style:font-size-asian="8pt" style:font-size-complex="8pt"/>
    </style:style>
    <style:style style:name="P107" style:parent-style-name="Normal" style:family="paragraph">
      <style:text-properties style:font-name-asian="Calibri" fo:font-size="8pt" style:font-size-asian="8pt" style:font-size-complex="8pt"/>
    </style:style>
    <style:style style:name="P108" style:parent-style-name="Normal" style:family="paragraph">
      <style:text-properties style:font-name-asian="Calibri" fo:font-size="8pt" style:font-size-asian="8pt" style:font-size-complex="8pt"/>
    </style:style>
    <style:style style:name="P109" style:parent-style-name="Normal" style:family="paragraph">
      <style:text-properties style:font-name-asian="Calibri" fo:font-size="8pt" style:font-size-asian="8pt" style:font-size-complex="8pt"/>
    </style:style>
    <style:style style:name="P110" style:parent-style-name="Normal" style:family="paragraph">
      <style:text-properties style:font-name-asian="Calibri" fo:font-size="8pt" style:font-size-asian="8pt" style:font-size-complex="8pt"/>
    </style:style>
    <style:style style:name="P111" style:parent-style-name="Normal" style:family="paragraph">
      <style:text-properties style:font-name-asian="Calibri" fo:font-size="8pt" style:font-size-asian="8pt" style:font-size-complex="8pt"/>
    </style:style>
    <style:style style:name="P112" style:parent-style-name="Normal" style:family="paragraph">
      <style:text-properties style:font-name-asian="Calibri" fo:font-size="8pt" style:font-size-asian="8pt" style:font-size-complex="8pt"/>
    </style:style>
    <style:style style:name="P113" style:parent-style-name="Normal" style:family="paragraph">
      <style:text-properties style:font-name-asian="Calibri" fo:font-size="8pt" style:font-size-asian="8pt" style:font-size-complex="8pt"/>
    </style:style>
    <style:style style:name="P114" style:parent-style-name="Normal" style:family="paragraph">
      <style:text-properties style:font-name-asian="Calibri" fo:font-size="8pt" style:font-size-asian="8pt" style:font-size-complex="8pt"/>
    </style:style>
    <style:style style:name="P115" style:parent-style-name="Normal" style:family="paragraph">
      <style:text-properties style:font-name-asian="Calibri"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asian="Calibri" fo:font-size="8pt" style:font-size-asian="8pt" style:font-size-complex="8p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DefaultParagraphFont" style:family="text">
      <style:text-properties style:font-name-asian="Calibri" fo:font-size="8pt" style:font-size-asian="8pt" style:font-size-complex="8pt"/>
    </style:style>
    <style:style style:name="T120"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121" style:parent-style-name="DefaultParagraphFont" style:family="text">
      <style:text-properties style:font-name-asian="Calibri" fo:font-size="8pt" style:font-size-asian="8pt" style:font-size-complex="8pt"/>
    </style:style>
    <style:style style:name="T122" style:parent-style-name="DefaultParagraphFont" style:family="text">
      <style:text-properties style:font-name-asian="Calibri" fo:color="#333333" fo:font-size="8pt" style:font-size-asian="8pt" style:font-size-complex="8pt" fo:language="en"/>
    </style:style>
    <style:style style:name="P123" style:parent-style-name="Normal" style:family="paragraph">
      <style:paragraph-properties fo:text-align="justify" fo:line-height="115%" fo:text-indent="0.3937in">
        <style:tab-stops>
          <style:tab-stop style:type="left" style:position="0.7875in"/>
        </style:tab-stops>
      </style:paragraph-properties>
    </style:style>
    <style:style style:name="P124" style:parent-style-name="Normal" style:family="paragraph">
      <style:paragraph-properties fo:text-align="justify" fo:line-height="115%"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fo:text-transform="uppercase"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fo:text-transform="uppercase"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style:tab-stops>
          <style:tab-stop style:type="left" style:position="0.7875in"/>
        </style:tab-stops>
      </style:paragraph-properties>
    </style:style>
    <style:style style:name="P134" style:parent-style-name="Normal" style:family="paragraph">
      <style:paragraph-properties fo:text-align="justify" fo:line-height="115%">
        <style:tab-stops>
          <style:tab-stop style:type="left" style:position="0.7875in"/>
        </style:tab-stops>
      </style:paragraph-properties>
    </style:style>
    <style:style style:name="P135" style:parent-style-name="Normal" style:family="paragraph">
      <style:paragraph-properties fo:text-align="justify" fo:line-height="115%">
        <style:tab-stops>
          <style:tab-stop style:type="left" style:position="0.7875in"/>
        </style:tab-stops>
      </style:paragraph-properties>
    </style:style>
    <style:style style:name="P13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3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style:font-size-complex="12pt" fo:hyphenate="false"/>
    </style:style>
    <style:style style:name="P138"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7"/>
      <text:p text:style-name="P8"><text:span text:style-name="T9">lietuvos respublikos krašto apsaugos ministras</text:span></text:p>
      <text:p text:style-name="P10"/>
      <text:p text:style-name="P11">ĮSAKYMAS</text:p>
      <text:p text:style-name="P12"><text:span text:style-name="T13">DĖL<text:s/></text:span><text:span text:style-name="T14">LIETUVOS RESPUBLIKOS KRAŠTO APSAUGOS MINISTRO 2018 M. LIEPOS 3 D. ĮSAKYMO NR. V-619</text:span><text:span text:style-name="T15"><text:s/></text:span><text:span text:style-name="T16">„</text:span><text:span text:style-name="T17">DĖL KARINIŲ TERITORIJŲ IR NUSTATYTU ATSTUMU APLINK ŠIAS TERITORIJAS RIBŲ, VIRŠ KURIŲ DRAUDŽIAMI BEPILOČIŲ ORLAIVIŲ SKRYDŽIAI, BEI DRAUDŽIAMŲ FILMUOTI, FOTOGRAFUOTI AR KITU BŪDU VIZUALIZUOTI KARINIŲ TERITORIJŲ SĄRAŠO IR LEIDIMO VYKDYTI SKRYDŽIUS BEPILOČIAIS ORLAIVIAIS VIRŠ KARINIŲ TERITORIJŲ IR NUSTATYTU ATSTUMU APLINK ŠIAS TERITORIJAS, TAIP PAT LEIDIMO FILMUOTI, FOTOGRAFUOTI AR KITU BŪDU VIZUALIZUOTI KARINES TERITORIJAS SUTEIKIMO<text:s/></text:span><text:span text:style-name="T18">TVARKOS APRAŠO PATVIRTINIMO“</text:span></text:p>
      <text:p text:style-name="P19"><text:span text:style-name="T20">PAKEITIMO</text:span></text:p>
      <text:p text:style-name="P21"/>
      <text:p text:style-name="P22">2021 m. lapkričio <text:s/>17 <text:s/>d. <text:s text:c="2"/>Nr. V-874</text:p>
      <text:p text:style-name="P23">Vilnius</text:p>
      <text:p text:style-name="P24"/>
      <text:p text:style-name="P25"><text:span text:style-name="T26">P a k e i č i u:</text:span></text:p>
      <text:p text:style-name="P27"><text:span text:style-name="T28">1</text:span><text:span text:style-name="T29">. Karinių teritorijų ir nustatytu atstumu aplink šias teritorijas ribų, virš kurių draudžiami bepiločių orlaivių skrydžiai, bei draudžiamų filmuoti, fotografuoti ar kitu būdu vizualizuoti karinių teritorijų sąrašą, patvirtintą Lietuvos Respublikos krašto apsaugos ministro 2018 m. liepos 3 d.<text:s/></text:span><text:soft-page-break/><text:span text:style-name="T30">įsakymu Nr. V-619 „Dėl Karinių teritorijų ir nustatytu atstumu aplink šias teritorijas ribų, virš kurių draudžiami bepiločių orlaivių skrydžiai, bei draudžiamų filmuoti, fotografuoti ar kitu būdu vizualizuoti karinių teritorijų sąrašo ir Leidimo vykdyti skrydžius bepiločiais orlaiviais virš karinių teritorijų ir nustatytu atstumu aplink šias teritorijas, taip pat leidimo filmuoti, fotografuoti ar kitu būdu vizualizuoti karines teritorijas suteikimo tvarkos aprašo patvirtinimo“, ir jį papildau naujais 66–67 punktai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 Nr.</text:p>
          </table:table-cell>
          <table:table-cell table:style-name="TableCell42" table:number-rows-spanned="2">
            <text:p text:style-name="P43">Karinės teritorijos numeris</text:p>
            <text:p text:style-name="P44"/>
          </table:table-cell>
          <table:table-cell table:style-name="TableCell45" table:number-rows-spanned="2">
            <text:p text:style-name="P46">Karinės teritorijos, kurią draudžiama filmuoti, fotografuoti ar kitu būdu vizualizuoti, adresas</text:p>
          </table:table-cell>
          <table:table-cell table:style-name="TableCell47" table:number-columns-spanned="2">
            <text:p text:style-name="P48"><text:span text:style-name="T49">Karinės teritorijos ir nustatytu atstumu aplink jas ribos,<text:s/></text:span><text:span text:style-name="T50">virš kurių draudžiami bepiločių orlaivių skrydžiai</text:span><text:span text:style-name="T51"><text:s/></text:span><text:span text:style-name="T52"><text:s/></text:span></text:p>
            <text:p text:style-name="P53"/>
          </table:table-cell>
          <table:covered-table-cell/>
          <table:table-cell table:style-name="TableCell54" table:number-rows-spanned="2">
            <text:p text:style-name="P55">Kontaktiniai duomenys dėl leidimo išdavimo</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text:span text:style-name="T62">WGS koordinačių taškai, kuriuos sujungus linijomis apibrėžiama teritorija</text:span></text:p>
          </table:table-cell>
          <table:table-cell table:style-name="TableCell63">
            <text:p text:style-name="P64">Viršutinės ir apatinės ribos</text:p>
          </table:table-cell>
          <table:covered-table-cell>
            <text:p text:style-name="P65"/>
          </table:covered-table-cell>
        </table:table-row>
        <table:table-row table:style-name="TableRow66">
          <table:table-cell table:style-name="TableCell67">
            <text:p text:style-name="P68">„66.</text:p>
          </table:table-cell>
          <table:table-cell table:style-name="TableCell69">
            <text:p text:style-name="P70"><text:span text:style-name="T71">T66</text:span></text:p>
          </table:table-cell>
          <table:table-cell table:style-name="TableCell72">
            <text:p text:style-name="P73">Pagėgiai, Klaipėdos g. 6</text:p>
          </table:table-cell>
          <table:table-cell table:style-name="TableCell74">
            <text:p text:style-name="P75">55. 143624,21.896746; 55. 135707,21.919092;</text:p>
            <text:p text:style-name="P76">55. 141760,21.892776; 55. 141739,21.917762;</text:p>
            <text:p text:style-name="P77">55. 140277,21.893573; 55. 142628,21.916225;</text:p>
            <text:p text:style-name="P78">55. 134965,21.894983; 55. 145463,21.909539;</text:p>
            <text:p text:style-name="P79">55. 132411,21.901360; 55. 145861,21.905838;</text:p>
            <text:p text:style-name="P80">55. 132411,21.909047; 55. 143624,21.896746.</text:p>
            <text:p text:style-name="P81">55. 133590,21.911439;</text:p>
            <text:p text:style-name="P82">55. 135228,21.915138;</text:p>
          </table:table-cell>
          <table:table-cell table:style-name="TableCell83">
            <text:p text:style-name="P84">2000 FT MSL/GND</text:p>
          </table:table-cell>
          <table:table-cell table:style-name="TableCell85">
            <text:p text:style-name="Normal"><text:span text:style-name="T86">El. p.<text:s/></text:span><text:span text:style-name="T87">onfo.bo</text:span><text:span text:style-name="T88">@mil.lt</text:span><text:span text:style-name="T89">,</text:span><text:span text:style-name="T90"><text:line-break/>tel. +370 645 07 025;</text:span></text:p>
            <text:p text:style-name="P91"><text:span text:style-name="T92">8</text:span><text:span text:style-name="T93"><text:tab/></text:span><text:span text:style-name="T94">680 62268</text:span></text:p>
          </table:table-cell>
        </table:table-row>
        <table:table-row table:style-name="TableRow95">
          <table:table-cell table:style-name="TableCell96">
            <text:p text:style-name="P97">67.</text:p>
          </table:table-cell>
          <table:table-cell table:style-name="TableCell98">
            <text:p text:style-name="P99"><text:span text:style-name="T100">T67</text:span></text:p>
          </table:table-cell>
          <table:table-cell table:style-name="TableCell101">
            <text:p text:style-name="P102">Švenčionių sav,<text:s/></text:p>
            <text:p text:style-name="P103">Vidautiškės k. 1A</text:p>
          </table:table-cell>
          <table:table-cell table:style-name="TableCell104">
            <text:p text:style-name="P105">55. 1204455,26.2220646; 55.1446512,26.2262803;</text:p>
            <text:p text:style-name="P106">55.1216648,26.2024650; 55.1403251,26.2289384;</text:p>
            <text:p text:style-name="P107">55. 1239608,26. 1887965; 55.1406010,26.2306792;</text:p>
            <text:p text:style-name="P108">55. 1295446,26. 1927232; 55.1370641,26.2326908;</text:p>
            <text:p text:style-name="P109">55. 1313096,26. 1861545; 55.1375915,26.2366176;</text:p>
            <text:p text:style-name="P110">55. 1389146,26. 1961108; 55.1370534,26.2364352;</text:p>
            <text:p text:style-name="P111">55. 1411253,26. 1962825; 55. 1360706,26.2344785;</text:p>
            <text:p text:style-name="P112">55. 1424039,26.2006947; 55. 1354420,26.2340789;</text:p>
            <text:p text:style-name="P113">55. 1428745,26.2001368; 55. 1250053,26.2344235;</text:p>
            <text:p text:style-name="P114">55. 1470332,26.2219620; 55. 1204455,26.2220646.</text:p>
            <text:p text:style-name="P115">55. 1460123,26.2226889;</text:p>
          </table:table-cell>
          <table:table-cell table:style-name="TableCell116">
            <text:p text:style-name="P117">2000 FT MSL/GND</text:p>
          </table:table-cell>
          <table:table-cell table:style-name="TableCell118">
            <text:p text:style-name="Normal"><text:span text:style-name="T119">El. p.<text:s/></text:span><text:span text:style-name="T120">Gintaras.Lapinis@mil.lt</text:span><text:span text:style-name="T121">,</text:span></text:p>
            <text:p text:style-name="Normal"><text:span text:style-name="T122">tel. +370 663 13573“</text:span></text:p>
          </table:table-cell>
        </table:table-row>
      </table:table>
      <text:p text:style-name="P123"/>
      <text:p text:style-name="P124"><text:span text:style-name="T125">2</text:span><text:span text:style-name="T126">. Leidimo vykdyti skrydžius bepiločiais orlaiviais virš karinių teritorijų ir nustatytu atstumu aplink šias teritorijas, taip pat leidimo filmuoti, fotografuoti ar kitu būdu vizualizuoti karines teritorijas suteikimo tvarkos aprašo, patvirtinto Lietuvos Respublikos krašto apsaugos ministro 2018 m. liepos 3 d. įsakymu Nr. V-619 „Dėl Karinių teritorijų ir nustatytu atstumu aplink šias<text:s/></text:span><text:soft-page-break/><text:span text:style-name="T127">teritorijas ribų, virš kurių draudžiami bepiločių orlaivių skrydžiai, bei draudžiamų filmuoti, fotografuoti ar kitu būdu vizualizuoti karinių teritorijų sąrašo ir Leidimo vykdyti skrydžius bepiločiais orlaiviais virš karinių teritorijų ir nustatytu atstumu aplink šias teritorijas, taip pat leidimo filmuoti, fotografuoti ar kitu būdu vizualizuoti karines teritorijas suteikimo tvarkos aprašo patvirtinimo“, 6 punktą ir jį išdėstau taip:</text:span></text:p>
      <text:p text:style-name="P128"><text:span text:style-name="T129">„</text:span><text:span text:style-name="T130">6</text:span><text:span text:style-name="T131">.<text:s/></text:span><text:span text:style-name="T132">Bepiločio orlaivio valdytojas privalo užpildyti paraišką (forma pateikta 1 priede) (toliau šiame skyriuje – paraiška) dėl leidimo vykdyti skrydį išdavimo ir ją pateikti krašto apsaugos sistemos institucijos ar pagrindinio karinio vieneto vadovui arba krašto apsaugos sistemos institucijos ar pagrindinio karinio vieneto vadovo įgaliotam asmeniui (toliau – sprendimą priimantis vadovas), Karinių teritorijų ir nustatytu atstumu aplink šias teritorijas ribų, virš kurių draudžiami bepiločių orlaivių skrydžiai, bei draudžiamų filmuoti, fotografuoti ar kitu būdu vizualizuoti karinių teritorijų sąraše (toliau – Karinių teritorijų sąrašas) nurodytais (pateiktais prie karinių teritorijų, virš kurių planuojama vykdyti bepiločio orlaivio skrydį, nuorodų) kontaktais arba užpildytą paraišką pateikti atvykus į krašto apsaugos sistemos instituciją ar karinį vienetą, kurio teritorijoje planuojama vykdyti bepiločio orlaivio skrydį.“ <text:s/></text:span></text:p>
      <text:p text:style-name="P133"/>
      <text:p text:style-name="P134"/>
      <text:p text:style-name="P135"/>
      <text:p text:style-name="P136">Krašto apsaugos ministras <text:s text:c="17"/><text:tab/><text:tab/><text:tab/><text:tab/><text:tab/><text:tab/>Arvydas Anušauskas</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6895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zh" style:country-asian="CN"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st</meta:initial-creator>
    <dc:creator>adlibuser</dc:creator>
    <meta:creation-date>2021-11-18T07:07:00Z</meta:creation-date>
    <dc:date>2021-11-18T07:07:00Z</dc:date>
    <meta:template xlink:href="Normal.dotm" xlink:type="simple"/>
    <meta:editing-cycles>2</meta:editing-cycles>
    <meta:editing-duration>PT0S</meta:editing-duration>
    <meta:document-statistic meta:page-count="3" meta:paragraph-count="52" meta:word-count="615" meta:character-count="4734" meta:row-count="115" meta:non-whitespace-character-count="4171"/>
  </office:meta>
</office:document-meta>
</file>