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4pt" style:font-size-asian="4pt" style:font-size-complex="4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2" style:parent-style-name="Normal" style:family="paragraph">
      <style:paragraph-properties fo:text-align="justify" fo:line-height="116%" fo:text-indent="0.4923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fo:line-height="116%" fo:text-indent="0.4923in"/>
      <style:text-properties fo:hyphenate="false"/>
    </style:style>
    <style:style style:name="T15" style:parent-style-name="DefaultParagraphFont" style:family="text">
      <style:text-properties fo:color="#000000" fo:letter-spacing="0.0229in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font-style="italic" style:font-style-asian="italic" fo:color="#000000" style:font-size-complex="12pt"/>
    </style:style>
    <style:style style:name="T18" style:parent-style-name="DefaultParagraphFont" style:family="text">
      <style:text-properties fo:color="#000000" fo:letter-spacing="-0.0013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5.1187in"/>
          <style:tab-stop style:type="left" style:position="6.6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>ĮSAKYMAS<text:s/></text:p>
      <text:p text:style-name="P6">DĖL KETINAMOS VYKDYTI STUDIJŲ PROGRAMOS AKREDITAVIMO</text:p>
      <text:p text:style-name="P7"/>
      <text:p text:style-name="P8">2015 m. rugpjūčio 7 d. Nr. SV6-37</text:p>
      <text:p text:style-name="P9">Vilnius</text:p>
      <text:p text:style-name="P10"/>
      <text:p text:style-name="P11"/>
      <text:p text:style-name="P12"><text:span text:style-name="T13">Vadovaudamasi Lietuvos Respublikos mokslo ir studijų įstatymo 17 straipsnio 1 dalies 1 punktu, Lietuvos Respublikos švietimo ir mokslo ministro 2009 m. liepos 24 d. įsakymo Nr. ISAK-1652 „Dėl studijų programų išorinio vertinimo ir akreditavimo tvarkos aprašo patvirtinimo“ 2 punktu, šiuo įsakymu patvirtinto Studijų programų išorinio vertinimo ir akreditavimo tvarkos aprašo 17 ir 21.1 punktais bei aukštosios mokyklos prašymu,</text:span></text:p>
      <text:p text:style-name="P14"><text:span text:style-name="T15">akredituoju</text:span><text:span text:style-name="T16"><text:s/>ketinamą vykdyti studijų programą<text:s/></text:span><text:span text:style-name="T17">Energijos technologijos ir ekonomika<text:s/></text:span><text:span text:style-name="T18">(valstybinis kodas: 621E30004), vykdomą Kauno technologijos universitete</text:span><text:span text:style-name="T19">, iki 2018 m. rugsėjo 1 d.</text:span><text:span text:style-name="T20"><text:s/></text:span></text:p>
      <text:p text:style-name="P21"/>
      <text:p text:style-name="P22"/>
      <text:p text:style-name="P23"/>
      <text:p text:style-name="P24">Direktoriaus pavaduotoja,<text:s/></text:p>
      <text:p text:style-name="P25"><text:span text:style-name="T26">laikinai einanti direktoriaus pareigas</text:span><text:span text:style-name="T27"><text:tab/>Aurelija Vale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 User</dc:creator>
    <meta:creation-date>2015-08-07T06:34:00Z</meta:creation-date>
    <dc:date>2015-08-07T06:34:00Z</dc:date>
    <meta:print-date>2013-09-19T07:3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0" meta:character-count="855" meta:row-count="62" meta:non-whitespace-character-count="755"/>
  </office:meta>
</office:document-meta>
</file>