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3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3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name="Segoe UI Symbol"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font-name="Simplified Arabic" style:font-name-complex="Simplified Arabic"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font-weight="bold" style:font-weight-asian="bold"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3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font-name="Simplified Arabic" style:font-name-complex="Simplified Arabic"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font-weight="bold" style:font-weight-asian="bold"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text-position="super 62.5%"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2.5%"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font-weight="bold" style:font-weight-asian="bold"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font-style="italic" style:font-style-asian="italic"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00"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3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3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30%" fo:text-indent="0.9013in"/>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language-complex="he" style:country-complex="IL"/>
    </style:style>
    <style:style style:name="P75" style:parent-style-name="Normal" style:family="paragraph">
      <style:paragraph-properties fo:text-align="justify" fo:line-height="130%" fo:text-indent="0.9013in"/>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fo:color="#000000"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00" style:language-complex="he" style:country-complex="IL"/>
    </style:style>
    <style:style style:name="P81" style:parent-style-name="Normal" style:family="paragraph">
      <style:paragraph-properties fo:text-align="justify" fo:line-height="13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3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language-complex="he" style:country-complex="IL"/>
    </style:style>
    <style:style style:name="P88" style:parent-style-name="Normal" style:family="paragraph">
      <style:paragraph-properties fo:text-align="justify" fo:line-height="13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30%" fo:text-indent="0.901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3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3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3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30%" fo:text-indent="0.9013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3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3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3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30%" fo:text-indent="0.901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30%" fo:text-indent="0.9013in"/>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3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30%" fo:text-indent="0.9013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30%" fo:text-indent="0.901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30%" fo:text-indent="0.9013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3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3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line-height="130%" fo:text-indent="0.9013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30%"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line-height="130%" fo:text-indent="0.901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3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2"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16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KAUNO MIESTO SAVIVALDYBĖS TARYBOS 2012 M. BIRŽELIO 7 D. SPRENDIMO NR. T-294 „DĖL KELEIVIŲ IR BAGAŽO VEŽIMO VIETINIO SUSISIEKIMO AUTOBUSAIS, TROLEIBUSAIS IR MARŠRUTINIAIS TAKSI KAUNO MIESTE TAISYKLIŲ PATVIRTINIMO“ PAKEITIMO</text:span></text:p>
      <text:p text:style-name="P17"/>
      <text:p text:style-name="P18">2018 m. lapkričio 13 d. Nr. T-556</text:p>
      <text:p text:style-name="P19">Kaunas</text:p>
      <text:p text:style-name="P20"/>
      <text:p text:style-name="P21"/>
      <text:p text:style-name="P22"><text:span text:style-name="T23">Kauno miesto savivaldybės taryba <text:s/>n u s p r e n d ž i a:</text:span></text:p>
      <text:p text:style-name="P24"><text:span text:style-name="T25">Pakeisti Keleivių ir bagažo vežimo vietinio susisiekimo autobusais, troleibusais ir maršrutiniais taksi Kauno mieste taisykles, patvirtintas Kauno miesto savivaldybės tarybos 2012 m. birželio 7 d. sprendimu Nr. T-294 „Dėl Keleivių ir bagažo vežimo vietinio susisiekimo autobusais, troleibusais ir maršrutiniais taksi Kauno mieste taisyklių patvirtinimo“:<text:s/></text:span></text:p>
      <text:p text:style-name="P26"><text:span text:style-name="T27">1</text:span><text:span text:style-name="T28">. Papildyti naujais 5¹–5</text:span><text:span text:style-name="T29">⁵</text:span><text:span text:style-name="T30"><text:s/>punktais:</text:span></text:p>
      <text:p text:style-name="P31"><text:span text:style-name="T32">„</text:span><text:span text:style-name="T33">5¹</text:span><text:span text:style-name="T34">. Bilietas – nustatytos formos popierinis ar elektroninis dokumentas, suteikiantis teisę važiuoti Kauno miesto viešuoju transportu.</text:span></text:p>
      <text:p text:style-name="P35"><text:span text:style-name="T36">5</text:span><text:span text:style-name="T37">²</text:span><text:span text:style-name="T38">.<text:s/></text:span><text:span text:style-name="T39">Elektroninis bilietas</text:span><text:span text:style-name="T40"><text:s/>– skaitmeninėje duomenų bazėje saugomas įrašas, patvirtinantis, kad yra sumokėta už keleivių vežimo paslaugą. Elektroniniai bilietai yra vienkartiniai ir terminuotieji.</text:span></text:p>
      <text:p text:style-name="P41"><text:span text:style-name="T42">5</text:span><text:span text:style-name="T43">³</text:span><text:span text:style-name="T44">.<text:s/></text:span><text:span text:style-name="T45">Mobilioji programėlė</text:span><text:span text:style-name="T46"><text:s/>– speciali mobiliojo (judriojo) ryšio įrenginyje įdiegiama <text:s/>programėlė „Žiogas“ su programine įranga, kurios skaitmeninėje duomenų bazėje saugoma informacija apie elektroninius <text:s/>bilietus ir <text:s/>kuri skirta sumokėti už važiavimą Kauno miesto viešuoju transportu.</text:span></text:p>
      <text:p text:style-name="P47"><text:span text:style-name="T48">5</text:span><text:span text:style-name="T49">4</text:span><text:span text:style-name="T50">.<text:s/></text:span><text:span text:style-name="T51">Popierinis bilietas</text:span><text:span text:style-name="T52"><text:s/>– vienkartinis bilietas, įsigytas pas Kauno viešojo transporto priemonės vairuotoją.</text:span></text:p>
      <text:p text:style-name="P53"><text:span text:style-name="T54">5</text:span><text:span text:style-name="T55">5</text:span><text:span text:style-name="T56">.<text:s/></text:span><text:span text:style-name="T57">QR kodas</text:span><text:span text:style-name="T58"><text:s/></text:span><text:span text:style-name="T59">(angl. Quick Response Code)</text:span><text:span text:style-name="T60"><text:s/>– dviejų dimensijų brūkšninis matricos kodas optinėje etiketėje,<text:s/></text:span><text:span text:style-name="T61">kuris įrengtas<text:s/></text:span><text:span text:style-name="T62">Kauno viešojo transporto priemonės (autobuso ir troleibuso</text:span><text:span text:style-name="T63">) keleivių salone<text:s/></text:span><text:span text:style-name="T64">ant komposterio prie priekinių durų ir skirtas pažymėti elektroninį bilietą mobiliąja programėle.“</text:span></text:p>
      <text:p text:style-name="P65"><text:span text:style-name="T66">2</text:span><text:span text:style-name="T67">. Pakeisti 25 punktą ir jį išdėstyti taip:</text:span></text:p>
      <text:p text:style-name="P68"><text:span text:style-name="T69">„</text:span><text:span text:style-name="T70">25</text:span><text:span text:style-name="T71">. Bilietas yra keleivio vežimo sutartį patvirtinantis dokumentas. Vežant keleivius reguliariais reisais, bilietas yra būtinas. Elektroninė kortelė ar mobilioji programėlė, kurios skaitmeninėje duomenų bazėje nėra įrašo, patvirtinančio, kad yra sumokėta už važiavimą, nesuteikia teisės važiuoti.“</text:span></text:p>
      <text:p text:style-name="P72"><text:span text:style-name="T73">3</text:span><text:span text:style-name="T74">. Pakeisti 26 punktą ir jį išdėstyti taip:</text:span></text:p>
      <text:p text:style-name="P75"><text:span text:style-name="T76">„</text:span><text:span text:style-name="T77">26</text:span><text:span text:style-name="T78">. Vienkartinis elektroninis bilietas, pažymėtas elektroniniu komposteriu</text:span><text:span text:style-name="T79"><text:s/></text:span><text:span text:style-name="T80">Kauno viešojo transporto priemonėje (maršrutiniame taksi), galioja tame reise, kuriame jis pažymėtas ir iki reiso pabaigos (galinės maršruto stotelės). Vienkartinis elektroninis bilietas suteikia teisę vieną kartą nemokamai persėsti į kitą Kauno viešojo transporto priemonę (maršrutinį taksi, autobusą ar troleibusą) per 30 minučių nuo vienkartinio elektroninio bilieto pažymėjimo momento.“</text:span></text:p>
      <text:p text:style-name="P81"><text:span text:style-name="T82">4</text:span><text:span text:style-name="T83">. Pakeisti 29 punktą ir jį išdėstyti taip:</text:span></text:p>
      <text:p text:style-name="P84"><text:span text:style-name="T85">„</text:span><text:span text:style-name="T86">29</text:span><text:span text:style-name="T87">. Mobiliąja programėle žymėti elektroninį bilietą už kitą kartu važiuojantį asmenį negalima.“</text:span></text:p>
      <text:p text:style-name="P88"><text:span text:style-name="T89">5</text:span><text:span text:style-name="T90">. Pakeisti 31 punktą ir jį išdėstyti taip:</text:span></text:p>
      <text:p text:style-name="P91"><text:span text:style-name="T92">„</text:span><text:span text:style-name="T93">31</text:span><text:span text:style-name="T94">. Vienkartinis elektroninis bilietas, pažymėtas elektroniniu komposteriu arba mobiliąja programėle Kauno viešojo transporto priemonėje (autobuse ar troleibuse), galioja tame reise, kuriame jis pažymėtas ir iki reiso pabaigos (galinės maršruto stotelės). Vienkartinis elektroninis bilietas suteikia teisę vieną kartą nemokamai persėsti į kitą Kauno viešojo transporto priemonę (autobusą ar troleibusą) per 30 minučių nuo vienkartinio elektroninio bilieto pažymėjimo <text:s/>momento.“</text:span></text:p>
      <text:p text:style-name="P95"><text:span text:style-name="T96">6</text:span><text:span text:style-name="T97">. Pakeisti 36.1 papunktį ir jį išdėstyti taip:</text:span></text:p>
      <text:p text:style-name="P98"><text:span text:style-name="T99">„</text:span><text:span text:style-name="T100">36.1</text:span><text:span text:style-name="T101">. Keleivis, įlipdamas į transporto priemonę, privalo pažymėti mobiliąja programėle elektroninį bilietą ar elektroniniu komposteriu, esančiu prie vairuotojo, elektroninę kortelę arba nusipirkti popierinį vienkartinį bilietą iš vairuotojo. Jeigu nėra galimybės prie vairuotojo esančiu komposteriu pažymėti elektroninės kortelės, ji pažymima kitu arčiausiai esančiu elektroniniu komposteriu.“</text:span></text:p>
      <text:p text:style-name="P102"><text:span text:style-name="T103">7</text:span><text:span text:style-name="T104">. Pakeisti 36.5 papunktį ir jį išdėstyti taip:</text:span></text:p>
      <text:p text:style-name="P105"><text:span text:style-name="T106">„</text:span><text:span text:style-name="T107">36.5</text:span><text:span text:style-name="T108">. Keleivis, elektroniniu komposteriu pažymėjęs elektroninę kortelę, kurios skaitmeninėje duomenų bazėje yra informacija, kad sumokėta už lengvatinį bilietą, ar pažymėjęs lengvatinį elektroninį bilietą mobiliąja programėle, vairuotojo reikalavimu privalo pateikti dokumento (pažymėjimo), suteikiančio teisę naudotis transporto lengvatomis, originalą.“</text:span></text:p>
      <text:p text:style-name="P109"><text:span text:style-name="T110">8</text:span><text:span text:style-name="T111">. Pakeisti 36.6 papunktį ir jį išdėstyti taip:</text:span></text:p>
      <text:p text:style-name="P112"><text:span text:style-name="T113">„</text:span><text:span text:style-name="T114">36.6</text:span><text:span text:style-name="T115">. Keleivis, pagal Taisyklių 26 ir 31 punktus persėdęs į kitą Kauno viešojo transporto priemonę, privalo elektroniniu komposteriu, esančiu prie vairuotojo, pažymėti elektroninę kortelę ar mobiliąja programėle pažymėti naujojo reiso elektroninį bilietą. Neatlikus šių veiksmų laikoma, kad važiuojama be bilieto.“</text:span></text:p>
      <text:p text:style-name="P116"><text:span text:style-name="T117">9</text:span><text:span text:style-name="T118">. Pakeisti 36.7 papunktį ir jį išdėstyti taip:</text:span></text:p>
      <text:p text:style-name="P119"><text:span text:style-name="T120">„</text:span><text:span text:style-name="T121">36.7</text:span><text:span text:style-name="T122">. Keleivis, dėl transporto priemonėje įrengtos elektroninio bilieto sistemos techninės įrangos ar mobiliosios programėlės sistemos gedimo negalintis pažymėti ar aktyvuoti įsigyto elektroninio bilieto arba į elektroninę kortelę įrašyti jos skaitmeninėje duomenų bazėje esančio elektroninio bilieto, įsigyto sumokėjus internetu, privalo įsigyti popierinį bilietą iš vairuotojo.<text:s/></text:span></text:p>
      <text:p text:style-name="P123"><text:span text:style-name="T124">Keleivis turi teisę kreiptis į vežėją ir reikalauti, kad šis atlygintų patirtą nuostolį – grąžintų sumokėtus pinigus už popierinį bilietą, kurį dėl įrangos gedimo jis įsigijo iš vairuotojo. Vežėjas, patikrinęs ir nustatęs elektroninio bilieto sistemos techninės įrangos ar mobiliosios programėlės sistemos gedimo atvejį, grąžina keleiviui pinigus už įsigytą popierinį bilietą.“<text:s/></text:span></text:p>
      <text:p text:style-name="P125"><text:span text:style-name="T126">10</text:span><text:span text:style-name="T127">. Pakeisti 36.8 papunktį ir jį išdėstyti taip:</text:span></text:p>
      <text:p text:style-name="P128"><text:span text:style-name="T129">„</text:span><text:span text:style-name="T130">36.8</text:span><text:span text:style-name="T131">. Keleivis gali grąžinti galiojančius nepanaudotus (neaktyvuotus) vienkartinius ir terminuotus Kauno miesto viešojo transporto elektroninius bilietus (atsisakyti elektroninio keleivinio transporto bilieto) per 14 darbo dienų nuo jų įsigijimo datos, bet ne vėliau kaip iki jų galiojimo pradžios, taip pat grąžinti įsigytus galiojančius terminuotus elektroninius bilietus (atsisakyti elektroninio keleivinio transporto bilieto) per 1 darbo dieną nuo jų įsigijimo datos, neatsižvelgiant į tai, kad bilietas yra galiojantis, dėl klaidingo pardavimo platinimo taškuose (neteisingai pritaikytos lengvatos ar įsigijus ne tos rūšies terminuotą bilietą).“<text:s/></text:span></text:p>
      <text:p text:style-name="P132"><text:span text:style-name="T133">11</text:span><text:span text:style-name="T134">. Papildyti nauju 36.10 papunkčiu:</text:span></text:p>
      <text:p text:style-name="P135"><text:span text:style-name="T136">„</text:span><text:span text:style-name="T137">36.10</text:span><text:span text:style-name="T138">. Keleivis, įdiegęs savo mobiliojo (judriojo) ryšio įrenginyje mobiliąją programėlę ir jos sąskaitą papildęs, sumokėdamas per mobiliosios programėlės ir jo banko kortelės sąskaitos sąsają, įlipdamas į atitinkamo reiso transporto priemonę pažymi elektroninį bilietą kiekvienai vietinio reguliariojo susisiekimo kelionei, įvesdamas specialų kiekvienoje transporto priemonėje nurodytą unikalų skaičių rinkinį (kodą) arba mobiliojo (judriojo) ryšio įrenginiu nuskanuodamas QR kodą.“<text:s/></text:span></text:p>
      <text:p text:style-name="P139"><text:span text:style-name="T140">12</text:span><text:span text:style-name="T141">. Pakeisti 41.5 papunktį ir jį išdėstyti taip:</text:span></text:p>
      <text:p text:style-name="P142"><text:span text:style-name="T143">„</text:span><text:span text:style-name="T144">41.5</text:span><text:span text:style-name="T145">. vieną kartą nemokamai persėsti į kitą vietinio reguliaraus susisiekimo autobusą ar troleibusą per 30 minučių nuo vienkartinio elektroninio bilieto pažymėjimo transporto priemonėje momento;“.</text:span></text:p>
      <text:p text:style-name="P146"><text:span text:style-name="T147">13</text:span><text:span text:style-name="T148">. Pakeisti 42.1 papunktį ir jį išdėstyti taip:</text:span></text:p>
      <text:p text:style-name="P149"><text:span text:style-name="T150">„</text:span><text:span text:style-name="T151">42.1</text:span><text:span text:style-name="T152">. įlipęs į transporto priemonę nedelsdamas Taisyklėse nustatyta tvarka pažymėti (aktyvuoti) turimą elektroninį bilietą arba nusipirkti popierinį bilietą iš vairuotojo. Keleivis turi įsitikinti (patikrinti bilietą komposterio ar atitinkamai savo mobiliojo (judriojo) ryšio įrenginio ekrane), kad elektroninis bilietas tinkamai pažymėtas (aktyvuotas) ir (arba) buvo fiksuotas nemokamas persėdimas, nurodytas Taisyklių 26 ir 31 punktuose;“.</text:span></text:p>
      <text:p text:style-name="P153"><text:span text:style-name="T154">14</text:span><text:span text:style-name="T155">. Pakeisti 42.2 papunktį ir jį išdėstyti taip:</text:span></text:p>
      <text:p text:style-name="P156"><text:span text:style-name="T157">„</text:span><text:span text:style-name="T158">42.2</text:span><text:span text:style-name="T159">. iki kelionės pabaigos turėti galiojantį popierinį bilietą ar tinkamai pažymėtą (aktyvuotą) elektroninį bilietą ir pateikti jį ekipažo ar keleivių kontrolę vykdančio asmens reikalavimu;“.</text:span></text:p>
      <text:p text:style-name="P160"/>
      <text:p text:style-name="P161"/>
      <text:p text:style-name="P162"/>
      <text:p text:style-name="P163"><text:span text:style-name="T164">Savivaldybės meras</text:span><text:span text:style-name="T165"><text:tab/></text:span><text:span text:style-name="T16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56</dc:title>
    <dc:subject>DĖL KAUNO MIESTO SAVIVALDYBĖS TARYBOS 2012 M. BIRŽELIO 7 D. SPRENDIMO NR. T-294 „DĖL KELEIVIŲ IR BAGAŽO VEŽIMO VIETINIO SUSISIEKIMO AUTOBUSAIS, TROLEIBUSAIS IR MARŠRUTINIAIS TAKSI KAUNO MIESTE TAISYKLIŲ PATVIRTINIMO“ PAKEITIMO</dc:subject>
    <meta:initial-creator>Aušra Juškauskienė</meta:initial-creator>
    <dc:creator>adlibuser</dc:creator>
    <meta:creation-date>2018-11-14T13:41:00Z</meta:creation-date>
    <dc:date>2018-11-14T13:41:00Z</dc:date>
    <meta:print-date>2018-10-23T12:43:00Z</meta:print-date>
    <meta:template xlink:href="Normal.dotm" xlink:type="simple"/>
    <meta:editing-cycles>2</meta:editing-cycles>
    <meta:editing-duration>PT0S</meta:editing-duration>
    <meta:document-statistic meta:page-count="3" meta:paragraph-count="258" meta:word-count="1019" meta:character-count="7512" meta:row-count="375" meta:non-whitespace-character-count="6751"/>
  </office:meta>
</office:document-meta>
</file>