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margin-right="-0.1895in" fo:text-indent="1.7083in" style:page-number="2"/>
    </style:style>
    <style:style style:name="P2" style:parent-style-name="Normal" style:family="paragraph">
      <style:paragraph-properties fo:text-align="center" style:line-height-at-least="0.1666in">
        <style:tab-stops>
          <style:tab-stop style:type="center" style:position="3.2715in"/>
          <style:tab-stop style:type="left" style:position="5.1562in"/>
          <style:tab-stop style:type="left" style:position="5.4479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color="#000000"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7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P28" style:parent-style-name="Normal" style:family="paragraph">
      <style:paragraph-properties style:punctuation-wrap="simple"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margin-left="3.9375in">
        <style:tab-stops/>
      </style:paragraph-properties>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right="-0.0812in"/>
      <style:text-properties style:font-size-complex="12pt"/>
    </style:style>
    <style:style style:name="P42" style:parent-style-name="Normal" style:family="paragraph">
      <style:paragraph-properties fo:text-align="center" fo:margin-right="-0.0812in"/>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fo:margin-left="0.75in" fo:text-indent="-0.5in">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line-height="150%"/>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50%" fo:text-indent="0.541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line-height="150%" fo:text-indent="0.541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line-height="150%" fo:text-indent="0.54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50%" fo:text-indent="0.541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line-height="150%" fo:text-indent="0.541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line-height="150%" fo:text-indent="0.541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line-height="150%" fo:text-indent="0.541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line-height="150%" fo:text-indent="0.541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line-height="150%" fo:margin-left="0.75in" fo:text-indent="0.375in">
        <style:tab-stops/>
      </style:paragraph-properties>
    </style:style>
    <style:style style:name="P123" style:parent-style-name="Normal" style:family="paragraph">
      <style:paragraph-properties style:punctuation-wrap="simple" fo:text-align="center" fo:line-height="150%" fo:margin-left="0.75in" fo:text-indent="-0.5in">
        <style:tab-stops>
          <style:tab-stop style:type="left" style:position="0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style:punctuation-wrap="simple" fo:text-align="justify" fo:line-height="150%" fo:text-indent="0.583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margin-left="0.25in" fo:text-indent="0.3333in">
        <style:tab-stops/>
      </style:paragraph-properties>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5pt" style:font-size-asian="15pt" style:font-size-complex="15pt"/>
    </style:style>
    <style:style style:name="P142" style:parent-style-name="Normal" style:family="paragraph">
      <style:paragraph-properties style:punctuation-wrap="simple" fo:text-align="justify" fo:line-height="150%" fo:text-indent="0.6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50%" fo:text-indent="0.4583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416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416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416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83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83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fo:letter-spacing="0.0013in" style:font-size-complex="12pt"/>
    </style:style>
    <style:style style:name="P195" style:parent-style-name="Normal" style:family="paragraph">
      <style:paragraph-properties fo:text-align="justify" fo:line-height="150%" fo:text-indent="0.6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708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line-height="150%" fo:text-indent="0.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line-height="150%" fo:text-indent="0.4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line-height="150%" fo:text-indent="0.4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line-height="150%"/>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fo:line-height="150%" fo:text-indent="0.4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fo:line-height="150%" fo:text-indent="0.4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line-height="150%" fo:text-indent="0.4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line-height="150%" fo:text-indent="0.4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line-height="150%" fo:text-indent="0.4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line-height="150%"/>
    </style:style>
    <style:style style:name="P234" style:parent-style-name="Normal" style:family="paragraph">
      <style:paragraph-properties style:punctuation-wrap="simple" fo:text-align="center" fo:line-height="150%" fo:margin-left="0.75in" fo:text-indent="-0.5in">
        <style:tab-stops>
          <style:tab-stop style:type="left" style:position="0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style:punctuation-wrap="simple" fo:text-align="center" fo:line-height="150%"/>
      <style:text-properties style:font-size-complex="12pt"/>
    </style:style>
    <style:style style:name="P240" style:parent-style-name="Normal" style:family="paragraph">
      <style:paragraph-properties style:punctuation-wrap="simple" fo:text-align="justify" fo:line-height="150%" fo:text-indent="0.4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fo:line-height="150%" fo:text-indent="0.4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fo:line-height="150%" fo:text-indent="0.4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4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4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4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4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fo:line-height="150%" fo:text-indent="0.4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fo:line-height="150%" fo:text-indent="0.4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fo:line-height="150%" fo:text-indent="0.4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line-height="150%" fo:text-indent="0.4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line-height="150%" fo:text-indent="0.4166in"/>
    </style:style>
    <style:style style:name="T279" style:parent-style-name="DefaultParagraphFont" style:family="text">
      <style:text-properties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4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4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fo:line-height="150%" fo:text-indent="0.2916in"/>
    </style:style>
    <style:style style:name="P291" style:parent-style-name="Normal" style:family="paragraph">
      <style:paragraph-properties style:punctuation-wrap="simple" fo:text-align="center" fo:line-height="150%" fo:margin-left="0.75in" fo:text-indent="-0.5in">
        <style:tab-stops>
          <style:tab-stop style:type="left" style:position="0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style:punctuation-wrap="simple" fo:line-height="150%"/>
      <style:text-properties fo:font-weight="bold" style:font-weight-asian="bold" style:font-weight-complex="bold" style:font-size-complex="12pt"/>
    </style:style>
    <style:style style:name="P297" style:parent-style-name="Normal" style:family="paragraph">
      <style:paragraph-properties style:punctuation-wrap="simple" fo:text-align="justify" fo:line-height="150%" fo:margin-left="0.25in" fo:text-indent="0.166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line-height="150%"/>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line-height="150%" fo:text-indent="0.4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fo:line-height="150%" fo:text-indent="0.4166in">
        <style:tab-stops>
          <style:tab-stop style:type="left" style:position="6.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line-height="150%" fo:text-indent="0.4166in">
        <style:tab-stops>
          <style:tab-stop style:type="left" style:position="6.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4166in">
        <style:tab-stops>
          <style:tab-stop style:type="left" style:position="6.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line-height="150%" fo:text-indent="0.4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fo:line-height="150%" fo:text-indent="0.4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fo:line-height="150%" fo:text-indent="0.4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fo:line-height="150%" fo:text-indent="0.4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line-height="150%" fo:text-indent="0.4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line-height="150%" fo:text-indent="0.4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line-height="150%" fo:text-indent="0.4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FF0000"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fo:line-height="150%" fo:text-indent="0.4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fo:line-height="150%" fo:text-indent="0.4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fo:line-height="150%" fo:text-indent="0.4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fo:line-height="150%" fo:text-indent="0.4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FF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fo:line-height="150%" fo:text-indent="0.4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fo:line-height="150%" fo:text-indent="0.416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fo:line-height="150%" fo:text-indent="0.4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line-height="150%" fo:text-indent="0.4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line-height="150%" fo:text-indent="0.4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line-height="150%" fo:text-indent="0.4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FF0000"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text-indent="0.4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line-height="150%"/>
    </style:style>
    <style:style style:name="P390" style:parent-style-name="Normal" style:family="paragraph">
      <style:paragraph-properties style:punctuation-wrap="simple" fo:text-align="center" fo:line-height="150%" fo:margin-left="0.75in" fo:text-indent="-0.5in">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style:punctuation-wrap="simple" fo:line-height="150%" fo:margin-left="0.25in">
        <style:tab-stops/>
      </style:paragraph-properties>
      <style:text-properties fo:font-weight="bold" style:font-weight-asian="bold" style:font-weight-complex="bold" style:font-size-complex="12pt"/>
    </style:style>
    <style:style style:name="P396" style:parent-style-name="Normal" style:family="paragraph">
      <style:paragraph-properties fo:text-align="justify" fo:line-height="150%" fo:text-indent="0.4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line-height="150%" fo:text-indent="0.4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0.1319in"/>
    </style:style>
    <style:style style:name="P412" style:parent-style-name="Normal" style:family="paragraph">
      <style:paragraph-properties fo:text-align="justify" fo:line-height="150%" fo:text-indent="0.4583in"/>
    </style:style>
    <style:style style:name="F413" style:parent-style-name="a1" style:family="graphic">
      <style:graphic-properties style:wrap="parallel" draw:stroke="none" draw:fill="none" fo:border="none" fo:padding="0in" style:shadow="none" fo:margin-top="0.0298in" fo:margin-bottom="0.0298in" style:vertical-rel="page-content" style:horizontal-rel="page-content" style:horizontal-pos="from-left" style:vertical-pos="from-top" style:writing-mode="lr-tb"/>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margin-left="0.4166in" fo:text-indent="0.041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58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0pt" style:font-size-asian="10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58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58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58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center" fo:line-height="150%" fo:margin-left="0.75in" fo:text-indent="-0.5in">
        <style:tab-stops>
          <style:tab-stop style:type="left" style:position="0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style:punctuation-wrap="simple" fo:line-height="150%" fo:margin-left="0.25in">
        <style:tab-stops/>
      </style:paragraph-properties>
      <style:text-properties fo:font-weight="bold" style:font-weight-asian="bold" style:font-weight-complex="bold" style:font-size-complex="12pt"/>
    </style:style>
    <style:style style:name="P451" style:parent-style-name="Normal" style:family="paragraph">
      <style:paragraph-properties style:punctuation-wrap="simple"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fo:line-height="150%"/>
    </style:style>
    <style:style style:name="P455" style:parent-style-name="Normal" style:family="paragraph">
      <style:paragraph-properties style:punctuation-wrap="simple" fo:text-align="center" fo:line-height="150%" fo:margin-left="0.25in" fo:text-indent="0.5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style:punctuation-wrap="simple" fo:line-height="150%" fo:margin-left="0.25in">
        <style:tab-stops/>
      </style:paragraph-properties>
      <style:text-properties fo:font-weight="bold" style:font-weight-asian="bold" style:font-weight-complex="bold" style:font-size-complex="12pt"/>
    </style:style>
    <style:style style:name="P460" style:parent-style-name="Normal" style:family="paragraph">
      <style:paragraph-properties style:punctuation-wrap="simple"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fo:line-height="150%" fo:text-indent="0.541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master-page-name="MP1" style:family="paragraph">
      <style:paragraph-properties fo:break-before="page" fo:margin-left="8.1in">
        <style:tab-stops/>
      </style:paragraph-properties>
      <style:text-properties style:font-size-complex="12pt"/>
    </style:style>
    <style:style style:name="P475" style:parent-style-name="Normal" style:family="paragraph">
      <style:paragraph-properties fo:margin-left="8.1in">
        <style:tab-stops/>
      </style:paragraph-properties>
      <style:text-properties style:font-size-complex="12pt"/>
    </style:style>
    <style:style style:name="P476" style:parent-style-name="Normal" style:family="paragraph">
      <style:paragraph-properties fo:margin-left="8.1in" fo:margin-right="-0.6506in">
        <style:tab-stops/>
      </style:paragraph-properties>
      <style:text-properties style:font-size-complex="12pt"/>
    </style:style>
    <style:style style:name="P477" style:parent-style-name="Normal" style:family="paragraph">
      <style:paragraph-properties fo:margin-left="8.1in" fo:margin-right="-0.6506in" fo:text-indent="0.0416in">
        <style:tab-stops/>
      </style:paragraph-properties>
      <style:text-properties style:font-size-complex="12pt"/>
    </style:style>
    <style:style style:name="P478" style:parent-style-name="Normal" style:family="paragraph">
      <style:paragraph-properties fo:margin-left="8.1in" fo:margin-right="-0.6506in">
        <style:tab-stops/>
      </style:paragraph-properties>
      <style:text-properties style:font-size-complex="12pt"/>
    </style:style>
    <style:style style:name="P479" style:parent-style-name="Normal" style:family="paragraph">
      <style:paragraph-properties fo:text-align="center" fo:margin-right="-0.6506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fo:margin-right="-0.6506in"/>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fo:margin-right="-0.6506in"/>
      <style:text-properties fo:font-weight="bold" style:font-weight-asian="bold" style:font-weight-complex="bold" style:font-size-complex="12pt"/>
    </style:style>
    <style:style style:name="TableColumn487" style:family="table-column">
      <style:table-column-properties style:column-width="0.45in"/>
    </style:style>
    <style:style style:name="TableColumn488" style:family="table-column">
      <style:table-column-properties style:column-width="2.875in"/>
    </style:style>
    <style:style style:name="TableColumn489" style:family="table-column">
      <style:table-column-properties style:column-width="2.125in"/>
    </style:style>
    <style:style style:name="TableColumn490" style:family="table-column">
      <style:table-column-properties style:column-width="1.375in"/>
    </style:style>
    <style:style style:name="TableColumn491" style:family="table-column">
      <style:table-column-properties style:column-width="1.875in"/>
    </style:style>
    <style:style style:name="TableColumn492" style:family="table-column">
      <style:table-column-properties style:column-width="0.125in"/>
    </style:style>
    <style:style style:name="TableColumn493" style:family="table-column">
      <style:table-column-properties style:column-width="1.9548in"/>
    </style:style>
    <style:style style:name="Table486" style:family="table">
      <style:table-properties style:width="10.7798in" fo:margin-left="-0.0736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6506in"/>
      <style:text-properties style:font-size-complex="12pt"/>
    </style:style>
    <style:style style:name="P497" style:parent-style-name="Normal" style:family="paragraph">
      <style:paragraph-properties fo:margin-right="-0.6506in"/>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right="-0.6506in"/>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right="-0.6506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6506in">
        <style:tab-stops>
          <style:tab-stop style:type="left" style:position="0.1458in"/>
          <style:tab-stop style:type="left" style:position="0.1666in"/>
          <style:tab-stop style:type="center" style:position="0.475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6506in"/>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right="-0.6506in"/>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6506in"/>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6506in"/>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6506in"/>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6506in">
        <style:tab-stops>
          <style:tab-stop style:type="left" style:position="5.125in"/>
        </style:tab-stops>
      </style:paragraph-properties>
      <style:text-properties fo:font-weight="bold" style:font-weight-asian="bold" style:font-weight-complex="bold"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center" fo:text-indent="0.4173in"/>
      <style:text-properties fo:font-weight="bold" style:font-weight-asian="bold" style:font-weight-complex="bold"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fo:color="#000000"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6506in">
        <style:tab-stops>
          <style:tab-stop style:type="left" style:position="5.125in"/>
        </style:tab-stops>
      </style:paragraph-properties>
      <style:text-properties fo:font-size="11.5pt" style:font-size-asian="11.5pt" style:font-size-complex="11.5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5pt" style:font-size-asian="11.5pt" style:font-size-complex="11.5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5pt" style:font-size-asian="11.5pt" style:font-size-complex="11.5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5pt" style:font-size-asian="11.5pt" style:font-size-complex="11.5pt"/>
    </style:style>
    <style:style style:name="P541" style:parent-style-name="Normal" style:family="paragraph">
      <style:text-properties fo:font-size="11.5pt" style:font-size-asian="11.5pt" style:font-size-complex="11.5pt"/>
    </style:style>
    <style:style style:name="P542" style:parent-style-name="Normal" style:family="paragraph">
      <style:text-properties fo:font-size="11.5pt" style:font-size-asian="11.5pt" style:font-size-complex="11.5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5pt" style:font-size-asian="11.5pt" style:font-size-complex="11.5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5pt" style:font-size-asian="11.5pt" style:font-size-complex="11.5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size="11.5pt" style:font-size-asian="11.5pt" style:font-size-complex="11.5pt"/>
    </style:style>
    <style:style style:name="T553" style:parent-style-name="DefaultParagraphFont" style:family="text">
      <style:text-properties fo:color="#000000" fo:font-size="11.5pt" style:font-size-asian="11.5pt" style:font-size-complex="11.5pt"/>
    </style:style>
    <style:style style:name="T554" style:parent-style-name="DefaultParagraphFont" style:family="text">
      <style:text-properties fo:font-size="11.5pt" style:font-size-asian="11.5pt" style:font-size-complex="11.5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5pt" style:font-size-asian="11.5pt" style:font-size-complex="11.5pt"/>
    </style:style>
    <style:style style:name="P557" style:parent-style-name="Normal" style:family="paragraph">
      <style:text-properties fo:font-size="11.5pt" style:font-size-asian="11.5pt" style:font-size-complex="11.5pt"/>
    </style:style>
    <style:style style:name="P558" style:parent-style-name="Normal" style:family="paragraph">
      <style:text-properties fo:font-size="11.5pt" style:font-size-asian="11.5pt" style:font-size-complex="11.5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1.5pt" style:font-size-asian="11.5pt" style:font-size-complex="11.5pt"/>
    </style:style>
    <style:style style:name="P561" style:parent-style-name="Normal" style:family="paragraph">
      <style:text-properties fo:font-size="11.5pt" style:font-size-asian="11.5pt" style:font-size-complex="11.5pt"/>
    </style:style>
    <style:style style:name="P562" style:parent-style-name="Normal" style:family="paragraph">
      <style:text-properties fo:font-size="11.5pt" style:font-size-asian="11.5pt" style:font-size-complex="11.5pt"/>
    </style:style>
    <style:style style:name="P563" style:parent-style-name="Normal" style:family="paragraph">
      <style:text-properties fo:font-size="11.5pt" style:font-size-asian="11.5pt" style:font-size-complex="11.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5pt" style:font-size-asian="11.5pt" style:font-size-complex="11.5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5pt" style:font-size-asian="11.5pt" style:font-size-complex="11.5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5pt" style:font-size-asian="11.5pt" style:font-size-complex="11.5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5pt" style:font-size-asian="11.5pt" style:font-size-complex="11.5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6506in">
        <style:tab-stops>
          <style:tab-stop style:type="left" style:position="5.125in"/>
        </style:tab-stops>
      </style:paragraph-properties>
      <style:text-properties fo:font-size="11.5pt" style:font-size-asian="11.5pt" style:font-size-complex="11.5pt"/>
    </style:style>
    <style:style style:name="P577" style:parent-style-name="Normal" style:family="paragraph">
      <style:text-properties fo:font-size="11.5pt" style:font-size-asian="11.5pt" style:font-size-complex="11.5pt"/>
    </style:style>
    <style:style style:name="P578" style:parent-style-name="Normal" style:family="paragraph">
      <style:text-properties fo:font-size="11.5pt" style:font-size-asian="11.5pt" style:font-size-complex="11.5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5pt" style:font-size-asian="11.5pt" style:font-size-complex="11.5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1.5pt" style:font-size-asian="11.5pt" style:font-size-complex="11.5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5pt" style:font-size-asian="11.5pt" style:font-size-complex="11.5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1.5pt" style:font-size-asian="11.5pt" style:font-size-complex="11.5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5pt" style:font-size-asian="11.5pt" style:font-size-complex="11.5pt"/>
    </style:style>
    <style:style style:name="P592" style:parent-style-name="Normal" style:family="paragraph">
      <style:text-properties fo:font-size="11.5pt" style:font-size-asian="11.5pt" style:font-size-complex="11.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5pt" style:font-size-asian="11.5pt" style:font-size-complex="11.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right="-0.6506in">
        <style:tab-stops>
          <style:tab-stop style:type="left" style:position="5.125in"/>
        </style:tab-stops>
      </style:paragraph-properties>
      <style:text-properties fo:font-size="11.5pt" style:font-size-asian="11.5pt" style:font-size-complex="11.5pt"/>
    </style:style>
    <style:style style:name="P597" style:parent-style-name="Normal" style:family="paragraph">
      <style:paragraph-properties fo:margin-right="-0.6506in">
        <style:tab-stops>
          <style:tab-stop style:type="left" style:position="5.125in"/>
        </style:tab-stops>
      </style:paragraph-properties>
      <style:text-properties fo:font-size="11.5pt" style:font-size-asian="11.5pt" style:font-size-complex="11.5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5pt" style:font-size-asian="11.5pt" style:font-size-complex="11.5pt"/>
    </style:style>
    <style:style style:name="T606" style:parent-style-name="DefaultParagraphFont" style:family="text">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6506in">
        <style:tab-stops>
          <style:tab-stop style:type="left" style:position="5.125in"/>
        </style:tab-stops>
      </style:paragraph-properties>
    </style:style>
    <style:style style:name="T609" style:parent-style-name="DefaultParagraphFont" style:family="text">
      <style:text-properties style:font-size-complex="12pt"/>
    </style:style>
    <style:style style:name="P610" style:parent-style-name="Normal" style:family="paragraph">
      <style:text-properties fo:font-size="11.5pt" style:font-size-asian="11.5pt" style:font-size-complex="11.5pt"/>
    </style:style>
    <style:style style:name="P611" style:parent-style-name="Normal" style:family="paragraph">
      <style:text-properties fo:font-size="11.5pt" style:font-size-asian="11.5pt" style:font-size-complex="11.5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5pt" style:font-size-asian="11.5pt" style:font-size-complex="11.5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5pt" style:font-size-asian="11.5pt" style:font-size-complex="11.5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5pt" style:font-size-asian="11.5pt" style:font-size-complex="11.5pt"/>
    </style:style>
    <style:style style:name="P627" style:parent-style-name="Normal" style:family="paragraph">
      <style:text-properties fo:font-size="11.5pt" style:font-size-asian="11.5pt" style:font-size-complex="11.5pt"/>
    </style:style>
    <style:style style:name="P628" style:parent-style-name="Normal" style:family="paragraph">
      <style:text-properties fo:font-size="11.5pt" style:font-size-asian="11.5pt" style:font-size-complex="11.5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5pt" style:font-size-asian="11.5pt" style:font-size-complex="11.5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right="-0.6506in">
        <style:tab-stops>
          <style:tab-stop style:type="left" style:position="5.125in"/>
        </style:tab-stops>
      </style:paragraph-properties>
      <style:text-properties fo:font-size="11.5pt" style:font-size-asian="11.5pt" style:font-size-complex="11.5pt"/>
    </style:style>
    <style:style style:name="P633" style:parent-style-name="Normal" style:family="paragraph">
      <style:paragraph-properties fo:text-align="justify" fo:margin-right="-0.6506in">
        <style:tab-stops>
          <style:tab-stop style:type="left" style:position="5.125in"/>
        </style:tab-stops>
      </style:paragraph-properties>
      <style:text-properties fo:font-size="11.5pt" style:font-size-asian="11.5pt" style:font-size-complex="11.5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375in"/>
        </style:tab-stops>
      </style:paragraph-properties>
    </style:style>
    <style:style style:name="T639" style:parent-style-name="DefaultParagraphFont" style:family="text">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5pt" style:font-size-asian="11.5pt" style:font-size-complex="11.5pt"/>
    </style:style>
    <style:style style:name="P642" style:parent-style-name="Normal" style:family="paragraph">
      <style:paragraph-properties fo:text-align="justify"/>
      <style:text-properties fo:font-size="11.5pt" style:font-size-asian="11.5pt" style:font-size-complex="11.5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5pt" style:font-size-asian="11.5pt" style:font-size-complex="11.5pt"/>
    </style:style>
    <style:style style:name="P645" style:parent-style-name="Normal" style:family="paragraph">
      <style:text-properties fo:font-size="11.5pt" style:font-size-asian="11.5pt" style:font-size-complex="11.5pt"/>
    </style:style>
    <style:style style:name="P646" style:parent-style-name="Normal" style:family="paragraph">
      <style:text-properties fo:font-size="11.5pt" style:font-size-asian="11.5pt" style:font-size-complex="11.5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375in"/>
        </style:tab-stops>
      </style:paragraph-properties>
      <style:text-properties fo:font-size="11.5pt" style:font-size-asian="11.5pt" style:font-size-complex="11.5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5pt" style:font-size-asian="11.5pt" style:font-size-complex="11.5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5pt" style:font-size-asian="11.5pt" style:font-size-complex="11.5pt"/>
    </style:style>
    <style:style style:name="P662" style:parent-style-name="Normal" style:family="paragraph">
      <style:paragraph-properties fo:text-align="justify"/>
      <style:text-properties fo:font-size="11.5pt" style:font-size-asian="11.5pt" style:font-size-complex="11.5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5pt" style:font-size-asian="11.5pt" style:font-size-complex="11.5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5pt" style:font-size-asian="11.5pt" style:font-size-complex="11.5pt"/>
    </style:style>
    <style:style style:name="P667" style:parent-style-name="Normal" style:family="paragraph">
      <style:text-properties fo:font-size="11.5pt" style:font-size-asian="11.5pt" style:font-size-complex="11.5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375in"/>
        </style:tab-stops>
      </style:paragraph-properties>
    </style:style>
    <style:style style:name="T673" style:parent-style-name="DefaultParagraphFont" style:family="text">
      <style:text-properties fo:font-size="11.5pt" style:font-size-asian="11.5pt" style:font-size-complex="11.5pt"/>
    </style:style>
    <style:style style:name="T67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675" style:parent-style-name="DefaultParagraphFont" style:family="text">
      <style:text-properties fo:font-size="11.5pt" style:font-size-asian="11.5pt" style:font-size-complex="11.5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5pt" style:font-size-asian="11.5pt" style:font-size-complex="11.5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5pt" style:font-size-asian="11.5pt" style:font-size-complex="11.5pt"/>
    </style:style>
    <style:style style:name="P680" style:parent-style-name="Normal" style:family="paragraph">
      <style:text-properties fo:font-size="11.5pt" style:font-size-asian="11.5pt" style:font-size-complex="11.5pt"/>
    </style:style>
    <style:style style:name="P681" style:parent-style-name="Normal" style:family="paragraph">
      <style:text-properties fo:font-size="11.5pt" style:font-size-asian="11.5pt" style:font-size-complex="11.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5pt" style:font-size-asian="11.5pt" style:font-size-complex="11.5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5pt" style:font-size-asian="11.5pt" style:font-size-complex="11.5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6506in">
        <style:tab-stops>
          <style:tab-stop style:type="left" style:position="5.125in"/>
        </style:tab-stops>
      </style:paragraph-properties>
      <style:text-properties fo:font-weight="bold" style:font-weight-asian="bold" style:font-weight-complex="bold" style:font-size-complex="12pt"/>
    </style:style>
    <style:style style:name="P689" style:parent-style-name="Normal" style:family="paragraph">
      <style:paragraph-properties fo:text-align="center" fo:margin-right="-0.6506in">
        <style:tab-stops>
          <style:tab-stop style:type="left" style:position="5.125in"/>
        </style:tab-stops>
      </style:paragraph-properties>
      <style:text-properties fo:font-weight="bold" style:font-weight-asian="bold" style:font-weight-complex="bold"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6506in">
        <style:tab-stops>
          <style:tab-stop style:type="left" style:position="5.125in"/>
        </style:tab-stops>
      </style:paragraph-properties>
      <style:text-properties fo:font-weight="bold" style:font-weight-asian="bold" style:font-weight-complex="bold" style:font-size-complex="12pt"/>
    </style:style>
    <style:style style:name="TableRow693" style:family="table-row">
      <style:table-row-properties style:min-row-height="1.41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5pt" style:font-size-asian="11.5pt" style:font-size-complex="11.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5pt" style:font-size-asian="11.5pt" style:font-size-complex="11.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5pt" style:font-size-asian="11.5pt" style:font-size-complex="11.5pt"/>
    </style:style>
    <style:style style:name="P702" style:parent-style-name="Normal" style:family="paragraph">
      <style:paragraph-properties fo:text-align="justify"/>
      <style:text-properties fo:font-size="11.5pt" style:font-size-asian="11.5pt" style:font-size-complex="11.5pt"/>
    </style:style>
    <style:style style:name="P703" style:parent-style-name="Normal" style:family="paragraph">
      <style:paragraph-properties fo:text-align="justify"/>
      <style:text-properties fo:font-size="11.5pt" style:font-size-asian="11.5pt" style:font-size-complex="11.5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5pt" style:font-size-asian="11.5pt" style:font-size-complex="11.5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5pt" style:font-size-asian="11.5pt" style:font-size-complex="11.5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name="TimesNewRoman" style:font-name-complex="TimesNewRoman"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TimesNewRoman" style:font-name-complex="TimesNewRoma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TimesNewRoman" style:font-name-complex="TimesNewRoman"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TimesNewRoman" style:font-name-complex="TimesNewRoma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TimesNewRoman" style:font-name-complex="TimesNewRoman"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TimesNewRoman" style:font-name-complex="TimesNewRoman"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TimesNewRoman" style:font-name-complex="TimesNewRoman"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TimesNewRoman" style:font-name-complex="TimesNewRoman"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style:font-name="TimesNewRoman" style:font-name-complex="TimesNewRoman"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TimesNewRoman" style:font-name-complex="TimesNewRoman"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TimesNewRoman" style:font-name-complex="TimesNewRoman"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TimesNewRoman" style:font-name-complex="TimesNewRoman"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P743" style:parent-style-name="Normal" style:family="paragraph">
      <style:text-properties fo:font-size="11.5pt" style:font-size-asian="11.5pt" style:font-size-complex="11.5pt"/>
    </style:style>
    <style:style style:name="P744" style:parent-style-name="Normal" style:family="paragraph">
      <style:text-properties fo:font-size="11.5pt" style:font-size-asian="11.5pt" style:font-size-complex="11.5pt"/>
    </style:style>
    <style:style style:name="P745" style:parent-style-name="Normal" style:family="paragraph">
      <style:text-properties fo:font-size="11.5pt" style:font-size-asian="11.5pt" style:font-size-complex="11.5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size-complex="12pt"/>
    </style:style>
    <style:style style:name="T748" style:parent-style-name="DefaultParagraphFont" style:family="text">
      <style:text-properties style:font-name="TimesNewRoman" style:font-name-complex="TimesNewRoman"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TimesNewRoman" style:font-name-complex="TimesNewRoman"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P755" style:parent-style-name="Normal" style:family="paragraph">
      <style:text-properties fo:font-size="11.5pt" style:font-size-asian="11.5pt" style:font-size-complex="11.5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5pt" style:font-size-asian="11.5pt" style:font-size-complex="11.5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5pt" style:font-size-asian="11.5pt" style:font-size-complex="11.5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ize="11.5pt" style:font-size-asian="11.5pt" style:font-size-complex="11.5pt"/>
    </style:style>
    <style:style style:name="T766" style:parent-style-name="DefaultParagraphFont" style:family="text">
      <style:text-properties fo:color="#000000" fo:font-size="11.5pt" style:font-size-asian="11.5pt" style:font-size-complex="11.5pt"/>
    </style:style>
    <style:style style:name="T767" style:parent-style-name="DefaultParagraphFont" style:family="text">
      <style:text-properties fo:font-size="11.5pt" style:font-size-asian="11.5pt" style:font-size-complex="11.5pt"/>
    </style:style>
    <style:style style:name="P768" style:parent-style-name="Normal" style:family="paragraph">
      <style:text-properties fo:font-size="11.5pt" style:font-size-asian="11.5pt" style:font-size-complex="11.5pt"/>
    </style:style>
    <style:style style:name="P769" style:parent-style-name="Normal" style:family="paragraph">
      <style:text-properties fo:font-size="11.5pt" style:font-size-asian="11.5pt" style:font-size-complex="11.5pt"/>
    </style:style>
    <style:style style:name="P770" style:parent-style-name="Normal" style:family="paragraph">
      <style:text-properties fo:font-size="11.5pt" style:font-size-asian="11.5pt" style:font-size-complex="11.5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5pt" style:font-size-asian="11.5pt" style:font-size-complex="11.5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1.5pt" style:font-size-asian="11.5pt" style:font-size-complex="11.5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5pt" style:font-size-asian="11.5pt" style:font-size-complex="11.5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5pt" style:font-size-asian="11.5pt" style:font-size-complex="11.5pt"/>
    </style:style>
    <style:style style:name="P785" style:parent-style-name="Normal" style:family="paragraph">
      <style:text-properties fo:font-size="11.5pt" style:font-size-asian="11.5pt" style:font-size-complex="11.5pt"/>
    </style:style>
    <style:style style:name="P786" style:parent-style-name="Normal" style:family="paragraph">
      <style:text-properties fo:font-size="11.5pt" style:font-size-asian="11.5pt" style:font-size-complex="11.5pt"/>
    </style:style>
    <style:style style:name="P787" style:parent-style-name="Normal" style:family="paragraph">
      <style:text-properties fo:font-size="11.5pt" style:font-size-asian="11.5pt" style:font-size-complex="11.5pt"/>
    </style:style>
    <style:style style:name="P788" style:parent-style-name="Normal" style:family="paragraph">
      <style:text-properties fo:font-size="11.5pt" style:font-size-asian="11.5pt" style:font-size-complex="11.5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5pt" style:font-size-asian="11.5pt" style:font-size-complex="11.5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5pt" style:font-size-asian="11.5pt" style:font-size-complex="11.5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5pt" style:font-size-asian="11.5pt" style:font-size-complex="11.5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1.5pt" style:font-size-asian="11.5pt" style:font-size-complex="11.5pt"/>
    </style:style>
    <style:style style:name="P803" style:parent-style-name="Normal" style:family="paragraph">
      <style:text-properties fo:font-size="11.5pt" style:font-size-asian="11.5pt" style:font-size-complex="11.5pt"/>
    </style:style>
    <style:style style:name="P804" style:parent-style-name="Normal" style:family="paragraph">
      <style:text-properties fo:font-size="11.5pt" style:font-size-asian="11.5pt" style:font-size-complex="11.5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ize="11.5pt" style:font-size-asian="11.5pt" style:font-size-complex="11.5pt"/>
    </style:style>
    <style:style style:name="T817" style:parent-style-name="DefaultParagraphFont" style:family="text">
      <style:text-properties fo:letter-spacing="0.002in" fo:font-size="11.5pt" style:font-size-asian="11.5pt" style:font-size-complex="11.5pt"/>
    </style:style>
    <style:style style:name="T818" style:parent-style-name="DefaultParagraphFont" style:family="text">
      <style:text-properties fo:letter-spacing="0.0006in" fo:font-size="11.5pt" style:font-size-asian="11.5pt" style:font-size-complex="11.5pt"/>
    </style:style>
    <style:style style:name="T819" style:parent-style-name="DefaultParagraphFont" style:family="text">
      <style:text-properties fo:font-size="11.5pt" style:font-size-asian="11.5pt" style:font-size-complex="11.5pt"/>
    </style:style>
    <style:style style:name="T820" style:parent-style-name="DefaultParagraphFont" style:family="text">
      <style:text-properties fo:letter-spacing="0.0006in" fo:font-size="11.5pt" style:font-size-asian="11.5pt" style:font-size-complex="11.5pt"/>
    </style:style>
    <style:style style:name="T821" style:parent-style-name="DefaultParagraphFont" style:family="text">
      <style:text-properties fo:letter-spacing="0.002in" fo:font-size="11.5pt" style:font-size-asian="11.5pt" style:font-size-complex="11.5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1.5pt" style:font-size-asian="11.5pt" style:font-size-complex="11.5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right="-0.6506in">
        <style:tab-stops>
          <style:tab-stop style:type="left" style:position="5.125in"/>
        </style:tab-stops>
      </style:paragraph-properties>
      <style:text-properties fo:font-size="11.5pt" style:font-size-asian="11.5pt" style:font-size-complex="11.5pt"/>
    </style:style>
    <style:style style:name="P826" style:parent-style-name="Normal" style:family="paragraph">
      <style:text-properties fo:font-size="11.5pt" style:font-size-asian="11.5pt" style:font-size-complex="11.5pt"/>
    </style:style>
    <style:style style:name="P827" style:parent-style-name="Normal" style:family="paragraph">
      <style:text-properties fo:font-size="11.5pt" style:font-size-asian="11.5pt" style:font-size-complex="11.5pt"/>
    </style:style>
    <style:style style:name="P828" style:parent-style-name="Normal" style:family="paragraph">
      <style:text-properties fo:font-size="11.5pt" style:font-size-asian="11.5pt" style:font-size-complex="11.5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1.5pt" style:font-size-asian="11.5pt" style:font-size-complex="11.5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1.5pt" style:font-size-asian="11.5pt" style:font-size-complex="11.5pt"/>
    </style:style>
    <style:style style:name="TableRow833" style:family="table-row">
      <style:table-row-properties/>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widows="0" fo:orphans="0" fo:text-align="justify"/>
      <style:text-properties fo:font-weight="bold" style:font-weight-asian="bold" style:font-weight-complex="bold" style:font-size-complex="12pt"/>
    </style:style>
    <style:style style:name="P836" style:parent-style-name="Normal" style:family="paragraph">
      <style:paragraph-properties fo:widows="0" fo:orphans="0" fo:text-align="justify"/>
      <style:text-properties fo:font-weight="bold" style:font-weight-asian="bold" style:font-weight-complex="bold"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6506in">
        <style:tab-stops>
          <style:tab-stop style:type="left" style:position="5.125in"/>
        </style:tab-stops>
      </style:paragraph-properties>
      <style:text-properties fo:font-weight="bold" style:font-weight-asian="bold" style:font-weight-complex="bold"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5pt" style:font-size-asian="11.5pt" style:font-size-complex="11.5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1.5pt" style:font-size-asian="11.5pt" style:font-size-complex="11.5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5pt" style:font-size-asian="11.5pt" style:font-size-complex="11.5pt"/>
    </style:style>
    <style:style style:name="P849" style:parent-style-name="Normal" style:family="paragraph">
      <style:text-properties fo:font-size="11.5pt" style:font-size-asian="11.5pt" style:font-size-complex="11.5pt"/>
    </style:style>
    <style:style style:name="P850" style:parent-style-name="Normal" style:family="paragraph">
      <style:text-properties fo:font-size="11.5pt" style:font-size-asian="11.5pt" style:font-size-complex="11.5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1.5pt" style:font-size-asian="11.5pt" style:font-size-complex="11.5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5pt" style:font-size-asian="11.5pt" style:font-size-complex="11.5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1.5pt" style:font-size-asian="11.5pt" style:font-size-complex="11.5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1.5pt" style:font-size-asian="11.5pt" style:font-size-complex="11.5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1.5pt" style:font-size-asian="11.5pt" style:font-size-complex="11.5pt"/>
    </style:style>
    <style:style style:name="P864" style:parent-style-name="Normal" style:family="paragraph">
      <style:text-properties fo:font-size="11.5pt" style:font-size-asian="11.5pt" style:font-size-complex="11.5pt"/>
    </style:style>
    <style:style style:name="P865" style:parent-style-name="Normal" style:family="paragraph">
      <style:text-properties fo:font-size="11.5pt" style:font-size-asian="11.5pt" style:font-size-complex="11.5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1.5pt" style:font-size-asian="11.5pt" style:font-size-complex="11.5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1.5pt" style:font-size-asian="11.5pt" style:font-size-complex="11.5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1.5pt" style:font-size-asian="11.5pt" style:font-size-complex="11.5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1.5pt" style:font-size-asian="11.5pt" style:font-size-complex="11.5pt"/>
    </style:style>
    <style:style style:name="P877" style:parent-style-name="Normal" style:family="paragraph">
      <style:text-properties fo:font-size="11.5pt" style:font-size-asian="11.5pt" style:font-size-complex="11.5pt"/>
    </style:style>
    <style:style style:name="P878" style:parent-style-name="Normal" style:family="paragraph">
      <style:text-properties fo:font-size="11.5pt" style:font-size-asian="11.5pt" style:font-size-complex="11.5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5pt" style:font-size-asian="11.5pt" style:font-size-complex="11.5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size="11.5pt" style:font-size-asian="11.5pt" style:font-size-complex="11.5pt"/>
    </style:style>
    <style:style style:name="T884" style:parent-style-name="DefaultParagraphFont" style:family="text">
      <style:text-properties fo:color="#000000" fo:font-size="11.5pt" style:font-size-asian="11.5pt" style:font-size-complex="11.5pt"/>
    </style:style>
    <style:style style:name="T885" style:parent-style-name="DefaultParagraphFont" style:family="text">
      <style:text-properties fo:font-size="11.5pt" style:font-size-asian="11.5pt" style:font-size-complex="11.5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1.5pt" style:font-size-asian="11.5pt" style:font-size-complex="11.5pt"/>
    </style:style>
    <style:style style:name="P888" style:parent-style-name="Normal" style:family="paragraph">
      <style:paragraph-properties fo:text-align="justify"/>
      <style:text-properties fo:font-size="11.5pt" style:font-size-asian="11.5pt" style:font-size-complex="11.5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6506in">
        <style:tab-stops>
          <style:tab-stop style:type="left" style:position="5.125in"/>
        </style:tab-stops>
      </style:paragraph-properties>
      <style:text-properties fo:font-weight="bold" style:font-weight-asian="bold" style:font-weight-complex="bold"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5pt" style:font-size-asian="11.5pt" style:font-size-complex="11.5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5pt" style:font-size-asian="11.5pt" style:font-size-complex="11.5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1.5pt" style:font-size-asian="11.5pt" style:font-size-complex="11.5pt"/>
    </style:style>
    <style:style style:name="P901" style:parent-style-name="Normal" style:family="paragraph">
      <style:text-properties fo:font-size="11.5pt" style:font-size-asian="11.5pt" style:font-size-complex="11.5pt"/>
    </style:style>
    <style:style style:name="P902" style:parent-style-name="Normal" style:family="paragraph">
      <style:text-properties fo:font-size="11.5pt" style:font-size-asian="11.5pt" style:font-size-complex="11.5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5pt" style:font-size-asian="11.5pt" style:font-size-complex="11.5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5pt" style:font-size-asian="11.5pt" style:font-size-complex="11.5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1.5pt" style:font-size-asian="11.5pt" style:font-size-complex="11.5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5pt" style:font-size-asian="11.5pt" style:font-size-complex="11.5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1.5pt" style:font-size-asian="11.5pt" style:font-size-complex="11.5pt"/>
    </style:style>
    <style:style style:name="P916" style:parent-style-name="Normal" style:family="paragraph">
      <style:text-properties fo:font-size="11.5pt" style:font-size-asian="11.5pt" style:font-size-complex="11.5pt"/>
    </style:style>
    <style:style style:name="P917" style:parent-style-name="Normal" style:family="paragraph">
      <style:text-properties fo:font-size="11.5pt" style:font-size-asian="11.5pt" style:font-size-complex="11.5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5pt" style:font-size-asian="11.5pt" style:font-size-complex="11.5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5pt" style:font-size-asian="11.5pt" style:font-size-complex="11.5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1.5pt" style:font-size-asian="11.5pt" style:font-size-complex="11.5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1.5pt" style:font-size-asian="11.5pt" style:font-size-complex="11.5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right="-0.6506in">
        <style:tab-stops>
          <style:tab-stop style:type="left" style:position="5.125in"/>
        </style:tab-stops>
      </style:paragraph-properties>
      <style:text-properties fo:font-size="11.5pt" style:font-size-asian="11.5pt" style:font-size-complex="11.5pt"/>
    </style:style>
    <style:style style:name="P931" style:parent-style-name="Normal" style:family="paragraph">
      <style:paragraph-properties fo:margin-right="-0.6506in">
        <style:tab-stops>
          <style:tab-stop style:type="left" style:position="5.125in"/>
        </style:tab-stops>
      </style:paragraph-properties>
      <style:text-properties fo:font-size="11.5pt" style:font-size-asian="11.5pt" style:font-size-complex="11.5pt"/>
    </style:style>
    <style:style style:name="P932" style:parent-style-name="Normal" style:family="paragraph">
      <style:text-properties fo:font-size="11.5pt" style:font-size-asian="11.5pt" style:font-size-complex="11.5pt"/>
    </style:style>
    <style:style style:name="P933" style:parent-style-name="Normal" style:family="paragraph">
      <style:text-properties fo:font-size="11.5pt" style:font-size-asian="11.5pt" style:font-size-complex="11.5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5pt" style:font-size-asian="11.5pt" style:font-size-complex="11.5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1.5pt" style:font-size-asian="11.5pt" style:font-size-complex="11.5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5pt" style:font-size-asian="11.5pt" style:font-size-complex="11.5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5pt" style:font-size-asian="11.5pt" style:font-size-complex="11.5pt"/>
    </style:style>
    <style:style style:name="P945" style:parent-style-name="Normal" style:family="paragraph">
      <style:paragraph-properties fo:text-align="justify"/>
      <style:text-properties fo:font-size="11.5pt" style:font-size-asian="11.5pt" style:font-size-complex="11.5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5pt" style:font-size-asian="11.5pt" style:font-size-complex="11.5pt"/>
    </style:style>
    <style:style style:name="P948" style:parent-style-name="Normal" style:family="paragraph">
      <style:text-properties fo:font-size="11.5pt" style:font-size-asian="11.5pt" style:font-size-complex="11.5pt"/>
    </style:style>
    <style:style style:name="P949" style:parent-style-name="Normal" style:family="paragraph">
      <style:text-properties fo:font-size="11.5pt" style:font-size-asian="11.5pt" style:font-size-complex="11.5pt"/>
    </style:style>
    <style:style style:name="P950" style:parent-style-name="Normal" style:family="paragraph">
      <style:text-properties fo:font-size="11.5pt" style:font-size-asian="11.5pt" style:font-size-complex="11.5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1.5pt" style:font-size-asian="11.5pt" style:font-size-complex="11.5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1.5pt" style:font-size-asian="11.5pt" style:font-size-complex="11.5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6506in">
        <style:tab-stops>
          <style:tab-stop style:type="left" style:position="5.125in"/>
        </style:tab-stops>
      </style:paragraph-properties>
      <style:text-properties fo:font-weight="bold" style:font-weight-asian="bold" style:font-weight-complex="bold" style:font-size-complex="12pt"/>
    </style:style>
    <style:style style:name="P958" style:parent-style-name="Normal" style:family="paragraph">
      <style:paragraph-properties fo:text-align="center" fo:margin-right="-0.6506in">
        <style:tab-stops>
          <style:tab-stop style:type="left" style:position="5.125in"/>
        </style:tab-stops>
      </style:paragraph-properties>
      <style:text-properties fo:font-weight="bold" style:font-weight-asian="bold" style:font-weight-complex="bold"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style:font-weight-complex="bold" style:font-size-complex="12pt"/>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5pt" style:font-size-asian="11.5pt" style:font-size-complex="11.5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5pt" style:font-size-asian="11.5pt" style:font-size-complex="11.5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right="-0.6506in">
        <style:tab-stops>
          <style:tab-stop style:type="left" style:position="5.125in"/>
        </style:tab-stops>
      </style:paragraph-properties>
      <style:text-properties fo:font-size="11.5pt" style:font-size-asian="11.5pt" style:font-size-complex="11.5pt"/>
    </style:style>
    <style:style style:name="P975" style:parent-style-name="Normal" style:family="paragraph">
      <style:text-properties fo:font-size="11.5pt" style:font-size-asian="11.5pt" style:font-size-complex="11.5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size="11.5pt" style:font-size-asian="11.5pt" style:font-size-complex="11.5pt"/>
    </style:style>
    <style:style style:name="T979" style:parent-style-name="DefaultParagraphFont" style:family="text">
      <style:text-properties fo:color="#FF0000" fo:font-size="11.5pt" style:font-size-asian="11.5pt" style:font-size-complex="11.5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5pt" style:font-size-asian="11.5pt" style:font-size-complex="11.5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1.5pt" style:font-size-asian="11.5pt" style:font-size-complex="11.5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5pt" style:font-size-asian="11.5pt" style:font-size-complex="11.5pt"/>
    </style:style>
    <style:style style:name="P989" style:parent-style-name="Normal" style:family="paragraph">
      <style:text-properties fo:font-size="11.5pt" style:font-size-asian="11.5pt" style:font-size-complex="11.5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right="-0.6506in">
        <style:tab-stops>
          <style:tab-stop style:type="left" style:position="5.125in"/>
        </style:tab-stops>
      </style:paragraph-properties>
      <style:text-properties fo:font-size="11.5pt" style:font-size-asian="11.5pt" style:font-size-complex="11.5pt"/>
    </style:style>
    <style:style style:name="P992" style:parent-style-name="Normal" style:family="paragraph">
      <style:text-properties fo:font-size="11.5pt" style:font-size-asian="11.5pt" style:font-size-complex="11.5pt"/>
    </style:style>
    <style:style style:name="P993" style:parent-style-name="Normal" style:family="paragraph">
      <style:text-properties fo:font-size="11.5pt" style:font-size-asian="11.5pt" style:font-size-complex="11.5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1.5pt" style:font-size-asian="11.5pt" style:font-size-complex="11.5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1.5pt" style:font-size-asian="11.5pt" style:font-size-complex="11.5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size="11.5pt" style:font-size-asian="11.5pt" style:font-size-complex="11.5pt"/>
    </style:style>
    <style:style style:name="T1004" style:parent-style-name="DefaultParagraphFont" style:family="text">
      <style:text-properties fo:color="#000000" fo:font-size="11.5pt" style:font-size-asian="11.5pt" style:font-size-complex="11.5pt"/>
    </style:style>
    <style:style style:name="T1005" style:parent-style-name="DefaultParagraphFont" style:family="text">
      <style:text-properties fo:font-size="11.5pt" style:font-size-asian="11.5pt" style:font-size-complex="11.5pt"/>
    </style:style>
    <style:style style:name="T100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007" style:parent-style-name="DefaultParagraphFont" style:family="text">
      <style:text-properties fo:font-size="11.5pt" style:font-size-asian="11.5pt" style:font-size-complex="11.5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5pt" style:font-size-asian="11.5pt" style:font-size-complex="11.5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6506in">
        <style:tab-stops>
          <style:tab-stop style:type="left" style:position="5.125in"/>
        </style:tab-stops>
      </style:paragraph-properties>
      <style:text-properties fo:font-size="11.5pt" style:font-size-asian="11.5pt" style:font-size-complex="11.5pt"/>
    </style:style>
    <style:style style:name="P1012" style:parent-style-name="Normal" style:family="paragraph">
      <style:text-properties fo:font-size="11.5pt" style:font-size-asian="11.5pt" style:font-size-complex="11.5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1.5pt" style:font-size-asian="11.5pt" style:font-size-complex="11.5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1.5pt" style:font-size-asian="11.5pt" style:font-size-complex="11.5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style:font-size-complex="12pt"/>
    </style:style>
    <style:style style:name="TableRow1020" style:family="table-row">
      <style:table-row-properties style:min-row-height="0.9076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fo:font-size="11.5pt" style:font-size-asian="11.5pt" style:font-size-complex="11.5pt"/>
    </style:style>
    <style:style style:name="T1027" style:parent-style-name="DefaultParagraphFont" style:family="text">
      <style:text-properties style:font-size-complex="12pt"/>
    </style:style>
    <style:style style:name="P1028" style:parent-style-name="Normal" style:family="paragraph">
      <style:text-properties fo:font-size="11.5pt" style:font-size-asian="11.5pt" style:font-size-complex="11.5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1.5pt" style:font-size-asian="11.5pt" style:font-size-complex="11.5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1.5pt" style:font-size-asian="11.5pt" style:font-size-complex="11.5pt"/>
    </style:style>
    <style:style style:name="P1033" style:parent-style-name="Normal" style:family="paragraph">
      <style:text-properties fo:font-size="11.5pt" style:font-size-asian="11.5pt" style:font-size-complex="11.5pt"/>
    </style:style>
    <style:style style:name="P1034" style:parent-style-name="Normal" style:family="paragraph">
      <style:text-properties fo:font-size="11.5pt" style:font-size-asian="11.5pt" style:font-size-complex="11.5pt"/>
    </style:style>
    <style:style style:name="P1035" style:parent-style-name="Normal" style:family="paragraph">
      <style:text-properties fo:font-size="11.5pt" style:font-size-asian="11.5pt" style:font-size-complex="11.5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5pt" style:font-size-asian="11.5pt" style:font-size-complex="11.5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text-properties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justify"/>
      <style:text-properties fo:font-size="11.5pt" style:font-size-asian="11.5pt" style:font-size-complex="11.5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1.5pt" style:font-size-asian="11.5pt" style:font-size-complex="11.5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5pt" style:font-size-asian="11.5pt" style:font-size-complex="11.5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5pt" style:font-size-asian="11.5pt" style:font-size-complex="11.5pt"/>
    </style:style>
    <style:style style:name="P1052" style:parent-style-name="Normal" style:family="paragraph">
      <style:text-properties fo:font-size="11.5pt" style:font-size-asian="11.5pt" style:font-size-complex="11.5pt"/>
    </style:style>
    <style:style style:name="P1053" style:parent-style-name="Normal" style:family="paragraph">
      <style:text-properties fo:font-size="11.5pt" style:font-size-asian="11.5pt" style:font-size-complex="11.5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size="11.5pt" style:font-size-asian="11.5pt" style:font-size-complex="11.5pt"/>
    </style:style>
    <style:style style:name="T1057" style:parent-style-name="DefaultParagraphFont" style:family="text">
      <style:text-properties fo:color="#000000" fo:font-size="11.5pt" style:font-size-asian="11.5pt" style:font-size-complex="11.5pt"/>
    </style:style>
    <style:style style:name="T1058" style:parent-style-name="DefaultParagraphFont" style:family="text">
      <style:text-properties fo:font-size="11.5pt" style:font-size-asian="11.5pt" style:font-size-complex="11.5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right="-0.6506in">
        <style:tab-stops>
          <style:tab-stop style:type="left" style:position="5.125in"/>
        </style:tab-stops>
      </style:paragraph-properties>
      <style:text-properties style:font-size-complex="12pt"/>
    </style:style>
    <style:style style:name="P1061" style:parent-style-name="Normal" style:family="paragraph">
      <style:paragraph-properties fo:margin-right="-0.6506in">
        <style:tab-stops>
          <style:tab-stop style:type="left" style:position="5.125in"/>
        </style:tab-stops>
      </style:paragraph-properties>
      <style:text-properties style:font-size-complex="12pt"/>
    </style:style>
    <style:style style:name="P1062" style:parent-style-name="Normal" style:family="paragraph">
      <style:paragraph-properties fo:margin-right="-0.6506in">
        <style:tab-stops>
          <style:tab-stop style:type="left" style:position="5.125in"/>
        </style:tab-stops>
      </style:paragraph-properties>
      <style:text-properties style:font-size-complex="12pt"/>
    </style:style>
    <style:style style:name="P1063" style:parent-style-name="Normal" style:family="paragraph">
      <style:paragraph-properties fo:margin-right="-0.6506in">
        <style:tab-stops>
          <style:tab-stop style:type="left" style:position="5.125in"/>
        </style:tab-stops>
      </style:paragraph-properties>
    </style:style>
    <style:style style:name="T1064" style:parent-style-name="DefaultParagraphFont" style:family="text">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right="-0.6506in">
        <style:tab-stops>
          <style:tab-stop style:type="left" style:position="5.125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right="-0.6506in">
        <style:tab-stops>
          <style:tab-stop style:type="left" style:position="5.125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right="-0.6506in">
        <style:tab-stops>
          <style:tab-stop style:type="left" style:position="5.125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right="-0.6506in">
        <style:tab-stops>
          <style:tab-stop style:type="left" style:position="5.125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right="-0.6506in">
        <style:tab-stops>
          <style:tab-stop style:type="left" style:position="5.12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in" svg:height="0.6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agėgių savivaldybės taryba</text:p>
      <text:p text:style-name="P5"/>
      <text:p text:style-name="P6">sprendimas</text:p>
      <text:p text:style-name="P7">DĖL PAGĖGIŲ SAVIVALDYBĖS 2016–2018 METŲ KORUPCIJOS PREVENCIJOS <text:s/>PROGRAMOS IR PRIEMONIŲ ĮGYVENDINIMO PLANO PATVIRTINIMO<text:s/></text:p>
      <text:p text:style-name="P8"/>
      <text:p text:style-name="P9">2016 m. vasario 18 d. Nr. T-43</text:p>
      <text:p text:style-name="P10"><text:span text:style-name="T11">Pagėgiai</text:span></text:p>
      <text:p text:style-name="P12"/>
      <text:p text:style-name="P13"/>
      <text:p text:style-name="P14"><text:span text:style-name="T15">Vadovaudamasi Lietuvos Respublikos vietos savivaldos įstatymo 16 straipsnio 2 dalies 40 punktu,18 straipsnio 1 dalimi, Lietuvos korupcijos prevencijos įstatymo 5 straipsnio 2 punktu, 7 straipsnio 4 dalimi, 16 straipsnio 2 dalies 3 punktu, Lietuvos Respublikos nacionalinės kovos su korupcija 2015−2025 metų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atsižvelgdama į Pagėgių savivaldybės antikorupcinės komisijos 2016 m. sausio 6 d. <text:s/>protokolą Nr. 1, <text:s/>Pagėgių savivaldybės taryba <text:s/>n u s p r e n d ž i a:</text:span></text:p>
      <text:p text:style-name="P16"><text:span text:style-name="T17">1</text:span><text:span text:style-name="T18">. Patvirtinti Pagėgių savivaldybės 2016–2018 metų korupcijos prevencijos programą ir programos įgyvendinimo priemonių planą (pridedama).</text:span></text:p>
      <text:p text:style-name="P19"><text:span text:style-name="T20">2</text:span><text:span text:style-name="T21">. Pripažinti netekus galios Pagėgių savivaldybės tarybos 2015 m. vasario 10 d. sprendimą Nr. T-15 „Dėl Pagėgių savivaldybės 2015–2017 metų korupcijos prevencijos programos ir programos įgyvendinimo priemonių plano patvirtinimo“.</text:span></text:p>
      <text:p text:style-name="P22"><text:span text:style-name="T23">3</text:span><text:span text:style-name="T24">. Sprendimą su priedais paskelbti Teisės aktų registre ir Pagėgių savivaldybės interneto svetainėje www.pagegiai.lt.</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 text:c="8"/>Virginijus Komskis</text:span></text:p>
      <text:p text:style-name="P36"/>
      <text:soft-page-break/>
      <text:p text:style-name="P37">PATVIRTINTA</text:p>
      <text:p text:style-name="P38">Pagėgių savivaldybės tarybos<text:s/></text:p>
      <text:p text:style-name="P39">2016 m. vasario 18 <text:s/>d.<text:s/></text:p>
      <text:p text:style-name="P40">sprendimu Nr. T-43</text:p>
      <text:p text:style-name="P41"/>
      <text:p text:style-name="P42"><text:span text:style-name="T43">PAGĖGIŲ SAVIVALDYBĖS 2016–2018 METŲ KORUPCIJOS PREVENCIJOS PROGRAMA</text:span></text:p>
      <text:p text:style-name="P44"/>
      <text:p text:style-name="P45"><text:span text:style-name="T46">I</text:span><text:span text:style-name="T47">.</text:span><text:span text:style-name="T48"><text:tab/></text:span><text:span text:style-name="T49">BENDROSIOS PROGRAMOS NUOSTATOS</text:span></text:p>
      <text:p text:style-name="P50"/>
      <text:p text:style-name="P51"><text:span text:style-name="T52">1</text:span><text:span text:style-name="T53">. Pagėgių savivaldybės 2016</text:span><text:span text:style-name="T54">–</text:span><text:span text:style-name="T55">2018 metų korupcijos prevencijos programos (toliau – Programa) tikslas yra užtikrinti korupcijos prevencijos kontrolės, antikorupcinio švietimo, informuotumo antikorupcijos temomis sistemą Pagėgių savivaldybėje.</text:span></text:p>
      <text:p text:style-name="P56"><text:span text:style-name="T57">2</text:span><text:span text:style-name="T58">. Programoje vartojamos sąvokos:</text:span></text:p>
      <text:p text:style-name="P59"><text:span text:style-name="T60">2.1</text:span><text:span text:style-name="T61">.<text:s/></text:span><text:span text:style-name="T62">Korupcija</text:span><text:span text:style-name="T63"><text:s/>– korupcija yra laikomas piktnaudžiavimas įgaliojimais siekiant asmeninės naudos – tiek viešajame tiek privačiame sektoriuose.</text:span></text:p>
      <text:p text:style-name="P64"><text:span text:style-name="T65">2.2</text:span><text:span text:style-name="T66">.</text:span><text:span text:style-name="T67"><text:s/>Korupcinio pobūdžio teisės pažeidimai</text:span><text:span text:style-name="T68"><text:s/>– korupcinio pobūdžio nusikalstamos veikos ir kiti tokio pobūdžio teisės pažeidimai, už kuriuos numatyta administracinė, drausminė ar kitokia teisinė atsakomybė.</text:span></text:p>
      <text:p text:style-name="P69"><text:span text:style-name="T70">2.3</text:span><text:span text:style-name="T71">.</text:span><text:span text:style-name="T72"><text:s/>Korupcijos prevencija</text:span><text:span text:style-name="T73"><text:s/>– korupcijos priežasčių, sąlygų atskleidimas ir šalinimas, sudarant bei įgyvendinant atitinkamų priemonių sistemą, tai pat poveikis asmenims siekiant atgrasinti nuo korupcinio pobūdžio nusikalstamų veikų darymo.<text:s/></text:span></text:p>
      <text:p text:style-name="P74"><text:span text:style-name="T75">2.4</text:span><text:span text:style-name="T76">.</text:span><text:span text:style-name="T77"><text:s/>Antikorupcinis švietimas</text:span><text:span text:style-name="T78"><text:s/>– tai veikla, kuria siekiama mažinti korupciją, ugdyti individualią ir kolektyvinę atsakomybę, pilietiškumą bei supažindinti su asmens teisėmis ir pareigomis visuomenei.</text:span></text:p>
      <text:p text:style-name="P79"><text:span text:style-name="T80">3</text:span><text:span text:style-name="T81">. Kitos Programoje vartojamos sąvokos suprantamos taip, kaip apibrėžtos Lietuvos korupcijos prevencijos įstatyme ir kituose teisės aktuose.</text:span></text:p>
      <text:p text:style-name="P82"><text:span text:style-name="T83">4</text:span><text:span text:style-name="T84">. Pagėgių savivaldybės 2016</text:span><text:span text:style-name="T85">–</text:span><text:span text:style-name="T86">2018 metų korupcijos prevencijos programa skirta korupcijos prevencijai Pagėgių savivaldybės (toliau Savivaldybė) biudžetinėse įstaigose, viešosiose įstaigose, kurių savininkė arba viena iš dalininkių yra Savivaldybė, akcinėse bendrovėse, uždarosiose akcinėse bendrovėse, kuriose<text:s/></text:span><text:span text:style-name="T87">S</text:span><text:span text:style-name="T88">avivaldybei priklauso daugiau kaip 50 procentų balsų (toliau –<text:s/></text:span><text:span text:style-name="T89">S</text:span><text:span text:style-name="T90">avivaldybės įstaigos).<text:s/></text:span></text:p>
      <text:p text:style-name="P91"><text:span text:style-name="T92">5</text:span><text:span text:style-name="T93">. Programa siekiama aktyvinti visuomenės paramą numatytoms kovos su korupcija priemonėms įgyvendinti, plėtoti glaudų<text:s/></text:span><text:span text:style-name="T94">S</text:span><text:span text:style-name="T95">avivaldybės bendradarbiavimą su nevyriausybinėmis ar kitomis organizacijomis, fiziniais asmenimis, skatinti visuomenės nepakantumą korupcijai. Nemažas dėmesys skiriamas antikorupciniam švietimui, siekiama, kad pilietiškumas būtų pradedamas ugdyti bendrojo lavinimo mokyklose pagal integruotą programą, susijusią su kitomis švietimo ir mokslo programomis.</text:span></text:p>
      <text:p text:style-name="P96"><text:span text:style-name="T97">6</text:span><text:span text:style-name="T98">. <text:s/>Programos pagrindinės kryptys:</text:span></text:p>
      <text:p text:style-name="P99"><text:span text:style-name="T100">6.1</text:span><text:span text:style-name="T101">. korupcijos prevencija;</text:span></text:p>
      <text:p text:style-name="P102"><text:span text:style-name="T103">6.2</text:span><text:span text:style-name="T104">. antikorupcinis švietimas.</text:span></text:p>
      <text:p text:style-name="P105"><text:span text:style-name="T106">7</text:span><text:span text:style-name="T107">. Korupcijos prevencija ir antikorupcinis švietimas įgyvendinamas vadovaujantis šiais principais:</text:span></text:p>
      <text:p text:style-name="P108"><text:span text:style-name="T109">7.1</text:span><text:span text:style-name="T110">. teisėtumo – korupcijos prevencijos priemonės<text:s/></text:span><text:span text:style-name="T111">S</text:span><text:span text:style-name="T112">avivaldybėje įgyvendinamos laikantis Lietuvos Respublikos Konstitucijos, įstatymų ir kitų teisės aktų reikalavimų ir užtikrinant pagrindinių asmens teisių ir laisvių apsaugą;</text:span></text:p>
      <text:p text:style-name="P113"><text:span text:style-name="T114">7.2</text:span><text:span text:style-name="T115">. visuotinio privalomumo – korupcijos prevencijos subjektais gali būti visi juridiniai ir fiziniai asmenys;</text:span></text:p>
      <text:p text:style-name="P116"><text:span text:style-name="T117">7.3</text:span><text:span text:style-name="T118">. sąveikos – korupcijos prevencijos priemonių veiksmingumas užtikrinamas derinant visų korupcijos prevencijos subjektų veiksmus, keičiantis subjektams reikalinga informacija ir teikiant vienas kitam reikiamą pagalbą;</text:span></text:p>
      <text:p text:style-name="P119"><text:span text:style-name="T120">7.4</text:span><text:span text:style-name="T121">. pastovumo – korupcijos prevencijos priemonių veiksmingumo užtikrinimas nuolat tikrinant ir peržiūrint korupcijos prevencijos priemonių įgyvendinimo rezultatus bei teikiant pasiūlymus dėl priemonių veiksmingumo didinimo institucijai, kuri pagal savo kompetenciją įgaliota įgyvendinti tokius pasiūlymus.</text:span></text:p>
      <text:p text:style-name="P122"/>
      <text:p text:style-name="P123"><text:span text:style-name="T124">II</text:span><text:span text:style-name="T125">.</text:span><text:span text:style-name="T126"><text:tab/></text:span><text:span text:style-name="T127">SAVIVALDYBĖS VEIKLOS SITUACIJOS ANALIZĖ ANTIKORUPCINIU POŽIŪRIU</text:span></text:p>
      <text:p text:style-name="P128"><text:span text:style-name="T129">8</text:span><text:span text:style-name="T130">.</text:span><text:span text:style-name="T131"><text:s text:c="2"/></text:span><text:span text:style-name="T132">Transparency International</text:span><text:span text:style-name="T133"><text:s/></text:span><text:span text:style-name="T134">Korupcijos suvokimo</text:span><text:span text:style-name="T135"><text:s/></text:span><text:span text:style-name="T136">indekso tyrime 2013 metais Lietuvai skyrė</text:span><text:span text:style-name="T137"><text:s/></text:span><text:span text:style-name="T138">57 balus ir užėmė 43 vietą iš 177 valstybių, 2014 metais – 58 balus iš 100 galimų ir 39 vietą 175 šalių sąraše. Aktualiausios Lietuvos problemos yra alkoholis – 48 procentai, emigravimas iš Lietuvos – 42 procentai, biurokratizmas – 37 procentai, maži atlyginimai – 33 procentai, korupcija – 30 procentų ir t.t. Efektyviausiomis priemonėmis korupcijos masto Lietuvoje mažinimui, 2014 metais gyventojų vertino: baudžiamosiomis priemonėmis − 58 procentai, prevencinėmis priemonėmis – 25 procentai, antikorupcinio švietimo priemonėmis – 9 procentai. Pagėgių savivaldybės korupcijos suvokimo indekso niekas netyrė, tačiau galima teigti, kad šis indeksas yra panašus kaip ir Lietuvos.<text:s/></text:span></text:p>
      <text:p text:style-name="P139">Savivaldybės veiklos situacijos analizė antikorupciniu požiūriu nagrinėjama pagal</text:p>
      <text:p text:style-name="Normal"><text:span text:style-name="T140">aktualiausias sritis.</text:span><text:span text:style-name="T141"><text:s/></text:span></text:p>
      <text:p text:style-name="P142"><text:span text:style-name="T143">9</text:span><text:span text:style-name="T144">. Korupcijos prevencija. Savivaldybėje ir Savivaldybės administracijoje priimti norminiai teisės aktai iš dalies užtikrina korupcijos prevencijos įstatymo įgyvendinimą savivaldybėje. Pagėgių <text:s/>savivaldybės tarybos 2015 m. liepos 30 d. sprendimu Nr. T-127 sudaryta Pagėgių savivaldybės Antikorupcijos komisija ir patvirtinti šios komisijos veiklos nuostatai. Bendrojo ir juridinio skyriaus vyriausiajai specialistei pavesta įgyvendinti ir<text:s/></text:span><text:soft-page-break/><text:span text:style-name="T145">vykdyti korupcijos prevenciją Pagėgių savivaldybėje. Savivaldybė vykdo Lietuvos Respublikos prevencijos įstatymo nuostatas: einamųjų metų III ketvirtyje nustatoma korupcijos pasireiškimo tikimybė; kreipiamasi į Lietuvos Respublikos Specialiųjų tyrimų tarnybą dėl privalomo asmenų, pretenduojančių eiti arba einančių vadovo ar padalinio vadovo ar pavaduotojo pareigas,<text:s/></text:span><text:span text:style-name="T146">turint tikslą<text:s/></text:span><text:span text:style-name="T147">įvertinti asmens patikimumą ir mažinti korupcijos pasireiškimo tikimybę<text:s/></text:span><text:span text:style-name="T148">S</text:span><text:span text:style-name="T149">avivaldybėje.<text:s/></text:span></text:p>
      <text:p text:style-name="P150"><text:span text:style-name="T151">Kitokia padėtis Savivaldybės įstaigose, jose antikorupciniu požiūriu nevertinami vidaus norminiai teisės aktai, nevykdomas Lietuvos Respublikos korupcijos prevencijos įstatymas</text:span><text:span text:style-name="T152">, t. y.</text:span><text:span text:style-name="T153"><text:s/>einamųjų metų III ketvirtyje nenustatoma korupcijos pasireiškimo tikimybė ir nesiunčiama Specialiųjų tyrimų tarnybai, nesikreipiama į Lietuvos Respublikos specialiųjų tyrimų tarnybą dėl privalomo asmenų, pretenduojančių eiti arba einančių vadovo ar padalinio vadovo ar pavaduotojo pareigas,<text:s/></text:span><text:span text:style-name="T154">siekiant</text:span><text:span text:style-name="T155"><text:s/></text:span><text:span text:style-name="T156">įvertinti asmens patikimumą ir mažinti korupcijos pasireiškimo tikimybę<text:s/></text:span><text:span text:style-name="T157">S</text:span><text:span text:style-name="T158">avivaldybėje.<text:s/></text:span></text:p>
      <text:p text:style-name="P159"><text:span text:style-name="T160">10</text:span><text:span text:style-name="T161">. Korupcinio pobūdžio teisės pažeidimai. 2015 metais korupcinio pobūdžio teisinių pažeidimų Savivaldybės įstaigose nenustatyta.</text:span></text:p>
      <text:p text:style-name="P162"><text:span text:style-name="T163">11</text:span><text:span text:style-name="T164">. Viešieji pirkimai. Tai viena iš veiklos sričių, kurioje tikėtina labiausiai galimos korupcijos apraiškos. Rekomenduoti Savivaldybės administracijos direktoriui viešųjų pirkimų srityje:</text:span></text:p>
      <text:p text:style-name="P165"><text:span text:style-name="T166">11.1</text:span><text:span text:style-name="T167">. Darbuotojų<text:s/></text:span><text:span text:style-name="T168">pareigybių aprašymuose<text:s/></text:span><text:span text:style-name="T169">atskirti viešųjų pirkimų vykdymo funkcijas nuo priežiūros ir kontrolės funkcijų.</text:span></text:p>
      <text:p text:style-name="P170"><text:span text:style-name="T171">11.2</text:span><text:span text:style-name="T172">. Tiekėjų pretenzijų nagrinėjimo funkciją pavesti atlikti Savivaldybės padaliniams ar darbuotojams, nesusijusiems su viešųjų pirkimų organizavimu, nesantiems Viešųjų pirkimų komisijos nariais, arba sudaryti komisiją<text:s/></text:span><text:span text:style-name="T173">nagrinėti minėto pobūdžio pretenzijas.</text:span></text:p>
      <text:p text:style-name="P174"><text:span text:style-name="T175">11.3</text:span><text:span text:style-name="T176">. Svarstyti galimybę prekių, paslaugų ir darbų viešuosius pirkimus atlikti naudojantis viešosios įstaigos Centrinės projektų valdymo agentūros, vykdančios centrinės perkančiosios organizacijos funkcijas, elektroniniu katalogu, kai elektroniniame kataloge siūlomos prekės, paslaugos ar darbai atitinka Savivaldybės poreikius.</text:span></text:p>
      <text:p text:style-name="P177"><text:span text:style-name="T178">11.4</text:span><text:span text:style-name="T179">. Svarstyti galimybę išplėsti viešuosius pirkimus, vykdomus Centrinės viešųjų pirkimų informacinės sistemos (CVP IS) priemonėmis, kad viešųjų pirkimų apimtis siektų ne tik Viešųjų pirkimų įstatymo nustatytą lygį (</text:span><text:span text:style-name="T180">t. y.</text:span><text:span text:style-name="T181"><text:s/>pusę vykdomų viešųjų pirkimų atlikti CVP IS priemonėmis nuo visų viešųjų pirkimų sumos), bet, pvz., pusę Savivaldybėje atliekamų viešųjų pirkimų nuo visų atliekamų pirkimų skaičiaus.</text:span></text:p>
      <text:p text:style-name="P182"><text:span text:style-name="T183">11.5</text:span><text:span text:style-name="T184">. Siekiant išvengti situacijos, kai Komisijos nariams gali būti daroma neteisėta įtaka, Reglamentuose nustatyti, kad <text:s/>Komisijos pirmininku ar nariu negali būti asmuo, jei daugiau kaip trečdalis Viešojo pirkimo komisijos narių struktūriškai yra jam pavaldūs.<text:s/></text:span></text:p>
      <text:p text:style-name="P185"><text:span text:style-name="T186">11.6</text:span><text:span text:style-name="T187">. Kad būtų suderinta perkančiosios organizacijos ir tiekėjų atsakomybė, vykdant visus viešuosius pirkimus pirkimo dokumentuose tiekėjams nurodyti, kad pageidautina pateikti ir tiekėjo deklaraciją, ir viešai skelbti tiekėjų, pasirašiusių sąžiningumo deklaracijas, sąrašus.</text:span></text:p>
      <text:p text:style-name="P188"><text:span text:style-name="T189">11.7</text:span><text:span text:style-name="T190">. Siekiant užtikrinti, kad, atliekant viešojo pirkimo procedūras, būtų tinkamai įgyvendinamos Viešųjų pirkimų įstatymo ir kitų teisės aktų, reglamentuojančių viešuosius pirkimus, nuostatos, kad nebūtų sudaromos galimybės darbuotojų korupcijai ir piktnaudžiavimams, vykdyti nuoseklesnę kontrolę.</text:span></text:p>
      <text:p text:style-name="P191"><text:span text:style-name="T192">11.8</text:span><text:span text:style-name="T193">.<text:s/></text:span><text:span text:style-name="T194">Viešųjų pirkimų kontrolės vykdymo metu nustačius pažeidimus, kurių tyrimas nėra Savivaldybės kompetencija, medžiagą perduoti tirti institucijoms pagal jų kompetenciją.</text:span></text:p>
      <text:p text:style-name="P195"><text:span text:style-name="T196">12</text:span><text:span text:style-name="T197">. Panaši situacija ir Savivaldybės biudžetinėse įstaigose. Įstaigose yra paskirti darbuotojai, atsakingi už viešuosius pirkimus, tačiau nėra atskirtos viešųjų pirkimų vykdymo funkcijos nuo priežiūros ir kontrolės funkcijų, nesilaikoma Viešųjų pirkimų įstatymo nuostatų, kad prekių, paslaugų ir darbų viešieji pirkimai būtų atlikti naudojantis elektroniniu katalogu, kai elektroniniame kataloge siūlomos prekės, paslaugos ar darbai atitinka Perkančiųjų organizacijų poreikius.</text:span></text:p>
      <text:p text:style-name="P198"><text:span text:style-name="T199">13</text:span><text:span text:style-name="T200">. Antikorupcinis švietimas. Savivaldybės Antikorupcijos komisija inicijuos, kad kiekviename Savivaldybės administracijos, seniūnijų, Savivaldybės įstaigų pastatuose būtų įrengtos specialios informacinės dėžutės su užrašu „Pranešk apie korupciją</text:span><text:span text:style-name="T201">“. S</text:span><text:span text:style-name="T202">avivaldybės interneto svetainėje<text:s/></text:span><text:span text:style-name="T203">www.pagegiai.lt</text:span><text:span text:style-name="T204"><text:s/>sudaryta galimybė pranešti Specialiųjų tyrimų tarnybai apie korupcinio pobūdžio prasižengimus. Tačiau pranešimų negaunama. Žmonių nenorą bendradarbiauti su atitinkamomis institucijomis ar pranešti apie korupcinio pobūdžio nusikaltimus sąlygoja menkas korupcijos suvokimo lygis, baimė sulaukti darbdavių nemalonės.<text:s/></text:span></text:p>
      <text:p text:style-name="P205"><text:span text:style-name="T206">Didelis dėmesys Pagėgių savivaldybėje skiriamas antikorupciniam švietimui savivaldybės mokyklose. Organizuojami įvairūs konkursai, susitikimai, paskaitos, vykdomi ar įvykdyti projektai. Pagėgių Algimanto Mackaus gimnazijos vyresniųjų klasių mokiniai dalyvavo respublikiniame projekte „Skrydis verslo klase“, teisinių žinių konkurse „Temidė“. Pagėgių savivaldybės Stoniškių pagrindinėje mokykloje pravesti renginiai: piešinių konkursas „Korupcija vaiko akimis“, „Būk sąžiningas“, pokalbiai: „Neapgaudinėk draugų ir tėvų“, „Korupcija naikina mus“. Piktupėnų pagrindinėje mokykloje pravestas konkursas 9-10 klasių mokiniams „Pinigų plovimas ir sukčiavimas“. Natkiškių Zosės Petraitienės pagrindinėje mokykloje buvo paminėta Tarptautinė Tolerancijos diena, buvo suorganizuoti susitikimai su teisėtvarkos atstovais, pravesta 10 klasės mokiniams klasės valandėlė „Emigracija: UŽ ir<text:s/></text:span><text:soft-page-break/><text:span text:style-name="T207">PRIEŠ“. Vilkyškių Johaneso Bobrovskio gimnazijos mokytojų ir mokinių delegacija 2014 m. gruodžio 11 d. lankėsi LR Seime ir susitiko su Antikorupcijos komisijos nare Laima Ragauskiene, kuri skaitė paskaitą apie korupciją ir kovą <text:s/>prieš ja.</text:span></text:p>
      <text:p text:style-name="P208"><text:span text:style-name="T209">14</text:span><text:span text:style-name="T210">. Galimos korupcijos pasireiškimo prielaidos Savivaldybėje:</text:span></text:p>
      <text:p text:style-name="P211"><text:span text:style-name="T212">14.1</text:span><text:span text:style-name="T213">. paviršutiniškai praktikoje taikomos teisės aktų, susijusių su korupcijos prevencija, nuostatos. Formaliai atliekamas teisės aktų projektų vertinimas antikorupciniu požiūriu,</text:span></text:p>
      <text:p text:style-name="P214"><text:span text:style-name="T215">Savivaldybės įstaigose teisės aktų projektai iš viso nevertinami.</text:span></text:p>
      <text:p text:style-name="P216"><text:span text:style-name="T217">14.2</text:span><text:span text:style-name="T218">. nėra tinkamai taikomi teisės aktų viešumo ir skaidrumo reikalavimai. Savivaldybės interneto svetainėje nėra skelbiami Savivaldybės administracijos direktoriaus įsakymai ir mero potvarkiai.</text:span></text:p>
      <text:p text:style-name="P219"><text:span text:style-name="T220">14.3</text:span><text:span text:style-name="T221">. gyventojų nenoras naudotis Savivaldybės siūlomomis e-demokratijos priemonėmis. Gyventojai nenoriai naudojasi Savivaldybės teikiamomis elektroninėmis administracinėmis paslaugomis, kas padėtų sumažinti administracinę naštą Savivaldybės administracijos specialistams, o gyventojams lengviau ir greičiau gauti norimą paslaugą.</text:span></text:p>
      <text:p text:style-name="P222"><text:span text:style-name="T223">14.4</text:span><text:span text:style-name="T224">. nepakankama viešųjų pirkimų kontrolė. Savivaldybėje ir Savivaldybės įstaigose neatskirtas viešųjų pirkimų organizavimo, vykdymo funkcijos nuo kontrolės funkcijų. Nepakankamas vykdomų ir įvykdytų viešųjų pirkimų viešumas.</text:span></text:p>
      <text:p text:style-name="P225"><text:span text:style-name="T226">14.5</text:span><text:span text:style-name="T227">. nepakankama viešųjų ir privačių interesų konfliktų prevencija. Neatliekama privačių interesų deklaracijų duomenų analizė, nėra parengta Savivaldybės vadovybės informavimo apie privačių interesų konfliktus<text:s/></text:span><text:span text:style-name="T228">s</text:span><text:span text:style-name="T229">avivaldybės Tarybos ir Savivaldybės administracijos veikloje.</text:span></text:p>
      <text:p text:style-name="P230"><text:span text:style-name="T231">14.6</text:span><text:span text:style-name="T232">. nepakankamas antikorupcinis švietimas. Antikorupcinis švietimas nevykdomas Savivaldybės administracijos vadovams ir darbuotojams, Savivaldybės įstaigų vadovams ir darbuotojams, savivaldybės bendruomenės nariams.</text:span></text:p>
      <text:p text:style-name="P233"/>
      <text:p text:style-name="P234"><text:span text:style-name="T235">III</text:span><text:span text:style-name="T236">.</text:span><text:span text:style-name="T237"><text:tab/></text:span><text:span text:style-name="T238">PROGRAMOS TIKSLAI IR UŽDAVINIAI</text:span></text:p>
      <text:p text:style-name="P239"/>
      <text:p text:style-name="P240"><text:span text:style-name="T241">15</text:span><text:span text:style-name="T242">.<text:s/></text:span><text:span text:style-name="T243">Korupcijos prevencijos Programos tikslai:</text:span></text:p>
      <text:p text:style-name="P244"><text:span text:style-name="T245">15.1</text:span><text:span text:style-name="T246">. įgyvendinti veiksmingą antikorupcinių priemonių sistemą, užtikrinti glaudų ryšį tarp Savivaldybės, Savivaldybės administracijos, Savivaldybės įstaigų, Pagėgių savivaldybės <text:s/>bendruomenės siekiant sumažinti korupcijos pasireiškimo galimybę.</text:span></text:p>
      <text:p text:style-name="P247"><text:span text:style-name="T248">15.2</text:span><text:span text:style-name="T249">. siekti, kad Savivaldybės administracijoje ir savivaldybės biudžetinėse įstaigose būtų tinkamai įgyvendinamos Viešųjų pirkimų įstatymo ir kitų teisės aktų, reglamentuojančių viešuosius pirkimus, nuostatos, kad būtų užtikrinimas viešumas, nebūtų sudaromos galimybės darbuotojų korupcijai.</text:span></text:p>
      <text:p text:style-name="P250"><text:span text:style-name="T251">15.3</text:span><text:span text:style-name="T252">. Siekti, kad vykdomos korupcijos prevencijos priemonės būtų nuoseklios, į antikorupcinę veiklą įtrauktų visuomenę ir žiniasklaidą, didintų visuomenės pasitikėjimą Savivaldybės institucijomis.</text:span></text:p>
      <text:p text:style-name="P253"><text:span text:style-name="T254">16</text:span><text:span text:style-name="T255">. Programos tikslai antikorupcinio švietimo srityje:</text:span></text:p>
      <text:p text:style-name="P256"><text:span text:style-name="T257">16.1</text:span><text:span text:style-name="T258">. plėtoti antikorupcinio švietimo veiklą, įtraukti į ją ne tik švietimo įstaigas, bet ir Savivaldybės įstaigų darbuotojus, visuomenės atstovus, žiniasklaidos priemones.</text:span></text:p>
      <text:p text:style-name="P259"><text:span text:style-name="T260">17</text:span><text:span text:style-name="T261">.<text:s/></text:span><text:span text:style-name="T262">Korupcijos prevencijos Programos uždaviniai:</text:span></text:p>
      <text:p text:style-name="P263"><text:span text:style-name="T264">17.1</text:span><text:span text:style-name="T265">. užtikrinti antikorupcinę kontrolę, parengti priemones,<text:s/></text:span><text:span text:style-name="T266">užtikrinančias antikorupcinės kontrolės ir prevencijos mechanizmo skaidrumą;</text:span></text:p>
      <text:p text:style-name="P267"><text:span text:style-name="T268">17.2</text:span><text:span text:style-name="T269">. didinti viešųjų pirkimų organizavimo ir atlikimo viešumą, skaidrumą ir kontrolę;</text:span></text:p>
      <text:p text:style-name="P270"><text:span text:style-name="T271">17.3</text:span><text:span text:style-name="T272">. didinti viešumą ir atskaitingumą visuomenei;</text:span></text:p>
      <text:p text:style-name="P273"><text:span text:style-name="T274">17.4</text:span><text:span text:style-name="T275">. gerinti gyventojų aptarnavimą<text:s/></text:span><text:span text:style-name="T276">S</text:span><text:span text:style-name="T277">avivaldybėje.</text:span></text:p>
      <text:p text:style-name="P278"><text:span text:style-name="T279">18</text:span><text:span text:style-name="T280">.<text:s/></text:span><text:span text:style-name="T281">Antikorupcinio švietimo Programos uždaviniai:</text:span></text:p>
      <text:p text:style-name="P282"><text:span text:style-name="T283">18.1</text:span><text:span text:style-name="T284">. didinti Savivaldybės tarnautojų ir darbuotojų, Savivaldybės įstaigų vadovų korupcijos prevencijos<text:s/></text:span><text:span text:style-name="T285">srities žinias</text:span><text:span text:style-name="T286">, organizuoti jiems antikorupcinius mokymus.</text:span></text:p>
      <text:p text:style-name="P287"><text:span text:style-name="T288">18.2</text:span><text:span text:style-name="T289">. formuoti Savivaldybės tarnautojų ir darbuotojų, Savivaldybės įstaigų vadovų ir darbuotojų antikorupcijos elgsenos modelį, skatinti juos laikytis profesinės etikos.</text:span></text:p>
      <text:p text:style-name="P290"/>
      <text:p text:style-name="P291"><text:span text:style-name="T292">IV</text:span><text:span text:style-name="T293">.</text:span><text:span text:style-name="T294"><text:tab/></text:span><text:span text:style-name="T295">PROGRAMOS TIKSLŲ IR UŽDAVINIŲ VERTINIMO KRITERIJAI</text:span></text:p>
      <text:p text:style-name="P296"/>
      <text:p text:style-name="P297"><text:span text:style-name="T298">19</text:span><text:span text:style-name="T299">. Programos efektyvumas, tikslų ir uždavinių vertinimo kriterijai matuojami jų</text:span></text:p>
      <text:p text:style-name="P300"><text:span text:style-name="T301">įgyvendinimo kiekybės ir kokybės rodikliais.</text:span></text:p>
      <text:p text:style-name="P302"><text:span text:style-name="T303">20</text:span><text:span text:style-name="T304">. Padidėjęs viešųjų pirkimų skaidrumas:</text:span></text:p>
      <text:p text:style-name="P305"><text:span text:style-name="T306">20.1</text:span><text:span text:style-name="T307">.<text:s/></text:span><text:span text:style-name="T308">S</text:span><text:span text:style-name="T309">avivaldybės administracijos ir<text:s/></text:span><text:span text:style-name="T310">S</text:span><text:span text:style-name="T311">avivaldybės biudžetinių įstaigų, skelbiančių apie vykdomus, įvykdytus viešuosius pirkimus skaičius;</text:span></text:p>
      <text:p text:style-name="P312"><text:span text:style-name="T313">20.2</text:span><text:span text:style-name="T314">.<text:s/></text:span><text:span text:style-name="T315">S</text:span><text:span text:style-name="T316">avivaldybės administracijos ir<text:s/></text:span><text:span text:style-name="T317">S</text:span><text:span text:style-name="T318">avivaldybės biudžetinių įstaigų vykdytų pirkimų CVP IS priemonėmis bei naudojantis viešosios įstaigos Centrinės projektų valdymo agentūros, vykdančios centrinės perkančiosios organizacijos funkcijas, elektroniniu katalogu.</text:span></text:p>
      <text:p text:style-name="P319"><text:span text:style-name="T320">21</text:span><text:span text:style-name="T321">. Įvykdytų korupcijos prevencijos priemonių skaičius:</text:span></text:p>
      <text:p text:style-name="P322"><text:span text:style-name="T323">21.1</text:span><text:span text:style-name="T324">. kiekvienų einamųjų metų III ketvirtyje nustatytų korupcijos pasireiškimo tikimybės tyrimų Savivaldybėje ir Savivaldybės įstaigose skaičius;</text:span></text:p>
      <text:p text:style-name="P325"><text:span text:style-name="T326">21.2</text:span><text:span text:style-name="T327">. antikorupciniu požiūriu įvertintų teisės aktų skaičiaus pokytis;</text:span></text:p>
      <text:p text:style-name="P328"><text:span text:style-name="T329">22</text:span><text:span text:style-name="T330">. Pagerėjusi gyventojų aptarnavimo kokybė:</text:span></text:p>
      <text:p text:style-name="P331"><text:span text:style-name="T332">22.1</text:span><text:span text:style-name="T333">. skundų dėl<text:s/></text:span><text:span text:style-name="T334">S</text:span><text:span text:style-name="T335">avivaldybės institucijų priimtų sprendimų skaičiaus pokytis;</text:span></text:p>
      <text:p text:style-name="P336"><text:span text:style-name="T337">22.2</text:span><text:span text:style-name="T338">. Savivaldybės elektroniniu būdu teikiamų administracinių paslaugų teikimo internetu indekso didėjimas;</text:span></text:p>
      <text:p text:style-name="P339"><text:span text:style-name="T340">22.3</text:span><text:span text:style-name="T341">. dokumentų, pasirašytų<text:s/></text:span><text:span text:style-name="T342">elektroniniu<text:s/></text:span><text:span text:style-name="T343">parašu, Savivaldybėje skaičiaus pokytis;<text:s/></text:span></text:p>
      <text:p text:style-name="P344"><text:span text:style-name="T345">22.4</text:span><text:span text:style-name="T346">. gyventojų prašymų, išnagrinėtų naudojantis „Vieno langelio“ sistema,</text:span><text:span text:style-name="T347"><text:s/></text:span><text:span text:style-name="T348">skaičiaus pokytis;</text:span></text:p>
      <text:p text:style-name="P349"><text:span text:style-name="T350">22.5</text:span><text:span text:style-name="T351">. gyventojų naudojimosi Savivaldybės įdiegtomis elektroninės demokratijos priemonėmis skaičiaus pokytis.</text:span></text:p>
      <text:p text:style-name="P352"><text:span text:style-name="T353">23</text:span><text:span text:style-name="T354">. Padidėjęs gyventojų nepakantumas korupcijai:</text:span></text:p>
      <text:p text:style-name="P355"><text:span text:style-name="T356">23.1</text:span><text:span text:style-name="T357">. gautų pagrįstų gyventojų pranešimų skaičius apie korupcinio pobūdžio nusižengimus:</text:span></text:p>
      <text:p text:style-name="P358"><text:span text:style-name="T359">23.2</text:span><text:span text:style-name="T360">.<text:s/></text:span><text:span text:style-name="T361">žiniasklaidos priemonėse</text:span><text:span text:style-name="T362"><text:s/></text:span><text:span text:style-name="T363">straipsnių, padėjusių atskleisti korupcinio pobūdžio pažeidimus</text:span><text:span text:style-name="T364">,</text:span><text:span text:style-name="T365"><text:s/>skaičius.</text:span></text:p>
      <text:p text:style-name="P366"><text:span text:style-name="T367">23.3</text:span><text:span text:style-name="T368">. visuomenės nuomonių tyrimų ir apklausų rezultatai.</text:span></text:p>
      <text:p text:style-name="P369"><text:span text:style-name="T370">24</text:span><text:span text:style-name="T371">. Pagerėjusi antikorupcijos švietimo veikla:</text:span></text:p>
      <text:p text:style-name="P372"><text:span text:style-name="T373">24.1</text:span><text:span text:style-name="T374">. įgyvendintų antikorupcinio švietimo priemonių skaičiaus pokytis;</text:span></text:p>
      <text:p text:style-name="P375"><text:span text:style-name="T376">24.2</text:span><text:span text:style-name="T377">. mokymuose dalyvavusių Savivaldybės tarnautojų ir darbuotojų, Savivaldybės įstaigų darbuotojų skaičius.</text:span></text:p>
      <text:p text:style-name="P378"><text:span text:style-name="T379">25</text:span><text:span text:style-name="T380">. Sustiprėjusi antikorupcijos kontrolė:</text:span></text:p>
      <text:p text:style-name="P381"><text:span text:style-name="T382">25.1</text:span><text:span text:style-name="T383">. parengtos Savivaldybės valstybės tarnautojų ir darbuotojų, dirbančių pagal darbo sutartis,</text:span><text:span text:style-name="T384"><text:s/></text:span><text:span text:style-name="T385">etikos taisyklės.</text:span></text:p>
      <text:p text:style-name="P386"><text:span text:style-name="T387">26</text:span><text:span text:style-name="T388">. Kiekvienas konkretus korupcijos prevencijos ir antikorupcinio švietimo uždavinys ir priemonė vertinami pagal Programos priemonių plane nustatytus vertinimo kriterijus.</text:span></text:p>
      <text:p text:style-name="P389"/>
      <text:p text:style-name="P390"><text:span text:style-name="T391">V</text:span><text:span text:style-name="T392">.</text:span><text:span text:style-name="T393"><text:tab/></text:span><text:span text:style-name="T394">PROGRAMOS ADMINISTRAVIMAS</text:span></text:p>
      <text:p text:style-name="P395"/>
      <text:p text:style-name="P396"><text:span text:style-name="T397">27</text:span><text:span text:style-name="T398">. Programa įgyvendinama pagal Programos priede pateiktą Programos įgyvendinimo priemonių planą.</text:span></text:p>
      <text:p text:style-name="P399"><text:span text:style-name="T400">28</text:span><text:span text:style-name="T401">. Už Programos įgyvendinimą atsakingas Pagėgių savivaldybės</text:span><text:span text:style-name="T402"><text:s/></text:span><text:span text:style-name="T403">administracijos direktorius. Programos įgyvendinimą koordinuoja Savivaldybės padalinys</text:span><text:span text:style-name="T404">,</text:span><text:span text:style-name="T405"><text:s/>atsakingas už korupcijos prevencijos įgyvendinimą ir vykdymą Pagėgių savivaldybėje.</text:span></text:p>
      <text:p text:style-name="P406"><text:span text:style-name="T407">29</text:span><text:span text:style-name="T408">. Programos įgyvendinimo kontrolę vykdo savivaldybes<text:s/></text:span><text:span text:style-name="T409">T</text:span><text:span text:style-name="T410">arybos sudaryta Antikorupcijos komisija jos nuostatuose ir kituose teises aktuose nustatyta tvarka.</text:span></text:p>
      <text:p text:style-name="P412"><draw:frame draw:style-name="F413" text:anchor-type="paragraph" svg:x="4.1854in" svg:y="8.2541in" draw:z-index="0"><draw:text-box fo:min-height="0.143in" fo:min-width="0in"><text:p text:style-name="P411"/></draw:text-box></draw:frame><text:span text:style-name="T414">30</text:span><text:span text:style-name="T415">. Už konkrečią Programos priemonės įgyvendinimą pagal kompetenciją atsako priemonių plane</text:span><text:span text:style-name="T416"><text:s/></text:span><text:span text:style-name="T417">nurodyti vykdytojai.</text:span></text:p>
      <text:p text:style-name="P418"><text:span text:style-name="T419">31</text:span><text:span text:style-name="T420">. Programos įgyvendinime dalyvaujančios<text:s/></text:span><text:span text:style-name="T421">S</text:span><text:span text:style-name="T422">avivaldybes įstaigos Programos plane</text:span></text:p>
      <text:p text:style-name="P423"><text:span text:style-name="T424">numatytas priemones įtraukia į savo veiklos planus.</text:span></text:p>
      <text:p text:style-name="P425"><text:span text:style-name="T426">32</text:span><text:span text:style-name="T427">. Už korupcijos prevencijos įgyvendinimą ir vykdymą Pagėgių savivaldybėje atsakingas Savivaldybės padalinys ar paskirtas atsakingas darbuotojas apibendrintą iš vykdytojų gautą informaciją apie priemonių įgyvendinimą, jų veiksmingumą, pasiektus rezultatus ir susistemintus duomenis pateikia Savivaldybes administracijos direktoriui</text:span><text:span text:style-name="T428"><text:s/></text:span><text:span text:style-name="T429">ir Antikorupcijos komisijai.</text:span></text:p>
      <text:p text:style-name="P430"><text:span text:style-name="T431">33</text:span><text:span text:style-name="T432">. Antikorupcijos komisija pagal reikalą išklauso Programos vykdytojų ataskaitas ir pateikia</text:span><text:span text:style-name="T433"><text:s/></text:span><text:span text:style-name="T434">savivaldybes<text:s/></text:span><text:span text:style-name="T435">T</text:span><text:span text:style-name="T436">arybai Programos priemonių vykdymo ataskaitą už einamuosius metus ne vėliau kaip iki rugsėjo 1 d.</text:span></text:p>
      <text:p text:style-name="P437"><text:span text:style-name="T438">34</text:span><text:span text:style-name="T439">. Programos veiksmingumo stebėseną, korupcijos rizikos valdymo vertinimą<text:s/></text:span><text:span text:style-name="T440">S</text:span><text:span text:style-name="T441">avivaldybėje atlieka Savivaldybes centralizuotas vidaus audito skyrius.</text:span></text:p>
      <text:p text:style-name="P442"><text:span text:style-name="T443">35</text:span><text:span text:style-name="T444">. Atsižvelgiant į Antikorupcijos komisijos veiklos ir Programos įgyvendinimo ataskaitas, sociologinių tyrimų, apklausų rezultatus ir kitą reikšmingą informaciją, Programa ir jos įgyvendinimo priemonių planas gali būti atnaujintas iki einamųjų metų IV ketvirčio pabaigos.</text:span></text:p>
      <text:p text:style-name="Normal"/>
      <text:p text:style-name="P445"><text:span text:style-name="T446">VI</text:span><text:span text:style-name="T447">.</text:span><text:span text:style-name="T448"><text:tab/></text:span><text:span text:style-name="T449">PROGRAMOS FINANSAVIMAS</text:span></text:p>
      <text:p text:style-name="P450"/>
      <text:p text:style-name="P451"><text:span text:style-name="T452">36</text:span><text:span text:style-name="T453">. Programa finansuojama iš patvirtintų bendrųjų savivaldybės biudžeto asignavimų ir kitų finansavimo šaltinių.</text:span></text:p>
      <text:p text:style-name="P454"/>
      <text:p text:style-name="P455"><text:span text:style-name="T456">VII</text:span><text:span text:style-name="T457">.<text:s/></text:span><text:span text:style-name="T458">BAIGIAMOSIOS NUOSTATOS</text:span></text:p>
      <text:p text:style-name="P459"/>
      <text:p text:style-name="P460"><text:span text:style-name="T461">37</text:span><text:span text:style-name="T462">. Programa su priedais skelbiama Teisės aktų registre ir Savivaldybės interneto svetainėje<text:s/></text:span><text:span text:style-name="T463">www.pagegiai.lt</text:span><text:span text:style-name="T464">. Įgyvendinus priemonių plane numatytą priemonę<text:s/></text:span><text:span text:style-name="T465">– S</text:span><text:span text:style-name="T466">avivaldybės interneto svetainėje ir / ar spaudoje informuojama visuomenė.</text:span></text:p>
      <text:p text:style-name="P467"><text:span text:style-name="T468">38</text:span><text:span text:style-name="T469">. Su programa ir priemonių planu<text:s/></text:span><text:span text:style-name="T470">supažindinami</text:span><text:span text:style-name="T471"><text:s/>Savivaldybės administracijos padaliniai,<text:s/></text:span><text:span text:style-name="T472">Sa</text:span><text:span text:style-name="T473">vivaldybės įstaigos.</text:span></text:p>
      <text:soft-page-break/>
      <text:p text:style-name="P474">PATVIRTINTA</text:p>
      <text:p text:style-name="P475">Pagėgių savivaldybės tarybos</text:p>
      <text:p text:style-name="P476">2016 m. <text:s/>vasario 18 d.</text:p>
      <text:p text:style-name="P477">sprendimu Nr. T-43</text:p>
      <text:p text:style-name="P478"/>
      <text:p text:style-name="P479"><text:span text:style-name="T480">PAGĖGIŲ SAVIVALDYBĖS KORUPCIJOS PREVENCIJOS 2016</text:span><text:span text:style-name="T481">–</text:span><text:span text:style-name="T482">2018 M.</text:span></text:p>
      <text:p text:style-name="P483"><text:span text:style-name="T484">PROGRAMOS ĮGYVENDINIMO PRIEMONIŲ PLANA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text:p>
            <text:p text:style-name="P497">Nr.</text:p>
          </table:table-cell>
          <table:table-cell table:style-name="TableCell498">
            <text:p text:style-name="P499">Priemonės pavadinimas</text:p>
          </table:table-cell>
          <table:table-cell table:style-name="TableCell500">
            <text:p text:style-name="P501">Vykdytojas (-ai)</text:p>
          </table:table-cell>
          <table:table-cell table:style-name="TableCell502">
            <text:p text:style-name="P503">Vykdymo laikas, lėšų poreikis</text:p>
          </table:table-cell>
          <table:table-cell table:style-name="TableCell504" table:number-columns-spanned="2">
            <text:p text:style-name="P505">Laukiami rezultatai</text:p>
          </table:table-cell>
          <table:covered-table-cell/>
          <table:table-cell table:style-name="TableCell506">
            <text:p text:style-name="P507">Vertinimo kriterijai</text:p>
          </table:table-cell>
        </table:table-row>
        <table:table-row table:style-name="TableRow508">
          <table:table-cell table:style-name="TableCell509">
            <text:p text:style-name="P510">1.<text:tab/>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able:number-columns-spanned="2">
            <text:p text:style-name="P518">5.</text:p>
          </table:table-cell>
          <table:covered-table-cell/>
          <table:table-cell table:style-name="TableCell519">
            <text:p text:style-name="P520">6.</text:p>
          </table:table-cell>
        </table:table-row>
        <table:table-row table:style-name="TableRow521">
          <table:table-cell table:style-name="TableCell522" table:number-columns-spanned="7">
            <text:p text:style-name="P523">I. KORUPCIJOS PREVENCIJA</text:p>
          </table:table-cell>
          <table:covered-table-cell/>
          <table:covered-table-cell/>
          <table:covered-table-cell/>
          <table:covered-table-cell/>
          <table:covered-table-cell/>
          <table:covered-table-cell/>
        </table:table-row>
        <table:table-row table:style-name="TableRow524">
          <table:table-cell table:style-name="TableCell525" table:number-columns-spanned="7">
            <text:p text:style-name="P526">TIKSLAS − ĮGYVENDINTI VEIKSMINGĄ ANTIKORUPCINIŲ PRIEMONIŲ SISTEMĄ, UŽTIKRINTI GLAUDŲ RYŠĮ TARP SAVIVALDYBĖS, SAVIVALDYBĖS ADMINISTRACIJOS, SAVIVALDYBĖS ĮSTAIGŲ, PAGĖGIŲ SAVIVALDYBĖS BENDRUOMENĖS, SIEKIANT SUMAŽINTI KORUPCIJOS PASIREIŠKIMO GALIMYBĘ.</text:p>
          </table:table-cell>
          <table:covered-table-cell/>
          <table:covered-table-cell/>
          <table:covered-table-cell/>
          <table:covered-table-cell/>
          <table:covered-table-cell/>
          <table:covered-table-cell/>
        </table:table-row>
        <table:table-row table:style-name="TableRow527">
          <table:table-cell table:style-name="TableCell528" table:number-columns-spanned="7">
            <text:p text:style-name="P529"><text:span text:style-name="T530">1. UŽDAVINYS − UŽTIKRINTI ANTIKORUPCINĘ KONTROLĘ, PARENGTI PRIEMONES,<text:s/></text:span><text:span text:style-name="T531">UŽTIKRINANČIAS ANTIKORUPCINĖS KONTROLĖS IR PREVENCIJOS MECHANIZMO SKAIDRUMĄ.</text:span></text:p>
          </table:table-cell>
          <table:covered-table-cell/>
          <table:covered-table-cell/>
          <table:covered-table-cell/>
          <table:covered-table-cell/>
          <table:covered-table-cell/>
          <table:covered-table-cell/>
        </table:table-row>
        <table:table-row table:style-name="TableRow532">
          <table:table-cell table:style-name="TableCell533">
            <text:p text:style-name="P534">1.</text:p>
          </table:table-cell>
          <table:table-cell table:style-name="TableCell535">
            <text:p text:style-name="P536">Atlikti Savivaldybės, Savivaldybės įstaigų veiklos sričių, kuriose egzistuoja didelė korupcijos pasireiškimo tikimybė, nustatymą ir korupcijos pasireiškimo jose nustatymą.</text:p>
          </table:table-cell>
          <table:table-cell table:style-name="TableCell537">
            <text:p text:style-name="P538">Savivaldybės meras, administracijos direktoriaus įgalioti subjektai.</text:p>
          </table:table-cell>
          <table:table-cell table:style-name="TableCell539">
            <text:p text:style-name="P540">Kiekvienų metų III ketvirtis.</text:p>
            <text:p text:style-name="P541"/>
            <text:p text:style-name="P542">Lėšos nereikalingos.</text:p>
          </table:table-cell>
          <table:table-cell table:style-name="TableCell543" table:number-columns-spanned="2">
            <text:p text:style-name="P544">Nustatytos Savivaldybės, Savivaldybės įstaigų veiklos sritys, kuriose egzistuoja didelė korupcijos pasireiškimo tikimybė, pateiktos rekomendacijos, jos įgyvendintos. Užkirstas kelias pasireikšti korupcijai.</text:p>
          </table:table-cell>
          <table:covered-table-cell/>
          <table:table-cell table:style-name="TableCell545">
            <text:p text:style-name="P546">Surašytų motyvuotų išvadų dėl Savivaldybės, Savivaldybės įstaigų veiklos sričių, kuriose egzistuoja didelė korupcijos pasireiškimo tikimybė skaičius (per metus patikrinti 2 savivaldybės įstaigas, surašant motyvuotą išvadą).</text:p>
          </table:table-cell>
        </table:table-row>
        <table:table-row table:style-name="TableRow547">
          <table:table-cell table:style-name="TableCell548">
            <text:p text:style-name="P549">2.</text:p>
          </table:table-cell>
          <table:table-cell table:style-name="TableCell550">
            <text:p text:style-name="P551"><text:span text:style-name="T552">Parengti ir pateikti Lietuvos Respublikos specialiųjų tyrimų tarnybai (toliau STT) apibendrintą ir<text:s/></text:span><text:span text:style-name="T553">S</text:span><text:span text:style-name="T554">avivaldybės mero pasirašytą motyvuotą išvadą dėl Savivaldybės ir Savivaldybės įstaigų veiklos sričių, kuriose egzistuoja didelė korupcijos pasireiškimo tikimybė.</text:span></text:p>
          </table:table-cell>
          <table:table-cell table:style-name="TableCell555">
            <text:p text:style-name="P556">Asmuo, atsakingas už korupcijos prevenciją ir kontrolę.<text:s/></text:p>
            <text:p text:style-name="P557"/>
            <text:p text:style-name="P558">Antikorupcinė komisija.</text:p>
          </table:table-cell>
          <table:table-cell table:style-name="TableCell559">
            <text:p text:style-name="P560">Kiekvienais metais iki spalio 31 d.</text:p>
            <text:p text:style-name="P561"/>
            <text:p text:style-name="P562"/>
            <text:p text:style-name="P563">Lėšos nereikalingos.</text:p>
          </table:table-cell>
          <table:table-cell table:style-name="TableCell564" table:number-columns-spanned="2">
            <text:p text:style-name="P565">Kasmet nustatomas korupcijos rizikos įvertinimo būtinumas.</text:p>
          </table:table-cell>
          <table:covered-table-cell/>
          <table:table-cell table:style-name="TableCell566">
            <text:p text:style-name="P567">Nustatyta tvarka parengtų, apibendrintų, motyvuotų ir išsiųstų STT išvadų skaičius (parengti 3 išvadas).</text:p>
          </table:table-cell>
        </table:table-row>
        <table:table-row table:style-name="TableRow568">
          <table:table-cell table:style-name="TableCell569">
            <text:p text:style-name="P570">3.</text:p>
          </table:table-cell>
          <table:table-cell table:style-name="TableCell571">
            <text:p text:style-name="P572">Atlikti Savivaldybės ir Savivaldybės įstaigų priimtų teisės aktų projektų vertinimą antikorupciniu požiūriu.</text:p>
          </table:table-cell>
          <table:table-cell table:style-name="TableCell573">
            <text:p text:style-name="P574">Asmuo, atsakingas už korupcijos prevenciją ir kontrolę, Savivaldybės įstaigų vadovai, teisės aktų rengėjai.</text:p>
          </table:table-cell>
          <table:table-cell table:style-name="TableCell575">
            <text:p text:style-name="P576">Nuolat.</text:p>
            <text:p text:style-name="P577"/>
            <text:p text:style-name="P578">Lėšos nereikalingos.</text:p>
          </table:table-cell>
          <table:table-cell table:style-name="TableCell579" table:number-columns-spanned="2">
            <text:p text:style-name="P580">Sumažintos prielaidos korupcijai pasireikšti reguliuojamuose visuomeniniuose santykiuose atsirasti.</text:p>
          </table:table-cell>
          <table:covered-table-cell/>
          <table:table-cell table:style-name="TableCell581">
            <text:p text:style-name="P582">Savivaldybės ir Savivaldybės įstaigų priimtų teisės aktų, įvertintų antikorupciniu požiūriu, per vienerius metus skaičius<text:s/><text:soft-page-break/>(įvertinti 5 įstaigų priimtus teisės aktus).</text:p>
          </table:table-cell>
        </table:table-row>
        <text:soft-page-break/>
        <table:table-row table:style-name="TableRow583">
          <table:table-cell table:style-name="TableCell584">
            <text:p text:style-name="P585">4.</text:p>
          </table:table-cell>
          <table:table-cell table:style-name="TableCell586">
            <text:p text:style-name="P587">Kreiptis į STT dėl informacijos apie asmenis, siekiančius eiti Savivaldybėje ar Savivaldybės įstaigose pareigas, numatytas Korupcijos prevencijos įstatymo 9 str. 6 d.</text:p>
          </table:table-cell>
          <table:table-cell table:style-name="TableCell588">
            <text:p text:style-name="P589">Savivaldybės meras, Savivaldybės įstaigų vadovai.</text:p>
          </table:table-cell>
          <table:table-cell table:style-name="TableCell590">
            <text:p text:style-name="P591">Privaloma tvarka, įstatyme nustatytais atvejais.</text:p>
            <text:p text:style-name="P592">Lėšos nereikalingos.</text:p>
          </table:table-cell>
          <table:table-cell table:style-name="TableCell593" table:number-columns-spanned="2">
            <text:p text:style-name="P594">Korupcijos pasireiškimo tikimybės sumažėjimas, priimti į pareigas tik nepriekaištingos reputacijos asmenys.</text:p>
          </table:table-cell>
          <table:covered-table-cell/>
          <table:table-cell table:style-name="TableCell595">
            <text:p text:style-name="P596">Kreipimųsi į STT skaičius, pagal</text:p>
            <text:p text:style-name="P597">poreikį.</text:p>
          </table:table-cell>
        </table:table-row>
        <table:table-row table:style-name="TableRow598">
          <table:table-cell table:style-name="TableCell599">
            <text:p text:style-name="P600">5.</text:p>
          </table:table-cell>
          <table:table-cell table:style-name="TableCell601">
            <text:p text:style-name="P602"><text:span text:style-name="T603">Bendradarbiauti su Specialiųjų tyrimų tarnyba korupcijos prevencijos klausimais.</text:span></text:p>
          </table:table-cell>
          <table:table-cell table:style-name="TableCell604">
            <text:p text:style-name="P605">Asmuo, atsakingas už korupcijos prevenciją ir kontrolę.<text:s/></text:p>
            <text:p text:style-name="Normal"><text:span text:style-name="T606">Antikorupcijos komisija.</text:span></text:p>
          </table:table-cell>
          <table:table-cell table:style-name="TableCell607">
            <text:p text:style-name="P608"><text:span text:style-name="T609">Nuolat.</text:span></text:p>
            <text:p text:style-name="P610"/>
            <text:p text:style-name="P611">Lėšos nereikalingos.</text:p>
          </table:table-cell>
          <table:table-cell table:style-name="TableCell612" table:number-columns-spanned="2">
            <text:p text:style-name="P613"><text:span text:style-name="T614">Korupcijos prielaidų ir sąlygų mažinimas.</text:span></text:p>
          </table:table-cell>
          <table:covered-table-cell/>
          <table:table-cell table:style-name="TableCell615">
            <text:p text:style-name="P616"><text:span text:style-name="T617">Visi iš Specialiųjų tyrimų tarnybos gauti raštai korupcijos prevencijos klausimais apsvarstyti Komisijoje.</text:span></text:p>
          </table:table-cell>
        </table:table-row>
        <table:table-row table:style-name="TableRow618">
          <table:table-cell table:style-name="TableCell619">
            <text:p text:style-name="P620">6.</text:p>
          </table:table-cell>
          <table:table-cell table:style-name="TableCell621">
            <text:p text:style-name="P622">Tirti skundus, pranešimus, kitą gautą informaciją apie korupcinio pobūdžio pažeidimus.<text:s/></text:p>
          </table:table-cell>
          <table:table-cell table:style-name="TableCell623">
            <text:p text:style-name="P624">Antikorupcijos komisija, institucijos pagal kompetenciją.</text:p>
          </table:table-cell>
          <table:table-cell table:style-name="TableCell625">
            <text:p text:style-name="P626">Gavus skundą, pranešimą ar kitą informaciją.</text:p>
            <text:p text:style-name="P627"/>
            <text:p text:style-name="P628">Lėšos nereikalingos.</text:p>
          </table:table-cell>
          <table:table-cell table:style-name="TableCell629" table:number-columns-spanned="2">
            <text:p text:style-name="P630">Nustatomi ir šalinami korupcinio pobūdžio pažeidimai ir pažeidėjai, įgyvendinamas teisinės atsakomybės neiš- vengiamumo principas.</text:p>
          </table:table-cell>
          <table:covered-table-cell/>
          <table:table-cell table:style-name="TableCell631">
            <text:p text:style-name="P632">Išnagrinėtų skundų skaičius</text:p>
            <text:p text:style-name="P633">(1 pažeidimą).</text:p>
          </table:table-cell>
        </table:table-row>
        <table:table-row table:style-name="TableRow634">
          <table:table-cell table:style-name="TableCell635">
            <text:p text:style-name="P636">7.</text:p>
          </table:table-cell>
          <table:table-cell table:style-name="TableCell637">
            <text:p text:style-name="P638"><text:span text:style-name="T639">Teikti informaciją apie nusižengimus Valstybės tarnautojų registrui ir Juridinių asmenų registrui.</text:span></text:p>
          </table:table-cell>
          <table:table-cell table:style-name="TableCell640">
            <text:p text:style-name="P641">Asmuo, atsakingas už korupcijos prevenciją ir kontrolę.<text:s/></text:p>
            <text:p text:style-name="P642"/>
          </table:table-cell>
          <table:table-cell table:style-name="TableCell643">
            <text:p text:style-name="P644">Nuolat.</text:p>
            <text:p text:style-name="P645"/>
            <text:p text:style-name="P646">Lėšos nereikalingos.</text:p>
          </table:table-cell>
          <table:table-cell table:style-name="TableCell647" table:number-columns-spanned="2">
            <text:p text:style-name="P648"><text:span text:style-name="T649">Korupcijos prielaidų ir sąlygų mažinimas.</text:span></text:p>
          </table:table-cell>
          <table:covered-table-cell/>
          <table:table-cell table:style-name="TableCell650">
            <text:p text:style-name="P651"><text:span text:style-name="T652">Pateikta visa būtina informacija.</text:span></text:p>
          </table:table-cell>
        </table:table-row>
        <table:table-row table:style-name="TableRow653">
          <table:table-cell table:style-name="TableCell654">
            <text:p text:style-name="P655">8.</text:p>
          </table:table-cell>
          <table:table-cell table:style-name="TableCell656">
            <text:p text:style-name="P657">Vykdyti Programos prevencinę priežiūrą Savivaldybės įstaigose.</text:p>
          </table:table-cell>
          <table:table-cell table:style-name="TableCell658">
            <text:p text:style-name="P659">Antikorupcijos komisija.</text:p>
          </table:table-cell>
          <table:table-cell table:style-name="TableCell660">
            <text:p text:style-name="P661">Ne mažiau kaip vienoje įstaigoje per metus.</text:p>
            <text:p text:style-name="P662">Lėšos nereikalingos.</text:p>
          </table:table-cell>
          <table:table-cell table:style-name="TableCell663" table:number-columns-spanned="2">
            <text:p text:style-name="P664">Įvykdytos korupcijos prevencijos priemonės Savivaldybės įstaigose, pateiktos rekomendacijos.</text:p>
          </table:table-cell>
          <table:covered-table-cell/>
          <table:table-cell table:style-name="TableCell665">
            <text:p text:style-name="P666">Atliktų patikrinimų skaičius</text:p>
            <text:p text:style-name="P667">(1 įstaigą per metus).</text:p>
          </table:table-cell>
        </table:table-row>
        <table:table-row table:style-name="TableRow668">
          <table:table-cell table:style-name="TableCell669">
            <text:p text:style-name="P670">9.</text:p>
          </table:table-cell>
          <table:table-cell table:style-name="TableCell671">
            <text:p text:style-name="P672"><text:span text:style-name="T673">Skelbti išleistus Savivaldybės administracijos direktoriaus įsakymus ir mero potvarkius veiklos klausimais savivaldybės interneto svetainėje<text:s/></text:span><text:span text:style-name="T674">www.pagegiai.lt</text:span><text:span text:style-name="T675"><text:s/></text:span></text:p>
          </table:table-cell>
          <table:table-cell table:style-name="TableCell676">
            <text:p text:style-name="P677">Savivaldybės administracijos Bendrojo ir juridinio skyriaus vyresnysis specialistas.</text:p>
          </table:table-cell>
          <table:table-cell table:style-name="TableCell678">
            <text:p text:style-name="P679">Atnaujinti ne rečiau kaip kartą į mėnesį.</text:p>
            <text:p text:style-name="P680"/>
            <text:p text:style-name="P681">Lėšos nereikalingos.</text:p>
          </table:table-cell>
          <table:table-cell table:style-name="TableCell682" table:number-columns-spanned="2">
            <text:p text:style-name="P683">Įgyvendintas viešumo principas, korupcijos prevencijos priemonės.</text:p>
          </table:table-cell>
          <table:covered-table-cell/>
          <table:table-cell table:style-name="TableCell684">
            <text:p text:style-name="P685">Paskelbtų Savivaldybės administracijos direktoriaus ir mero potvarkių veiklos klausimais per metus skaičius.</text:p>
          </table:table-cell>
        </table:table-row>
        <table:table-row table:style-name="TableRow686">
          <table:table-cell table:style-name="TableCell687" table:number-columns-spanned="7">
            <text:p text:style-name="P688">TIKSLAS − SIEKTI, KAD SAVIVALDYBĖS ADMINISTRACIJOJE IR SAVIVALDYBĖS BIUDŽETINĖSE ĮSTAIGOSE BŪTŲ TINKAMAI ĮGYVENDINAMOS VIEŠŲJŲ PIRKIMŲ ĮSTATYMO IR KITŲ TEISĖS AKTŲ, REGLAMENTUOJANČIŲ VIEŠUOSIUS PIRKIMUS,<text:s/></text:p>
            <text:p text:style-name="P689">NUOSTATOS, UŽTIKRINAMAS VIEŠUMAS, NEBŪTŲ SUDAROMOS GALIMYBĖS DARBUOTOJŲ KORUPCIJAI.</text:p>
          </table:table-cell>
          <table:covered-table-cell/>
          <table:covered-table-cell/>
          <table:covered-table-cell/>
          <table:covered-table-cell/>
          <table:covered-table-cell/>
          <table:covered-table-cell/>
        </table:table-row>
        <table:table-row table:style-name="TableRow690">
          <table:table-cell table:style-name="TableCell691" table:number-columns-spanned="7">
            <text:p text:style-name="P692">2. UŽDAVINYS − DIDINTI VIEŠŲJŲ PIRKIMŲ ORGANIZAVIMO IR ATLIKIMO VIEŠUMĄ, SKAIDRUMĄ IR KONTROLĘ.</text:p>
          </table:table-cell>
          <table:covered-table-cell/>
          <table:covered-table-cell/>
          <table:covered-table-cell/>
          <table:covered-table-cell/>
          <table:covered-table-cell/>
          <table:covered-table-cell/>
        </table:table-row>
        <text:soft-page-break/>
        <table:table-row table:style-name="TableRow693">
          <table:table-cell table:style-name="TableCell694">
            <text:p text:style-name="P695">1.</text:p>
          </table:table-cell>
          <table:table-cell table:style-name="TableCell696">
            <text:p text:style-name="P697">Skelbti informaciją apie viešųjų pirkimų vykdymą, įvykdytus viešuosius pirkimus Savivaldybės ir Savivaldybės įstaigų interneto svetainėse.</text:p>
          </table:table-cell>
          <table:table-cell table:style-name="TableCell698">
            <text:p text:style-name="P699">Savivaldybės administracijos Bendrojo ir juridinio skyriaus vyresnysis specialistas, Savivaldybės įstaigų darbuotojai, atsakingi už viešuosius pirkimus.</text:p>
          </table:table-cell>
          <table:table-cell table:style-name="TableCell700">
            <text:p text:style-name="P701">Iki einamųjų metų kovo 15 d. paskelbti įstaigų viešųjų pirkimų planus, po įvykdytų pirkimų skelbti informaciją.</text:p>
            <text:p text:style-name="P702">Lėšos nereikalingos.</text:p>
            <text:p text:style-name="P703"/>
          </table:table-cell>
          <table:table-cell table:style-name="TableCell704" table:number-columns-spanned="2">
            <text:p text:style-name="P705">Padidėjęs viešumas, sumažėjusi tikimybė pasireikšti korupcijai, viešųjų pirkimų skaidrumas.</text:p>
          </table:table-cell>
          <table:covered-table-cell/>
          <table:table-cell table:style-name="TableCell706">
            <text:p text:style-name="P707">Įstaigų, skelbiančių informaciją apie vykdomus ir įvykdytus viešuosius pirkimus, skaičiaus pokytis.<text:s/></text:p>
          </table:table-cell>
        </table:table-row>
        <table:table-row table:style-name="TableRow708">
          <table:table-cell table:style-name="TableCell709">
            <text:p text:style-name="P710">2.</text:p>
          </table:table-cell>
          <table:table-cell table:style-name="TableCell711">
            <text:p text:style-name="P712"><text:span text:style-name="T713">Didinant Savivaldyb</text:span><text:span text:style-name="T714">ė</text:span><text:span text:style-name="T715">s administracijos padalini</text:span><text:span text:style-name="T716">ų ir jų<text:s/></text:span><text:span text:style-name="T717">darbuotoj</text:span><text:span text:style-name="T718">ų</text:span><text:span text:style-name="T719">,<text:s/></text:span><text:span text:style-name="T720">dalyvaujančių investicinių<text:s/></text:span><text:span text:style-name="T721">projekt</text:span><text:span text:style-name="T722">ų<text:s/></text:span><text:span text:style-name="T723">rengimo ir<text:s/></text:span><text:span text:style-name="T724">į</text:span><text:span text:style-name="T725">gyvendinimo proces</text:span><text:span text:style-name="T726">e</text:span><text:span text:style-name="T727">, atsakomyb</text:span><text:span text:style-name="T728">ę, parengti teisės aktus, kuriuose būtų numatytas konkretus kiekvieno investicinių projekto rengimo etapo darbų atlikimo grafikas ir konkreti kiekvieno padalinio ir jo darbuotojų atsakomybė kiekviename investicinio projekto rengimo etape.</text:span></text:p>
          </table:table-cell>
          <table:table-cell table:style-name="TableCell729">
            <text:p text:style-name="P730"><text:span text:style-name="T731">Savivaldyb</text:span><text:span text:style-name="T732">ė</text:span><text:span text:style-name="T733">s administracijos struktūriniai padaliniai, rengiantys projektin</text:span><text:span text:style-name="T734">ę</text:span><text:span text:style-name="T735">, technin</text:span><text:span text:style-name="T736">ę<text:s/></text:span><text:span text:style-name="T737">dokumentacij</text:span><text:span text:style-name="T738">ą<text:s/></text:span><text:span text:style-name="T739">ir vykdantys projektus.</text:span></text:p>
          </table:table-cell>
          <table:table-cell table:style-name="TableCell740">
            <text:p text:style-name="P741"><text:span text:style-name="T742">Nuolat.</text:span></text:p>
            <text:p text:style-name="P743"/>
            <text:p text:style-name="P744"/>
            <text:p text:style-name="P745">Lėšos nereikalingos.</text:p>
          </table:table-cell>
          <table:table-cell table:style-name="TableCell746" table:number-columns-spanned="2">
            <text:p text:style-name="Normal"><text:span text:style-name="T747">Bus numatyta Savivaldyb</text:span><text:span text:style-name="T748">ė</text:span><text:span text:style-name="T749">s administracijos struktūrinių padalinių ir jų darbuotojų atsakomybė</text:span><text:span text:style-name="T750"><text:s/></text:span><text:span text:style-name="T751">už projekto rengimo stadijas, pagal skyrių vykdomas funkcijas.</text:span></text:p>
          </table:table-cell>
          <table:covered-table-cell/>
          <table:table-cell table:style-name="TableCell752">
            <text:p text:style-name="P753"><text:span text:style-name="T754">Parengtų teisės aktų skaičius</text:span></text:p>
            <text:p text:style-name="P755">(parengti grafikus).</text:p>
          </table:table-cell>
        </table:table-row>
        <table:table-row table:style-name="TableRow756">
          <table:table-cell table:style-name="TableCell757">
            <text:p text:style-name="P758">3.<text:s/></text:p>
          </table:table-cell>
          <table:table-cell table:style-name="TableCell759">
            <text:p text:style-name="P760">Išplėsti viešųjų pirkimų arsenalą, daugiau pirkimų vykdyti CVPIS priemonėmis ir naudojantis viešosios įstaigos Centrinės projektų valdymo agentūros, vykdančios centrinės perkančiosios organizacijos funkcijas, elektroniniu katalogu, kai jame siūlomos prekės, paslaugos ar darbai atitinka Perkančiosios organizacijos poreikius.</text:p>
          </table:table-cell>
          <table:table-cell table:style-name="TableCell761">
            <text:p text:style-name="P762">Savivaldybės administracijos padaliniai, Savivaldybės įstaigų specialistai, vykdantys viešuosius pirkimus.</text:p>
          </table:table-cell>
          <table:table-cell table:style-name="TableCell763">
            <text:p text:style-name="P764"><text:span text:style-name="T765">Vykdant prekių, paslaugų<text:s/></text:span><text:span text:style-name="T766">ir<text:s/></text:span><text:span text:style-name="T767">darbų viešuosius pirkimus.</text:span></text:p>
            <text:p text:style-name="P768"/>
            <text:p text:style-name="P769"/>
            <text:p text:style-name="P770">Lėšos nereikalingos.</text:p>
          </table:table-cell>
          <table:table-cell table:style-name="TableCell771" table:number-columns-spanned="2">
            <text:p text:style-name="P772">Padidėjęs viešųjų pirkimų skaidrumas.</text:p>
          </table:table-cell>
          <table:covered-table-cell/>
          <table:table-cell table:style-name="TableCell773">
            <text:p text:style-name="P774">Pirkimų, vykdomų CVPIS priemonėmis ir elektroniniu katalogu CPO.lt™, skaičius per metus (ne mažiau kaip 3 pirkimus).</text:p>
          </table:table-cell>
        </table:table-row>
        <table:table-row table:style-name="TableRow775">
          <table:table-cell table:style-name="TableCell776">
            <text:p text:style-name="P777">4.</text:p>
          </table:table-cell>
          <table:table-cell table:style-name="TableCell778">
            <text:p text:style-name="P779"><text:span text:style-name="T780">Įrašinėti viešųjų pirkimų komisijos posėdžius, kuriuose susipažįstama su tiekėjų (teikėjų) pasiūlymais, dalyvauja tiekėjų (teikėjų)  atstovai ar jų įgalioti asmenys (perkamų prekių ir paslaugų vertė didesnė nei 58 tūkst. Eur (be PVM), o darbų – 145 tūkst. Eur (be PVM).</text:span></text:p>
          </table:table-cell>
          <table:table-cell table:style-name="TableCell781">
            <text:p text:style-name="P782">Antikorupcijos komisija.</text:p>
          </table:table-cell>
          <table:table-cell table:style-name="TableCell783">
            <text:p text:style-name="P784">Kartą per pusmetį.</text:p>
            <text:p text:style-name="P785"/>
            <text:p text:style-name="P786"/>
            <text:p text:style-name="P787"/>
            <text:p text:style-name="P788">Lėšos nereikalingos.</text:p>
          </table:table-cell>
          <table:table-cell table:style-name="TableCell789" table:number-columns-spanned="2">
            <text:p text:style-name="P790">Pagerėjęs Viešųjų pirkimų komisijų darbas, pagerėjusi perkamų prekių, paslaugų ir darbų kokybė.</text:p>
          </table:table-cell>
          <table:covered-table-cell/>
          <table:table-cell table:style-name="TableCell791">
            <text:p text:style-name="P792"><text:span text:style-name="T793">Įrašyti visi viešųjų pirkimų komisijos posėdžiai svarstomi Antikorupcijos komisijos posėdyje ir skelbiama savivaldybės internetiniame puslapyje (įrašyti ne mažiau kaip 6 posėdžius).</text:span></text:p>
          </table:table-cell>
        </table:table-row>
        <text:soft-page-break/>
        <table:table-row table:style-name="TableRow794">
          <table:table-cell table:style-name="TableCell795">
            <text:p text:style-name="P796">5.</text:p>
          </table:table-cell>
          <table:table-cell table:style-name="TableCell797">
            <text:p text:style-name="P798">Viešai skelbti tiekėjų, pasirašiusių sąžiningumo deklaracijas, sąrašus Perkančiųjų organizacijų interneto svetainėse.</text:p>
          </table:table-cell>
          <table:table-cell table:style-name="TableCell799">
            <text:p text:style-name="P800">Savivaldybės administracijos Bendrojo ir juridinio skyriaus viešųjų pirkimų specialistė, Savivaldybės įstaigų darbuotojai, atsakingi už viešuosius pirkimus.</text:p>
          </table:table-cell>
          <table:table-cell table:style-name="TableCell801">
            <text:p text:style-name="P802">Nuolat vykdant viešuosius pirkimus.</text:p>
            <text:p text:style-name="P803"/>
            <text:p text:style-name="P804">Lėšos nereikalingos.</text:p>
          </table:table-cell>
          <table:table-cell table:style-name="TableCell805" table:number-columns-spanned="2">
            <text:p text:style-name="P806"><text:span text:style-name="T807">Užtikrinti, kad būtų laikomasi lygiateisiškumo, nediskriminavimo, abipusio pripažinimo, proporcingumo principų.</text:span></text:p>
          </table:table-cell>
          <table:covered-table-cell/>
          <table:table-cell table:style-name="TableCell808">
            <text:p text:style-name="P809"><text:span text:style-name="T810">Viešųjų pirkimų skaidrumas.</text:span></text:p>
          </table:table-cell>
        </table:table-row>
        <table:table-row table:style-name="TableRow811">
          <table:table-cell table:style-name="TableCell812">
            <text:p text:style-name="P813">7.</text:p>
          </table:table-cell>
          <table:table-cell table:style-name="TableCell814">
            <text:p text:style-name="P815"><text:span text:style-name="T816">Parengti ir pateikti viešuosiuose pirkimuose dalyvavusiems tiekėjams (anonimines) anketas, kuriose jie galėtų pateikti savo<text:s/></text:span><text:span text:style-name="T817">pastabų dėl Viešųjų pirkimų komisijos bei<text:s/></text:span><text:span text:style-name="T818">kitų Savivaldybės</text:span><text:span text:style-name="T819"><text:s/></text:span><text:span text:style-name="T820">darbuotojų</text:span><text:span text:style-name="T821"><text:s/>darbo.</text:span></text:p>
          </table:table-cell>
          <table:table-cell table:style-name="TableCell822">
            <text:p text:style-name="P823">Antikorupcijos komisija.</text:p>
          </table:table-cell>
          <table:table-cell table:style-name="TableCell824">
            <text:p text:style-name="P825">Kartą per metus.</text:p>
            <text:p text:style-name="P826"/>
            <text:p text:style-name="P827"/>
            <text:p text:style-name="P828">Lėšos nereikalingos.</text:p>
          </table:table-cell>
          <table:table-cell table:style-name="TableCell829" table:number-columns-spanned="2">
            <text:p text:style-name="P830">Padidėjęs viešųjų pirkimų skaidrumas.</text:p>
          </table:table-cell>
          <table:covered-table-cell/>
          <table:table-cell table:style-name="TableCell831">
            <text:p text:style-name="P832">Anoniminių anketų skaičius, suvestinė ir analizė (pateikti 15 anketų).</text:p>
          </table:table-cell>
        </table:table-row>
        <table:table-row table:style-name="TableRow833">
          <table:table-cell table:style-name="TableCell834" table:number-columns-spanned="7">
            <text:p text:style-name="P835"/>
            <text:p text:style-name="P836">TIKSLAS − SIEKTI, KAD VYKDOMOS KORUPCIJOS PREVENCIJOS PRIEMONĖS BŪTŲ NUOSEKLIOS, Į ANTIKORUPCINĘ VEIKLĄ ĮTRAUKTŲ VISUOMENĘ IR ŽINIASKLAIDĄ, DIDINTŲ VISUOMENĖS PASITIKĖJIMĄ SAVIVALDYBĖS INSTITUCIJOMIS.</text:p>
          </table:table-cell>
          <table:covered-table-cell/>
          <table:covered-table-cell/>
          <table:covered-table-cell/>
          <table:covered-table-cell/>
          <table:covered-table-cell/>
          <table:covered-table-cell/>
        </table:table-row>
        <table:table-row table:style-name="TableRow837">
          <table:table-cell table:style-name="TableCell838" table:number-columns-spanned="7">
            <text:p text:style-name="P839">3. UŽDAVINYS − DIDINTI VIEŠUMĄ IR ATSKAITINGUMĄ VISUOMENEI.</text:p>
          </table:table-cell>
          <table:covered-table-cell/>
          <table:covered-table-cell/>
          <table:covered-table-cell/>
          <table:covered-table-cell/>
          <table:covered-table-cell/>
          <table:covered-table-cell/>
        </table:table-row>
        <table:table-row table:style-name="TableRow840">
          <table:table-cell table:style-name="TableCell841">
            <text:p text:style-name="P842">1.</text:p>
          </table:table-cell>
          <table:table-cell table:style-name="TableCell843">
            <text:p text:style-name="P844">Tirti gyventojų nuomonę vykdant apklausas, visuomenės nuomonės tyrimus korupcijos pasireiškimo tema.</text:p>
          </table:table-cell>
          <table:table-cell table:style-name="TableCell845">
            <text:p text:style-name="P846">Savivaldybės administracijos Bendrasis ir juridinis skyrius.</text:p>
          </table:table-cell>
          <table:table-cell table:style-name="TableCell847">
            <text:p text:style-name="P848">Kasmet, ne rečiau po vieną kartą.</text:p>
            <text:p text:style-name="P849">Lėšos reikalingos.</text:p>
            <text:p text:style-name="P850"/>
          </table:table-cell>
          <table:table-cell table:style-name="TableCell851" table:number-columns-spanned="2">
            <text:p text:style-name="P852">Pareikšta viešoji nuomonė, Nustatytos korupcijos rizikos sritys.</text:p>
          </table:table-cell>
          <table:covered-table-cell/>
          <table:table-cell table:style-name="TableCell853">
            <text:p text:style-name="P854">Atliktų apklausų, tyrimų skaičius. Paskelbtų apibendrintų išvadų skaičius (atlikti 2 apklausas, paskelbti 2 išvadas).</text:p>
          </table:table-cell>
        </table:table-row>
        <table:table-row table:style-name="TableRow855">
          <table:table-cell table:style-name="TableCell856">
            <text:p text:style-name="P857">2.</text:p>
          </table:table-cell>
          <table:table-cell table:style-name="TableCell858">
            <text:p text:style-name="P859">Vykdyti Programoje numatytas priemones, kontroliuoti kaip jas vykdo Savivaldybės įstaigos, teikti ataskaitas apie korupcijos prevencijos priemonių įgyvendinimą, jas viešinti.</text:p>
          </table:table-cell>
          <table:table-cell table:style-name="TableCell860">
            <text:p text:style-name="P861">Antikorupcijos komisija.</text:p>
          </table:table-cell>
          <table:table-cell table:style-name="TableCell862">
            <text:p text:style-name="P863">Teisės aktų nustatyta tvarka.</text:p>
            <text:p text:style-name="P864"/>
            <text:p text:style-name="P865">Lėšos nereikalingos.</text:p>
          </table:table-cell>
          <table:table-cell table:style-name="TableCell866" table:number-columns-spanned="2">
            <text:p text:style-name="P867">Įgyvendintas viešumo principas.</text:p>
          </table:table-cell>
          <table:covered-table-cell/>
          <table:table-cell table:style-name="TableCell868">
            <text:p text:style-name="P869">Atliktų patikrinimų skaičius, pateiktų ir paviešintų ataskaitų skaičius (atlikti 4 patikrinimus).</text:p>
          </table:table-cell>
        </table:table-row>
        <table:table-row table:style-name="TableRow870">
          <table:table-cell table:style-name="TableCell871">
            <text:p text:style-name="P872">3.</text:p>
          </table:table-cell>
          <table:table-cell table:style-name="TableCell873">
            <text:p text:style-name="P874">Inicijuoti konsultacijas su visuomeninių organizacijų, savivaldybės bendruomenės atstovais korupcijos prevencijos tema.</text:p>
          </table:table-cell>
          <table:table-cell table:style-name="TableCell875">
            <text:p text:style-name="P876">Antikorupcijos komisija.</text:p>
            <text:p text:style-name="P877"/>
            <text:p text:style-name="P878">Asmuo, atsakingas už korupcijos prevenciją ir kontrolę.</text:p>
          </table:table-cell>
          <table:table-cell table:style-name="TableCell879">
            <text:p text:style-name="P880">Kasmet.</text:p>
          </table:table-cell>
          <table:table-cell table:style-name="TableCell881" table:number-columns-spanned="2">
            <text:p text:style-name="P882"><text:span text:style-name="T883">Įgyvendintas viešumo principas, galimybė atsižvelgti į<text:s/></text:span><text:span text:style-name="T884">gyventojų<text:s/></text:span><text:span text:style-name="T885">nuomonę.</text:span></text:p>
          </table:table-cell>
          <table:covered-table-cell/>
          <table:table-cell table:style-name="TableCell886">
            <text:p text:style-name="P887">Konsultacijų būdai ir skaičius</text:p>
            <text:p text:style-name="P888">(inicijuoti 2 konsultacijas).</text:p>
          </table:table-cell>
        </table:table-row>
        <table:table-row table:style-name="TableRow889">
          <table:table-cell table:style-name="TableCell890" table:number-columns-spanned="7">
            <text:p text:style-name="P891">4. UŽDAVINYS − GERINTI GYVENTOJŲ APTARNAVIMĄ SAVIVALDYBĖJE.</text:p>
          </table:table-cell>
          <table:covered-table-cell/>
          <table:covered-table-cell/>
          <table:covered-table-cell/>
          <table:covered-table-cell/>
          <table:covered-table-cell/>
          <table:covered-table-cell/>
        </table:table-row>
        <table:table-row table:style-name="TableRow892">
          <table:table-cell table:style-name="TableCell893">
            <text:p text:style-name="P894">1.</text:p>
          </table:table-cell>
          <table:table-cell table:style-name="TableCell895">
            <text:p text:style-name="P896">Savivaldybės pavaldžiose įstaigose sudaryti galimybes pateikti gyventojams anonimines anketas apie korupcinio pobūdžio apraiškas savivaldybėje, įstaigose ar įmonėse.</text:p>
          </table:table-cell>
          <table:table-cell table:style-name="TableCell897">
            <text:p text:style-name="P898">Savivaldybei pavaldžių įstaigų vadovai, vyr. specialistė kultūrai, viešųjų ryšių specialistė.<text:s/></text:p>
          </table:table-cell>
          <table:table-cell table:style-name="TableCell899">
            <text:p text:style-name="P900">Nuolat.</text:p>
            <text:p text:style-name="P901"/>
            <text:p text:style-name="P902">Lėšos reikalingos.<text:s/></text:p>
          </table:table-cell>
          <table:table-cell table:style-name="TableCell903" table:number-columns-spanned="2">
            <text:p text:style-name="P904">Sudaryta galimybė pavaldžių įstaigų interneto tinklapiuose bei įstaigų patalpose pateikti gyventojams anonimines anketas apie korupcijos apraiškas.</text:p>
          </table:table-cell>
          <table:covered-table-cell/>
          <table:table-cell table:style-name="TableCell905">
            <text:p text:style-name="P906">Gyventojai, būdami užtikrinti dėl anonimiškumo, galės saugiai reikšti nuomonę apie jiems žinomas korupcijos apraiškas šioje priemonėje nurodytose<text:s/><text:soft-page-break/>įstaigose (pravesti 3 apklausas).</text:p>
          </table:table-cell>
        </table:table-row>
        <text:soft-page-break/>
        <table:table-row table:style-name="TableRow907">
          <table:table-cell table:style-name="TableCell908">
            <text:p text:style-name="P909">2.<text:s/></text:p>
          </table:table-cell>
          <table:table-cell table:style-name="TableCell910">
            <text:p text:style-name="P911">Skatinti gyventojus naudotis Savivaldybės <text:s/>internetu teikiamomis administracinėmis paslaugomis.</text:p>
          </table:table-cell>
          <table:table-cell table:style-name="TableCell912">
            <text:p text:style-name="P913">Savivaldybės administracijos padaliniai. Gyventojai.</text:p>
          </table:table-cell>
          <table:table-cell table:style-name="TableCell914">
            <text:p text:style-name="P915">Nuolat.</text:p>
            <text:p text:style-name="P916"/>
            <text:p text:style-name="P917">Lėšos nereikalingos.</text:p>
          </table:table-cell>
          <table:table-cell table:style-name="TableCell918" table:number-columns-spanned="2">
            <text:p text:style-name="P919">Gyventojų aptarnavimo kokybės gerėjimas, paslaugų suteikimo laiko trumpėjimas.<text:s/></text:p>
          </table:table-cell>
          <table:covered-table-cell/>
          <table:table-cell table:style-name="TableCell920">
            <text:p text:style-name="P921">Paslaugų, teikiamų internetu, brandos lygio didėjimas. Paslaugų, teikiamų internetu, skaičiaus pokytis (kasmet kilimas po 4 procentus).</text:p>
          </table:table-cell>
        </table:table-row>
        <table:table-row table:style-name="TableRow922">
          <table:table-cell table:style-name="TableCell923">
            <text:p text:style-name="P924">3.</text:p>
          </table:table-cell>
          <table:table-cell table:style-name="TableCell925">
            <text:p text:style-name="P926">Parengti Savivaldybės priimamų individualių teisės aktų antikorupcinio vertinimo metodiką.</text:p>
          </table:table-cell>
          <table:table-cell table:style-name="TableCell927">
            <text:p text:style-name="P928">Bendrojo ir juridinio skyriaus vyriausiasis specialistas.<text:s/></text:p>
          </table:table-cell>
          <table:table-cell table:style-name="TableCell929">
            <text:p text:style-name="P930">2016 m. rugsėjo<text:s/></text:p>
            <text:p text:style-name="P931">mėnesį.</text:p>
            <text:p text:style-name="P932"/>
            <text:p text:style-name="P933">Lėšos nereikalingos.</text:p>
          </table:table-cell>
          <table:table-cell table:style-name="TableCell934" table:number-columns-spanned="2">
            <text:p text:style-name="P935">Padės efektyviai nustatyti priimamų ir jau priimtų teisės aktų korupcijos pasireiškimo riziką ir imtis priemonių ją sumažinti.</text:p>
          </table:table-cell>
          <table:covered-table-cell/>
          <table:table-cell table:style-name="TableCell936">
            <text:p text:style-name="P937">Nustatytu terminu parengtas ir pateiktas svarstyti, pagal kompetenciją, tarybos sprendimo projektas dėl tarybos, kolegijos, mero, administracijos direktoriaus teisės aktų ar jų projektų antikorupcinio vertinimo metodikos pakeitimo.<text:s/></text:p>
          </table:table-cell>
        </table:table-row>
        <table:table-row table:style-name="TableRow938">
          <table:table-cell table:style-name="TableCell939">
            <text:p text:style-name="P940">4.</text:p>
          </table:table-cell>
          <table:table-cell table:style-name="TableCell941">
            <text:p text:style-name="P942">Plėtoti elektroninės demokratijos priemones Savivaldybėje, teikti išsamią ir būtiną informaciją jose ir skatinti gyventojus naudotis jomis.</text:p>
          </table:table-cell>
          <table:table-cell table:style-name="TableCell943">
            <text:p text:style-name="P944">Bendrojo ir juridinio skyriaus viešųjų ryšių specialistas.</text:p>
            <text:p text:style-name="P945">Gyventojai.</text:p>
          </table:table-cell>
          <table:table-cell table:style-name="TableCell946">
            <text:p text:style-name="P947">Kas pusmetį.</text:p>
            <text:p text:style-name="P948"/>
            <text:p text:style-name="P949"/>
            <text:p text:style-name="P950">Lėšos nereikalingos.</text:p>
          </table:table-cell>
          <table:table-cell table:style-name="TableCell951" table:number-columns-spanned="2">
            <text:p text:style-name="P952">Administracinės naštos gyventojams mažinimas, aptarnavimo kokybės gerinimas. Grįžtamojo ryšio tarp Savivaldybės ir gyventojų stiprinimas.</text:p>
          </table:table-cell>
          <table:covered-table-cell/>
          <table:table-cell table:style-name="TableCell953">
            <text:p text:style-name="P954">Savivaldybės įdiegtos informacijos elektroninėmis demokratijos priemonėmis skaičiaus pokytis. Gyventojų, pasinaudojusių elektroninės demokratijos priemonėmis, skaičiaus pokytis 2 procentais kasmet.</text:p>
          </table:table-cell>
        </table:table-row>
        <table:table-row table:style-name="TableRow955">
          <table:table-cell table:style-name="TableCell956" table:number-columns-spanned="7">
            <text:p text:style-name="P957">TIKSLAS − PLĖTOTI ANTIKORUPCINIO ŠVIETIMO VEIKLĄ, ĮTRAUKTI Į JĄ NE TIK ŠVIETIMO ĮSTAIGAS, BET IR VISUOMENĘ,<text:s/></text:p>
            <text:p text:style-name="P958">ŽINIASKLAIDOS PRIEMONES.</text:p>
          </table:table-cell>
          <table:covered-table-cell/>
          <table:covered-table-cell/>
          <table:covered-table-cell/>
          <table:covered-table-cell/>
          <table:covered-table-cell/>
          <table:covered-table-cell/>
        </table:table-row>
        <table:table-row table:style-name="TableRow959">
          <table:table-cell table:style-name="TableCell960" table:number-columns-spanned="7">
            <text:p text:style-name="P961"/>
            <text:p text:style-name="P962"><text:span text:style-name="T963">5. UŽDAVINYS − DIDINTI SAVIVALDYBĖS TARNAUTOJŲ IR DARBUOTOJŲ, SAVIVALDYBĖS ĮSTAIGŲ VADOVŲ KORUPCIJOS PREVENCIJOS<text:s/></text:span><text:span text:style-name="T964">SRITIES ŽINIAS,</text:span><text:span text:style-name="T965"><text:s/>ORGANIZUOTI JIEMS ANTIKORUPCINIUS MOKYMUS.</text:span></text:p>
          </table:table-cell>
          <table:covered-table-cell/>
          <table:covered-table-cell/>
          <table:covered-table-cell/>
          <table:covered-table-cell/>
          <table:covered-table-cell/>
          <table:covered-table-cell/>
        </table:table-row>
        <table:table-row table:style-name="TableRow966">
          <table:table-cell table:style-name="TableCell967">
            <text:p text:style-name="P968">1.</text:p>
          </table:table-cell>
          <table:table-cell table:style-name="TableCell969">
            <text:p text:style-name="P970">Didinti antikorupcinio švietimo priemonių vykdymą Švietimo ir Savivaldybės įstaigose.</text:p>
          </table:table-cell>
          <table:table-cell table:style-name="TableCell971">
            <text:p text:style-name="P972">Savivaldybės administracijos Švietimo skyriaus vedėjas, Antikorupcijos komisija.</text:p>
          </table:table-cell>
          <table:table-cell table:style-name="TableCell973">
            <text:p text:style-name="P974">Kasmet.</text:p>
            <text:p text:style-name="P975">Lėšos reikalingos.</text:p>
          </table:table-cell>
          <table:table-cell table:style-name="TableCell976" table:number-columns-spanned="2">
            <text:p text:style-name="P977"><text:span text:style-name="T978">Supratimo apie korupciją didėjimas tarp mokinių ir gyventojų.</text:span><text:span text:style-name="T979"><text:s/></text:span></text:p>
          </table:table-cell>
          <table:covered-table-cell/>
          <table:table-cell table:style-name="TableCell980">
            <text:p text:style-name="P981">Antikorupcinio švietimo priemonių skaičių per metus padidinti 5 procentais.</text:p>
          </table:table-cell>
        </table:table-row>
        <table:table-row table:style-name="TableRow982">
          <table:table-cell table:style-name="TableCell983">
            <text:p text:style-name="P984">2.</text:p>
          </table:table-cell>
          <table:table-cell table:style-name="TableCell985">
            <text:p text:style-name="P986">Surengti mokymus korupcijos prevencijos tema Savivaldybės ir Savivaldybės įstaigų darbuotojams.</text:p>
          </table:table-cell>
          <table:table-cell table:style-name="TableCell987">
            <text:p text:style-name="P988">Savivaldybės administracijos direktorius,<text:s/></text:p>
            <text:p text:style-name="P989">asmuo, atsakingas už<text:s/><text:soft-page-break/>korupcijos prevenciją ir kontrolę.</text:p>
          </table:table-cell>
          <table:table-cell table:style-name="TableCell990">
            <text:p text:style-name="P991">Kasmet.</text:p>
            <text:p text:style-name="P992"/>
            <text:p text:style-name="P993">Lėšos reikalingos.</text:p>
          </table:table-cell>
          <table:table-cell table:style-name="TableCell994" table:number-columns-spanned="2">
            <text:p text:style-name="P995">Žinių apie korupciją, korupcinio pobūdžio pažeidimus, prevencijos<text:s/><text:soft-page-break/>priemones didėjimas.</text:p>
          </table:table-cell>
          <table:covered-table-cell/>
          <table:table-cell table:style-name="TableCell996">
            <text:p text:style-name="P997">Mokymų skaičius Programos galiojimo laikotarpiu (surengti 3<text:s/><text:soft-page-break/>mokymus).</text:p>
          </table:table-cell>
        </table:table-row>
        <text:soft-page-break/>
        <table:table-row table:style-name="TableRow998">
          <table:table-cell table:style-name="TableCell999">
            <text:p text:style-name="P1000">3.</text:p>
          </table:table-cell>
          <table:table-cell table:style-name="TableCell1001">
            <text:p text:style-name="P1002"><text:span text:style-name="T1003">Teikti informaciją korupcijos prevencijos temomis</text:span><text:span text:style-name="T1004"><text:s/>S</text:span><text:span text:style-name="T1005">avivaldybės interneto svetainėje<text:s/></text:span><text:span text:style-name="T1006">www.pagegiai.lt</text:span><text:span text:style-name="T1007"><text:s/></text:span></text:p>
          </table:table-cell>
          <table:table-cell table:style-name="TableCell1008">
            <text:p text:style-name="P1009">Asmuo, atsakingas už korupcijos prevenciją ir kontrolę.</text:p>
          </table:table-cell>
          <table:table-cell table:style-name="TableCell1010">
            <text:p text:style-name="P1011">Nuolat.</text:p>
            <text:p text:style-name="P1012">Lėšos nereikalingos.</text:p>
          </table:table-cell>
          <table:table-cell table:style-name="TableCell1013" table:number-columns-spanned="2">
            <text:p text:style-name="P1014">Supratimo apie korupciją didėjimas.</text:p>
          </table:table-cell>
          <table:covered-table-cell/>
          <table:table-cell table:style-name="TableCell1015">
            <text:p text:style-name="P1016">Pateiktos informacijos kiekio skaičius.<text:s/></text:p>
          </table:table-cell>
        </table:table-row>
        <table:table-row table:style-name="TableRow1017">
          <table:table-cell table:style-name="TableCell1018" table:number-columns-spanned="7">
            <text:p text:style-name="P1019">6. UŽDAVINYS − FORMUOTI SAVIVALDYBĖS TARNAUTOJŲ IR DARBUOTOJŲ, SAVIVALDYBĖS ĮSTAIGŲ VADOVŲ IR DARBUOTOJŲ ANTIKORUPCIJOS ELGSENOS MODELĮ, SKATINTI JUOS LAIKYTIS PROFESINĖS ETIKOS.</text:p>
          </table:table-cell>
          <table:covered-table-cell/>
          <table:covered-table-cell/>
          <table:covered-table-cell/>
          <table:covered-table-cell/>
          <table:covered-table-cell/>
          <table:covered-table-cell/>
        </table:table-row>
        <table:table-row table:style-name="TableRow1020">
          <table:table-cell table:style-name="TableCell1021">
            <text:p text:style-name="P1022">1.</text:p>
          </table:table-cell>
          <table:table-cell table:style-name="TableCell1023">
            <text:p text:style-name="P1024"><text:span text:style-name="T1025">Organizuoti mokymus, teikti konsultacijas</text:span><text:span text:style-name="T1026"><text:s/>a</text:span><text:span text:style-name="T1027">smenims, dirbantiems Pagėgių savivaldybėje, apie elgesio ir etikos normų laikymosi.</text:span></text:p>
            <text:p text:style-name="P1028"/>
          </table:table-cell>
          <table:table-cell table:style-name="TableCell1029">
            <text:p text:style-name="P1030">Savivaldybės administracijos direktorius.</text:p>
          </table:table-cell>
          <table:table-cell table:style-name="TableCell1031">
            <text:p text:style-name="P1032">Kasmet.</text:p>
            <text:p text:style-name="P1033"/>
            <text:p text:style-name="P1034"/>
            <text:p text:style-name="P1035">Lėšos reikalingos.</text:p>
          </table:table-cell>
          <table:table-cell table:style-name="TableCell1036">
            <text:p text:style-name="P1037">Kils Savivaldybės darbuotojų <text:s/>profesinė etika.<text:s/></text:p>
          </table:table-cell>
          <table:table-cell table:style-name="TableCell1038" table:number-columns-spanned="2">
            <text:p text:style-name="P1039"/>
            <text:p text:style-name="P1040">Savivaldybės  tarnautojų ir darbuotojų  autoriteto ir visuomenės pasitikėjimo didinimas (pravesti 2 mokymus).</text:p>
            <text:p text:style-name="P1041"/>
            <text:p text:style-name="P1042"/>
          </table:table-cell>
          <table:covered-table-cell/>
        </table:table-row>
        <table:table-row table:style-name="TableRow1043">
          <table:table-cell table:style-name="TableCell1044">
            <text:p text:style-name="P1045">2.</text:p>
          </table:table-cell>
          <table:table-cell table:style-name="TableCell1046">
            <text:p text:style-name="P1047">Kontroliuoti kaip asmenys, dirbantys valstybės tarnyboje, vykdo privačių interesų derinimo valstybės tarnyboje įstatymo nuostatas.<text:s/></text:p>
          </table:table-cell>
          <table:table-cell table:style-name="TableCell1048">
            <text:p text:style-name="P1049">Savivaldybės administracijos atsakingas Bendrojo ir juridinio skyriaus vyresnysis specialistas, Etikos komisija.</text:p>
          </table:table-cell>
          <table:table-cell table:style-name="TableCell1050">
            <text:p text:style-name="P1051">Nuolat.</text:p>
            <text:p text:style-name="P1052"/>
            <text:p text:style-name="P1053">Lėšos nereikalingos.</text:p>
          </table:table-cell>
          <table:table-cell table:style-name="TableCell1054">
            <text:p text:style-name="P1055"><text:span text:style-name="T1056">Bus išvengta interesų konflikto, padidės visuomenės pasitikėjimas<text:s/></text:span><text:span text:style-name="T1057">S</text:span><text:span text:style-name="T1058">avivaldybės institucijomis.</text:span></text:p>
          </table:table-cell>
          <table:table-cell table:style-name="TableCell1059" table:number-columns-spanned="2">
            <text:p text:style-name="P1060">Viešųjų ir privačių interesų<text:s/></text:p>
            <text:p text:style-name="P1061">derinimo valstybinėje tarnyboje<text:s/></text:p>
            <text:p text:style-name="P1062">įstatymo nuostatų pažeidimų<text:s/></text:p>
            <text:p text:style-name="P1063"><text:span text:style-name="T1064">nebuvimas.</text:span></text:p>
          </table:table-cell>
          <table:covered-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8736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ius</meta:initial-creator>
    <dc:creator>adlibuser</dc:creator>
    <meta:creation-date>2019-07-25T10:21:00Z</meta:creation-date>
    <dc:date>2019-07-25T10:21:00Z</dc:date>
    <meta:print-date>2016-02-09T07:36:00Z</meta:print-date>
    <meta:template xlink:href="Normal.dotm" xlink:type="simple"/>
    <meta:editing-cycles>2</meta:editing-cycles>
    <meta:editing-duration>PT0S</meta:editing-duration>
    <meta:document-statistic meta:page-count="15" meta:paragraph-count="332" meta:word-count="4004" meta:character-count="34870" meta:row-count="725" meta:non-whitespace-character-count="31198"/>
  </office:meta>
</office:document-meta>
</file>